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4.0132in" table:align="left" fo:background-color="#f9f9f9">
        <style:background-image/>
      </style:table-properties>
    </style:style>
    <style:style style:name="Table1.A" style:family="table-column">
      <style:table-column-properties style:column-width="0.4833in"/>
    </style:style>
    <style:style style:name="Table1.B" style:family="table-column">
      <style:table-column-properties style:column-width="3.5299in"/>
    </style:style>
    <style:style style:name="Table1.A1" style:family="table-cell">
      <style:table-cell-properties style:vertical-align="middle" fo:padding="0.0194in" fo:border="none"/>
    </style:style>
    <style:style style:name="P1" style:family="paragraph" style:parent-style-name="Table_20_Contents" style:list-style-name="L1"/>
    <style:style style:name="P2" style:family="paragraph" style:parent-style-name="Standard">
      <style:paragraph-properties fo:margin-top="0in" fo:margin-bottom="0in"/>
      <style:text-properties fo:font-size="2pt" style:font-size-asian="2pt" style:font-size-complex="2pt"/>
    </style:style>
    <style:style style:name="P3" style:family="paragraph" style:parent-style-name="Text_20_body" style:list-style-nam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paragraph-properties fo:margin-top="0in" fo:margin-bottom="0in"/>
    </style:style>
    <style:style style:name="P7" style:family="paragraph" style:parent-style-name="Text_20_body" style:list-style-name="">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3">
      <style:paragraph-properties fo:margin-top="0in" fo:margin-bottom="0in"/>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chemist" redirects here. For other uses, see <text:a xlink:type="simple" xlink:href="http://en.wikipedia.org/wiki/Alchemist_%28disambiguation%29">Alchemist (disambiguation)</text:a>.</text:p>
      <text:p text:style-name="Standard">For other uses, see <text:a xlink:type="simple" xlink:href="http://en.wikipedia.org/wiki/Alchemy_%28disambiguation%29">Alchemy (disambiguation)</text:a>.</text:p>
      <table:table table:name="Table1" table:style-name="Table1">
        <table:table-column table:style-name="Table1.A"/>
        <table:table-column table:style-name="Table1.B"/>
        <table:table-row>
          <table:table-cell table:style-name="Table1.A1" office:value-type="string">
            <text:p text:style-name="Table_20_Contents"><draw:a xlink:type="simple" xlink:href="http://en.wiktionary.org/wiki/Special:Search/Alchemy"><draw:frame draw:style-name="fr1" draw:name="graphics1" text:anchor-type="as-char" svg:width="0.4134in" svg:height="0.4445in" draw:z-index="5"><draw:image xlink:href="http://upload.wikimedia.org/wikipedia/commons/thumb/f/f8/Wiktionary-logo-en.svg/37px-Wiktionary-logo-en.svg.png" xlink:type="simple" xlink:show="embed" xlink:actuate="onLoad"/></draw:frame></draw:a></text:p>
          </table:table-cell>
          <table:table-cell table:style-name="Table1.A1" office:value-type="string">
            <text:p text:style-name="Table_20_Contents">Look up <text:a xlink:type="simple" xlink:href="http://en.wiktionary.org/wiki/alchemy"><text:span text:style-name="T3">alchemy</text:span></text:a> in <text:a xlink:type="simple" xlink:href="http://en.wikipedia.org/wiki/Wiktionary">Wiktionary</text:a>, the free dictionary.</text:p>
          </table:table-cell>
        </table:table-row>
      </table:table>
      <text:p text:style-name="Text_20_body"><text:span text:style-name="T1">Alchemy</text:span>, derived from the <text:a xlink:type="simple" xlink:href="http://en.wikipedia.org/wiki/Arabic_language">Arabic</text:a> word <text:span text:style-name="T2">al-kimia</text:span> (الكيمياء), is both a <text:a xlink:type="simple" xlink:href="http://en.wikipedia.org/wiki/Philosophy">philosophy</text:a> and an ancient practice focused on the attempt to change base metals into <text:a xlink:type="simple" xlink:href="http://en.wikipedia.org/wiki/Gold">gold</text:a>, investigating the preparation of the "elixir of longevity", and achieving ultimate <text:a xlink:type="simple" xlink:href="http://en.wikipedia.org/wiki/Wisdom">wisdom</text:a>, involving the improvement of the alchemist as well as the making of several substances described as possessing unusual properties.<text:bookmark text:name="cite_ref-0"/><text:a xlink:type="simple" xlink:href="http://en.wikipedia.org/wiki/Alchemy#cite_note-0">[1]</text:a> The practical aspect of alchemy generated the basics of modern <text:a xlink:type="simple" xlink:href="http://en.wikipedia.org/wiki/Inorganic_chemistry">inorganic chemistry</text:a>, namely concerning procedures, equipment and the identification and use of many current substances.</text:p>
      <text:p text:style-name="Text_20_body">Alchemy has been practiced in <text:a xlink:type="simple" xlink:href="http://en.wikipedia.org/wiki/Ancient_Egypt">ancient Egypt</text:a>, <text:a xlink:type="simple" xlink:href="http://en.wikipedia.org/wiki/Mesopotamia">Mesopotamia</text:a> (modern <text:a xlink:type="simple" xlink:href="http://en.wikipedia.org/wiki/Iraq">Iraq</text:a>), <text:a xlink:type="simple" xlink:href="http://en.wikipedia.org/wiki/Rasayana">India</text:a> (modern <text:a xlink:type="simple" xlink:href="http://en.wikipedia.org/wiki/Indian_subcontinent">Indian subcontinent</text:a>), <text:a xlink:type="simple" xlink:href="http://en.wikipedia.org/wiki/Persia">Persia</text:a> (modern <text:a xlink:type="simple" xlink:href="http://en.wikipedia.org/wiki/Iran">Iran</text:a>), <text:a xlink:type="simple" xlink:href="http://en.wikipedia.org/wiki/Chinese_alchemy">China</text:a>, <text:a xlink:type="simple" xlink:href="http://en.wikipedia.org/wiki/Japan">Japan</text:a>, <text:a xlink:type="simple" xlink:href="http://en.wikipedia.org/wiki/Korea">Korea</text:a>, the <text:a xlink:type="simple" xlink:href="http://en.wikipedia.org/wiki/Classical_Antiquity">classical</text:a> <text:a xlink:type="simple" xlink:href="http://en.wikipedia.org/wiki/Greco-Roman_world">Greco-Roman world</text:a>, the <text:a xlink:type="simple" xlink:href="http://en.wikipedia.org/wiki/Alchemy_and_chemistry_in_medieval_Islam">medieval Islamic world</text:a>, and then <text:a xlink:type="simple" xlink:href="http://en.wikipedia.org/wiki/Middle_Ages">medieval Europe</text:a> up to the 20th century, in a complex <text:a xlink:type="simple" xlink:href="http://en.wikipedia.org/wiki/Social_network">network</text:a> of schools and philosophical systems spanning at least 2,500 years.</text:p>
      <text:p text:style-name="P2"><text:bookmark text:name="toc"/></text:p>
      <text:h text:style-name="Heading_20_2" text:outline-level="2">[<text:a xlink:type="simple" xlink:href="http://en.wikipedia.org/w/index.php?title=Alchemy&amp;action=edit&amp;section=1">edit</text:a>] <text:bookmark text:name="Etymology"/>Etymology</text:h>
      <text:p text:style-name="P3">Main article: <text:a xlink:type="simple" xlink:href="http://en.wikipedia.org/wiki/Chemistry_%28etymology%29">Chemistry (etymology)</text:a></text:p>
      <text:p text:style-name="Text_20_body">The word alchemy derives from the <text:a xlink:type="simple" xlink:href="http://en.wikipedia.org/wiki/Old_French">Old French</text:a> <text:span text:style-name="T2">alquimie</text:span>, which is from the <text:a xlink:type="simple" xlink:href="http://en.wikipedia.org/wiki/Medieval_Latin">Medieval Latin</text:a> <text:span text:style-name="T2">alchimia</text:span>, and which is in turn from the <text:a xlink:type="simple" xlink:href="http://en.wikipedia.org/wiki/Arabic">Arabic</text:a> <text:span text:style-name="T2">al-kimia</text:span> (الكيمياء). This term itself is derived from the <text:a xlink:type="simple" xlink:href="http://en.wikipedia.org/wiki/Ancient_Greek">Ancient Greek</text:a> <text:span text:style-name="T2">chemeia</text:span> (χημεία) with the addition of the Arabic <text:a xlink:type="simple" xlink:href="http://en.wikipedia.org/wiki/Definite_article">definite article</text:a> <text:a xlink:type="simple" xlink:href="http://en.wikipedia.org/wiki/Al-"><text:span text:style-name="T2">al-</text:span></text:a> (الـ‎).<text:bookmark text:name="cite_ref-OED_1-0"/><text:a xlink:type="simple" xlink:href="http://en.wikipedia.org/wiki/Alchemy#cite_note-OED-1">[2]</text:a> It used to be thought that the ancient Greek word was originally derived in its turn from "Chemia" (Χημία),<text:bookmark text:name="cite_ref-2"/><text:a xlink:type="simple" xlink:href="http://en.wikipedia.org/wiki/Alchemy#cite_note-2">[3]</text:a> a version of the <text:a xlink:type="simple" xlink:href="http://en.wikipedia.org/wiki/Egyptian_language">Egyptian</text:a> name for Egypt, which was itself based on the Ancient Egyptian word <text:span text:style-name="T2">kēme</text:span> (hieroglyphic Khmi, <text:span text:style-name="T2">black earth</text:span>, as opposed to desert sand).<text:bookmark text:name="cite_ref-OED_1-1"/><text:a xlink:type="simple" xlink:href="http://en.wikipedia.org/wiki/Alchemy#cite_note-OED-1">[2]</text:a> Some now think that the word originally derived from <text:span text:style-name="T2">chumeia</text:span> (χυμεία) meaning "mixture" and referring to <text:a xlink:type="simple" xlink:href="http://en.wikipedia.org/wiki/Pharmaceutical_chemistry">pharmaceutical chemistry</text:a>.<text:bookmark text:name="cite_ref-3"/><text:a xlink:type="simple" xlink:href="http://en.wikipedia.org/wiki/Alchemy#cite_note-3">[4]</text:a> With the later rise of alchemy in Alexandria, the word may have been mistakenly thought by ancient writers to derive from Χημία, and thus became spelt as χημεία, and the original meaning forgotten.<text:bookmark text:name="cite_ref-4"/><text:a xlink:type="simple" xlink:href="http://en.wikipedia.org/wiki/Alchemy#cite_note-4">[5]</text:a> The question of the etymology of the word alchemy is still open, and recent research indicates that the Egyptian derivation of the word may be valid. <text:bookmark text:name="cite_ref-5"/><text:a xlink:type="simple" xlink:href="http://en.wikipedia.org/wiki/Alchemy#cite_note-5">[6]</text:a></text:p>
      <text:h text:style-name="Heading_20_2" text:outline-level="2">[<text:a xlink:type="simple" xlink:href="http://en.wikipedia.org/w/index.php?title=Alchemy&amp;action=edit&amp;section=2">edit</text:a>] <text:bookmark text:name="Alchemy_as_a_philosophical_and_spiritual_discipline"/>Alchemy as a philosophical and spiritual discipline</text:h>
      <text:p text:style-name="P7"><draw:a xlink:type="simple" xlink:href="http://en.wikipedia.org/wiki/File:William_Fettes_Douglas_-_The_Alchemist.jpg"><draw:frame draw:style-name="fr1" draw:name="graphics2" text:anchor-type="as-char" svg:width="2.3193in" svg:height="2.9862in" draw:z-index="0"><draw:image xlink:href="http://upload.wikimedia.org/wikipedia/commons/thumb/3/3a/William_Fettes_Douglas_-_The_Alchemist.jpg/220px-William_Fettes_Douglas_-_The_Alchemist.jpg" xlink:type="simple" xlink:show="embed" xlink:actuate="onLoad"/></draw:frame></draw:a> </text:p>
      <text:p text:style-name="P6"><draw:a xlink:type="simple" xlink:href="http://en.wikipedia.org/wiki/File:William_Fettes_Douglas_-_The_Alchemist.jpg"><draw:frame draw:style-name="fr1" draw:name="graphics3" text:anchor-type="as-char" svg:width="0.1839in" svg:height="0.1425in" draw:z-index="1"><draw:image xlink:href="http://bits.wikimedia.org/skins-1.5/common/images/magnify-clip.png" xlink:type="simple" xlink:show="embed" xlink:actuate="onLoad"/></draw:frame></draw:a></text:p>
      <text:p text:style-name="P6">"Renel the Alchemist", by Sir William Douglas, 1853</text:p>
      <text:p text:style-name="P6"><text:soft-page-break/><draw:a xlink:type="simple" xlink:href="http://en.wikipedia.org/wiki/File:Raimundus_Lullus_alchemic_page.jpg"><draw:frame draw:style-name="fr1" draw:name="graphics4" text:anchor-type="as-char" svg:width="2.3193in" svg:height="3.2362in" draw:z-index="2"><draw:image xlink:href="http://upload.wikimedia.org/wikipedia/commons/thumb/4/40/Raimundus_Lullus_alchemic_page.jpg/220px-Raimundus_Lullus_alchemic_page.jpg" xlink:type="simple" xlink:show="embed" xlink:actuate="onLoad"/></draw:frame></draw:a> </text:p>
      <text:p text:style-name="P6"><draw:a xlink:type="simple" xlink:href="http://en.wikipedia.org/wiki/File:Raimundus_Lullus_alchemic_page.jpg"><draw:frame draw:style-name="fr1" draw:name="graphics5" text:anchor-type="as-char" svg:width="0.1839in" svg:height="0.1425in" draw:z-index="3"><draw:image xlink:href="http://bits.wikimedia.org/skins-1.5/common/images/magnify-clip.png" xlink:type="simple" xlink:show="embed" xlink:actuate="onLoad"/></draw:frame></draw:a></text:p>
      <text:p text:style-name="Text_20_body">Page from alchemic treatise of <text:a xlink:type="simple" xlink:href="http://en.wikipedia.org/wiki/Ramon_Llull">Ramon Llull</text:a>, 16th century</text:p>
      <text:p text:style-name="Text_20_body">Alchemy became known as the <text:span text:style-name="T2">spagyric art</text:span> after Greek words meaning <text:span text:style-name="T2">to separate</text:span> and <text:span text:style-name="T2">to join together</text:span> in the 16th century, the word probably being coined by Paracelsus. Compare this with one of the <text:a xlink:type="simple" xlink:href="http://en.wikipedia.org/wiki/Dictum">dictums</text:a> of Alchemy in Latin: <text:a xlink:type="simple" xlink:href="http://en.wikipedia.org/w/index.php?title=Solve_et_Coagula&amp;action=edit&amp;redlink=1">Solve et Coagula</text:a> — <text:span text:style-name="T2">Separate, and Join Together</text:span> (or <text:span text:style-name="T2">"dissolve and coagulate"</text:span>).<text:bookmark text:name="cite_ref-6"/><text:a xlink:type="simple" xlink:href="http://en.wikipedia.org/wiki/Alchemy#cite_note-6">[7]</text:a></text:p>
      <text:p text:style-name="Text_20_body">The best-known goals of the <text:a xlink:type="simple" xlink:href="http://en.wikipedia.org/wiki/List_of_alchemists">alchemists</text:a> were the <text:a xlink:type="simple" xlink:href="http://en.wiktionary.org/wiki/transmutation">transmutation</text:a> of common metals into <text:a xlink:type="simple" xlink:href="http://en.wikipedia.org/wiki/Gold">gold</text:a> (called <text:a xlink:type="simple" xlink:href="http://en.wikipedia.org/wiki/Chrysopoeia">chrysopoeia</text:a>) or <text:a xlink:type="simple" xlink:href="http://en.wikipedia.org/wiki/Silver">silver</text:a> (less well known is plant alchemy, or "<text:a xlink:type="simple" xlink:href="http://en.wikipedia.org/wiki/Spagyric">spagyric</text:a>"); the creation of a "<text:a xlink:type="simple" xlink:href="http://en.wikipedia.org/wiki/Panacea_%28medicine%29">panacea</text:a>", or the <text:a xlink:type="simple" xlink:href="http://en.wikipedia.org/wiki/Elixir_of_life">elixir of life</text:a>, a remedy that, it was supposed, would cure all diseases and prolong life indefinitely; and the discovery of a <text:a xlink:type="simple" xlink:href="http://en.wikipedia.org/wiki/Alkahest">universal solvent</text:a>.<text:bookmark text:name="cite_ref-7"/><text:a xlink:type="simple" xlink:href="http://en.wikipedia.org/wiki/Alchemy#cite_note-7">[8]</text:a> Although these were not the only uses for the discipline, they were the ones most documented and well-known. Certain Hermetic schools argue that the transmutation of lead into gold is analogical for the transmutation of the physical body (Saturn or lead) into (Gold) with the goal of attaining immortality.<text:bookmark text:name="cite_ref-8"/><text:a xlink:type="simple" xlink:href="http://en.wikipedia.org/wiki/Alchemy#cite_note-8">[9]</text:a> This is described as Internal Alchemy. Starting with the <text:a xlink:type="simple" xlink:href="http://en.wikipedia.org/wiki/Middle_Ages">Middle Ages</text:a>, <text:a xlink:type="simple" xlink:href="http://en.wikipedia.org/wiki/Persian_scientists">Persian</text:a> and European alchemists invested much effort in the search for the "<text:a xlink:type="simple" xlink:href="http://en.wikipedia.org/wiki/Philosopher%27s_stone">philosopher's stone</text:a>", a legendary substance that was believed to be an essential ingredient for either or both of those goals. Pope John XXII issued a <text:a xlink:type="simple" xlink:href="http://en.wikipedia.org/wiki/Papal_bull">bull</text:a> against alchemical counterfeiting, and the Cistercians banned the practice amongst their members. In 1403, Henry IV of England banned the practice of Alchemy. In the late 14th century, Piers the Ploughman and <text:a xlink:type="simple" xlink:href="http://en.wikipedia.org/wiki/Chaucer">Chaucer</text:a> both painted unflattering pictures of Alchemists as thieves and liars. By contrast, <text:a xlink:type="simple" xlink:href="http://en.wikipedia.org/wiki/Rudolf_II,_Holy_Roman_Emperor">Rudolf II, Holy Roman Emperor</text:a>, in the late 16th century, sponsored various alchemists in their work at his court in Prague.</text:p>
      <text:p text:style-name="Text_20_body">It is a popular belief that Alchemists made contributions to the "chemical" industries of the day—ore testing and refining, metalworking, production of gunpowder, ink, dyes, paints, cosmetics, <text:a xlink:type="simple" xlink:href="http://en.wikipedia.org/wiki/Tanning">leather tanning</text:a>, ceramics, glass manufacture, preparation of extracts, liquors, and so on (it seems that the preparation of <text:a xlink:type="simple" xlink:href="http://en.wikipedia.org/wiki/Aqua_vitae"><text:span text:style-name="T2">aqua vitae</text:span></text:a>, the "water of life", was a fairly popular "experiment" among European alchemists). Alchemists contributed <text:a xlink:type="simple" xlink:href="http://en.wikipedia.org/wiki/Distillation">distillation</text:a> to Western Europe. The double origin of Alchemy in Greek philosophy as well as in Egyptian and Mesopotamian technology set, from the start, a double approach: the technological, operative one, which <text:a xlink:type="simple" xlink:href="http://en.wikipedia.org/wiki/Marie-Louise_von_Franz">Marie-Louise von Franz</text:a> call <text:a xlink:type="simple" xlink:href="http://en.wikipedia.org/wiki/Extravert">extravert</text:a>, and the mystic, contemplative, psychological one, which von Franz names as <text:a xlink:type="simple" xlink:href="http://en.wikipedia.org/wiki/Introvert">introvert</text:a>. These are not mutually exclusive, but complementary instead, as meditation requires practice in the real world, and conversely.<text:bookmark text:name="cite_ref-FRAALC97_9-0"/><text:a xlink:type="simple" xlink:href="http://en.wikipedia.org/wiki/Alchemy#cite_note-FRAALC97-9">[10]</text:a></text:p>
      <text:p text:style-name="Text_20_body">Several early alchemists, such as <text:a xlink:type="simple" xlink:href="http://en.wikipedia.org/wiki/Zosimos_of_Panopolis">Zosimos of Panopolis</text:a>, are recorded as viewing alchemy as a spiritual discipline, and, in the Middle Ages, metaphysical aspects, substances, physical states, and molecular material processes as mere metaphors for spiritual entities, spiritual states, and, <text:soft-page-break/>ultimately, transformations. In this sense, the literal meanings of 'Alchemical Formulas' were a blind, hiding their true <text:a xlink:type="simple" xlink:href="http://en.wikipedia.org/wiki/Spiritual_philosophy">spiritual philosophy</text:a>, which being at odds with the Medieval Christian Church was a necessity that could have otherwise led them to the "stake and rack" of the Inquisition under charges of heresy.<text:bookmark text:name="cite_ref-10"/><text:a xlink:type="simple" xlink:href="http://en.wikipedia.org/wiki/Alchemy#cite_note-10">[11]</text:a> Thus, both the transmutation of common metals into gold and the universal panacea symbolized evolution from an imperfect, diseased, corruptible, and ephemeral state towards a perfect, healthy, incorruptible, and everlasting state; and the philosopher's stone then represented a mystic key that would make this evolution possible. Applied to the alchemist himself, the twin goal symbolized his evolution from ignorance to enlightenment, and the stone represented a hidden spiritual truth or power that would lead to that goal. In texts that are written according to this view, the cryptic <text:a xlink:type="simple" xlink:href="http://en.wikipedia.org/wiki/Alchemical_symbol">alchemical symbols</text:a>, diagrams, and textual imagery of late alchemical works typically contain multiple layers of meanings, allegories, and references to other equally cryptic works; and must be laboriously "decoded" in order to discover their true meaning.</text:p>
      <text:p text:style-name="Text_20_body">In his <text:span text:style-name="T2">Alchemical Catechism</text:span>, <text:a xlink:type="simple" xlink:href="http://en.wikipedia.org/wiki/Paracelsus">Paracelsus</text:a> clearly denotes that his usage of the metals was a symbol:</text:p>
      <text:p text:style-name="Quotations">Q. When the Philosophers speak of gold and silver, from which they extract their matter, are we to suppose that they refer to the vulgar gold and silver? A. By no means; vulgar silver and gold are dead, while those of the Philosophers are full of life.<text:bookmark text:name="cite_ref-11"/><text:a xlink:type="simple" xlink:href="http://en.wikipedia.org/wiki/Alchemy#cite_note-11">[12]</text:a></text:p>
      <text:h text:style-name="Heading_20_3" text:outline-level="3">[<text:a xlink:type="simple" xlink:href="http://en.wikipedia.org/w/index.php?title=Alchemy&amp;action=edit&amp;section=3">edit</text:a>] <text:bookmark text:name="Psychology"/>Psychology</text:h>
      <text:p text:style-name="Text_20_body">Alchemical symbolism has been occasionally used by <text:a xlink:type="simple" xlink:href="http://en.wikipedia.org/wiki/Psychology">psychologists</text:a> and philosophers. <text:a xlink:type="simple" xlink:href="http://en.wikipedia.org/wiki/Carl_Jung">Carl Jung</text:a> reexamined alchemical symbolism and theory and began to show the inner meaning of alchemical work as a <text:a xlink:type="simple" xlink:href="http://en.wikipedia.org/wiki/Spirituality">spiritual</text:a> path.<text:bookmark text:name="cite_ref-Jung.2C_C._G._1944_12-0"/><text:a xlink:type="simple" xlink:href="http://en.wikipedia.org/wiki/Alchemy#cite_note-Jung.2C_C._G._1944-12">[13]</text:a><text:bookmark text:name="cite_ref-13"/><text:a xlink:type="simple" xlink:href="http://en.wikipedia.org/wiki/Alchemy#cite_note-13">[14]</text:a> Alchemical philosophy, symbols and methods have enjoyed something of a renaissance in <text:a xlink:type="simple" xlink:href="http://en.wikipedia.org/wiki/Post-modernism">post-modern</text:a> contexts.[<text:a xlink:type="simple" xlink:href="http://en.wikipedia.org/wiki/Wikipedia:Citation_needed"><text:span text:style-name="T2">citation needed</text:span></text:a>]</text:p>
      <text:p text:style-name="Text_20_body">Jung saw alchemy as a Western proto-psychology dedicated to the achievement of <text:a xlink:type="simple" xlink:href="http://en.wikipedia.org/wiki/Individuation">individuation</text:a>.<text:bookmark text:name="cite_ref-Jung.2C_C._G._1944_12-1"/><text:a xlink:type="simple" xlink:href="http://en.wikipedia.org/wiki/Alchemy#cite_note-Jung.2C_C._G._1944-12">[13]</text:a> In his interpretation, alchemy was the vessel by which <text:a xlink:type="simple" xlink:href="http://en.wikipedia.org/wiki/Gnosticism">Gnosticism</text:a> survived its various purges into the <text:a xlink:type="simple" xlink:href="http://en.wikipedia.org/wiki/Renaissance">Renaissance</text:a>,<text:bookmark text:name="cite_ref-14"/><text:a xlink:type="simple" xlink:href="http://en.wikipedia.org/wiki/Alchemy#cite_note-14">[15]</text:a> a concept also followed by others such as <text:a xlink:type="simple" xlink:href="http://en.wikipedia.org/wiki/Stephan_A._Hoeller">Stephan A. Hoeller</text:a>. In this sense, Jung viewed alchemy as comparable to a <text:a xlink:type="simple" xlink:href="http://en.wikipedia.org/wiki/Yoga">Yoga</text:a> of the East, and more adequate to the Western mind than Eastern religions and philosophies. The practice of Alchemy seemed to change the mind and spirit of the Alchemist. Conversely, spontaneous changes on the mind of Western people undergoing any important stage in <text:a xlink:type="simple" xlink:href="http://en.wikipedia.org/wiki/Individuation">individuation</text:a> seems to produce, on occasion, imagery known to Alchemy and relevant to the person's situation.<text:bookmark text:name="cite_ref-15"/><text:a xlink:type="simple" xlink:href="http://en.wikipedia.org/wiki/Alchemy#cite_note-15">[16]</text:a></text:p>
      <text:p text:style-name="Text_20_body">His interpretation of <text:a xlink:type="simple" xlink:href="http://en.wikipedia.org/wiki/Chinese_alchemy">Chinese alchemical texts</text:a> in terms of his <text:a xlink:type="simple" xlink:href="http://en.wikipedia.org/wiki/Analytical_psychology">analytical psychology</text:a> also served the function of comparing Eastern and Western alchemical imagery and core concepts and hence its possible inner sources (<text:a xlink:type="simple" xlink:href="http://en.wikipedia.org/wiki/Jungian_archetypes">archetypes</text:a>).<text:bookmark text:name="cite_ref-16"/><text:a xlink:type="simple" xlink:href="http://en.wikipedia.org/wiki/Alchemy#cite_note-16">[17]</text:a><text:bookmark text:name="cite_ref-17"/><text:a xlink:type="simple" xlink:href="http://en.wikipedia.org/wiki/Alchemy#cite_note-17">[18]</text:a></text:p>
      <text:p text:style-name="Text_20_body"><text:a xlink:type="simple" xlink:href="http://en.wikipedia.org/wiki/Marie-Louise_von_Franz">Marie-Louise von Franz</text:a>, a disciple of Jung, continued Jung's studies on Alchemy and its psychological meaning.</text:p>
      <text:h text:style-name="Heading_20_3" text:outline-level="3">[<text:a xlink:type="simple" xlink:href="http://en.wikipedia.org/w/index.php?title=Alchemy&amp;action=edit&amp;section=4">edit</text:a>] <text:bookmark text:name="Magnum_opus"/>Magnum opus</text:h>
      <text:p text:style-name="P3">Main article: <text:a xlink:type="simple" xlink:href="http://en.wikipedia.org/wiki/Great_Work">Great Work</text:a></text:p>
      <text:p text:style-name="Text_20_body"><text:span text:style-name="T2">The Great Work</text:span>; mystic interpretation of its four stages:<text:bookmark text:name="cite_ref-18"/><text:a xlink:type="simple" xlink:href="http://en.wikipedia.org/wiki/Alchemy#cite_note-18">[19]</text:a></text:p>
      <text:list xml:id="list33269365" text:style-name="L2">
        <text:list-item>
          <text:p text:style-name="P8"><text:a xlink:type="simple" xlink:href="http://en.wikipedia.org/wiki/Nigredo"><text:span text:style-name="T2">nigredo</text:span></text:a><text:span text:style-name="T2"> (-putrefactio)</text:span>, blackening (-putrefaction): corruption, dissolution, <text:a xlink:type="simple" xlink:href="http://en.wikipedia.org/wiki/Individuation">individuation</text:a>, <text:span text:style-name="T2">see also </text:span><text:a xlink:type="simple" xlink:href="http://en.wikipedia.org/wiki/Suns_in_alchemy#Opus_Magnum"><text:span text:style-name="T2">Suns in alchemy - Sol Niger</text:span></text:a> </text:p>
        </text:list-item>
        <text:list-item>
          <text:p text:style-name="P8"><text:a xlink:type="simple" xlink:href="http://en.wikipedia.org/wiki/Albedo_%28alchemy%29"><text:span text:style-name="T2">albedo</text:span></text:a>, whitening: purification, burnout of impurity; the moon, female </text:p>
        </text:list-item>
        <text:list-item>
          <text:p text:style-name="P8"><text:a xlink:type="simple" xlink:href="http://en.wikipedia.org/wiki/Citrinitas"><text:span text:style-name="T2">citrinitas</text:span></text:a>, yellowing: spiritualization, enlightenment; the sun, male; </text:p>
        </text:list-item>
        <text:list-item>
          <text:p text:style-name="P4"><text:a xlink:type="simple" xlink:href="http://en.wikipedia.org/wiki/Rubedo"><text:span text:style-name="T2">rubedo</text:span></text:a>, reddening: unification of man with god, unification of the limited with the unlimited. </text:p>
        </text:list-item>
      </text:list>
      <text:p text:style-name="Text_20_body">After the 15th century, many writers tended to compress <text:a xlink:type="simple" xlink:href="http://en.wikipedia.org/wiki/Citrinitas"><text:span text:style-name="T2">citrinitas</text:span></text:a> into <text:a xlink:type="simple" xlink:href="http://en.wikipedia.org/wiki/Rubedo"><text:span text:style-name="T2">rubedo</text:span></text:a> and consider only <text:soft-page-break/>three stages.<text:bookmark text:name="cite_ref-19"/><text:a xlink:type="simple" xlink:href="http://en.wikipedia.org/wiki/Alchemy#cite_note-19">[20]</text:a></text:p>
      <text:p text:style-name="Text_20_body">However, it is in citrinitas that the Chemical Wedding takes place, generating the Philosophical Mercury without which the Philosopher's Stone, triumph of the Work, could never be accomplished.<text:bookmark text:name="cite_ref-20"/><text:a xlink:type="simple" xlink:href="http://en.wikipedia.org/wiki/Alchemy#cite_note-20">[21]</text:a></text:p>
      <text:p text:style-name="Text_20_body">Within the Magnum Opus was the creation of the <text:a xlink:type="simple" xlink:href="http://en.wikipedia.org/w/index.php?title=Sanctae_Moleculae&amp;action=edit&amp;redlink=1">Sanctae Moleculae</text:a>, that is the 'Sacred Masses' that were derived from the <text:a xlink:type="simple" xlink:href="http://en.wikipedia.org/w/index.php?title=Sacrae_Particulae&amp;action=edit&amp;redlink=1">Sacrae Particulae</text:a>, that is the 'Sacred Particles', needed to complete the process of achieving the Magnum Opus.[<text:a xlink:type="simple" xlink:href="http://en.wikipedia.org/wiki/Wikipedia:Citation_needed"><text:span text:style-name="T2">citation needed</text:span></text:a>]</text:p>
      <text:h text:style-name="Heading_20_2" text:outline-level="2">[<text:a xlink:type="simple" xlink:href="http://en.wikipedia.org/w/index.php?title=Alchemy&amp;action=edit&amp;section=5">edit</text:a>] <text:bookmark text:name="Alchemy_as_a_subject_of_historical_research"/>Alchemy as a subject of historical research</text:h>
      <text:p text:style-name="Text_20_body">The history of alchemy has become a vigorous academic field. As the obscure hermetic language of the alchemists is gradually being "deciphered", historians are becoming more aware of the intellectual connections between that discipline and other facets of Western cultural history, such as the sociology and psychology of the intellectual communities, <text:a xlink:type="simple" xlink:href="http://en.wikipedia.org/wiki/Kabbala">kabbalism</text:a>, <text:a xlink:type="simple" xlink:href="http://en.wikipedia.org/wiki/Spiritualism">spiritualism</text:a>, <text:a xlink:type="simple" xlink:href="http://en.wikipedia.org/wiki/Rosicrucianism">Rosicrucianism</text:a>, and other mystic movements, <text:a xlink:type="simple" xlink:href="http://en.wikipedia.org/wiki/Cryptography">cryptography</text:a>, <text:a xlink:type="simple" xlink:href="http://en.wikipedia.org/wiki/Witchcraft">witchcraft</text:a>, and the evolution of <text:a xlink:type="simple" xlink:href="http://en.wikipedia.org/wiki/Science">science</text:a> and <text:a xlink:type="simple" xlink:href="http://en.wikipedia.org/wiki/Philosophy">philosophy</text:a>.</text:p>
      <text:h text:style-name="Heading_20_3" text:outline-level="3">[<text:a xlink:type="simple" xlink:href="http://en.wikipedia.org/w/index.php?title=Alchemy&amp;action=edit&amp;section=6">edit</text:a>] <text:bookmark text:name="History"/>History</text:h>
      <text:p text:style-name="P7">Main article: <text:a xlink:type="simple" xlink:href="http://en.wikipedia.org/wiki/History_of_alchemy">History of alchemy</text:a></text:p>
      <text:p text:style-name="Text_20_body">See also: <text:a xlink:type="simple" xlink:href="http://en.wikipedia.org/wiki/Chrysopoeia">Chrysopoeia</text:a></text:p>
      <text:p text:style-name="Text_20_body">Alchemy is the science of understanding, deconstructing, and reconstructing matter, although it is often seen only as the pursuit of turning common metals into gold.A scientific theory says that if Alchemy is stopped in the process of deconstructing, the object will be destroyed. According to <text:a xlink:type="simple" xlink:href="http://en.wikipedia.org/wiki/Marie-Louise_von_Franz">Marie-Louise von Franz</text:a>, the initial basis for alchemy were <text:a xlink:type="simple" xlink:href="http://en.wikipedia.org/wiki/Ancient_Egyptian_technology">Egyptian metal technology</text:a> and <text:a xlink:type="simple" xlink:href="http://en.wikipedia.org/wiki/Mummification">mummification</text:a>, <text:a xlink:type="simple" xlink:href="http://en.wikipedia.org/wiki/Mesopotamia">Mesopotamian</text:a> technology <text:a xlink:type="simple" xlink:href="http://en.wikipedia.org/wiki/Babylonian_astrology">and astrology</text:a>, and <text:a xlink:type="simple" xlink:href="http://en.wikipedia.org/wiki/Pre-Socratic_philosophy">Pre-Socratic</text:a> <text:a xlink:type="simple" xlink:href="http://en.wikipedia.org/wiki/Ancient_Greek_philosophy">Greek philosophers</text:a> such as <text:a xlink:type="simple" xlink:href="http://en.wikipedia.org/wiki/Empedocles">Empedocles</text:a>, <text:a xlink:type="simple" xlink:href="http://en.wikipedia.org/wiki/Thales_of_Miletus">Thales of Miletus</text:a> and <text:a xlink:type="simple" xlink:href="http://en.wikipedia.org/wiki/Heraclitus">Heraclitus</text:a>.<text:bookmark text:name="cite_ref-FRAALC97_9-1"/><text:a xlink:type="simple" xlink:href="http://en.wikipedia.org/wiki/Alchemy#cite_note-FRAALC97-9">[10]</text:a></text:p>
      <text:p text:style-name="Text_20_body">The origins of Western alchemy are traceable back to <text:a xlink:type="simple" xlink:href="http://en.wikipedia.org/wiki/Ancient_Egypt">ancient Egypt</text:a>.<text:bookmark text:name="cite_ref-21"/><text:a xlink:type="simple" xlink:href="http://en.wikipedia.org/wiki/Alchemy#cite_note-21">[22]</text:a> The <text:a xlink:type="simple" xlink:href="http://en.wikipedia.org/w/index.php?title=Leyden_papyrus_X&amp;action=edit&amp;redlink=1">Leyden papyrus X</text:a> and the <text:a xlink:type="simple" xlink:href="http://en.wikipedia.org/wiki/Stockholm_papyrus">Stockholm papyrus</text:a> along with the <text:a xlink:type="simple" xlink:href="http://en.wikipedia.org/wiki/Greek_magical_papyri">Greek magical papyri</text:a> comprise the first "book" on alchemy still existent. <text:a xlink:type="simple" xlink:href="http://en.wikipedia.org/wiki/Babylonia">Babylonian</text:a>,<text:bookmark text:name="cite_ref-22"/><text:a xlink:type="simple" xlink:href="http://en.wikipedia.org/wiki/Alchemy#cite_note-22">[23]</text:a> Greek and <text:a xlink:type="simple" xlink:href="http://en.wikipedia.org/wiki/Indian_philosophy">Indian philosophers</text:a> theorized that there were only four <text:a xlink:type="simple" xlink:href="http://en.wikipedia.org/wiki/Classical_element">classical elements</text:a> (rather than today's 117 <text:a xlink:type="simple" xlink:href="http://en.wikipedia.org/wiki/Chemical_element">chemical elements</text:a>, a useful analogy is with the highly similar <text:a xlink:type="simple" xlink:href="http://en.wikipedia.org/wiki/State_of_matter">states of matter</text:a>); Earth, Fire, Water, and Air. The Greek philosophers, in order to prove their point, burned a log: The log was the earth, the flames burning it was fire, the smoke being released was air, and the smoldering soot at the bottom was bubbling water. Because of this, the belief that these four "elements" were at the heart of everything soon spread, only later being replaced in the <text:a xlink:type="simple" xlink:href="http://en.wikipedia.org/wiki/Middle_Ages">Middle Ages</text:a> by <text:a xlink:type="simple" xlink:href="http://en.wikipedia.org/wiki/Jābir_ibn_Hayyān">Jābir ibn Hayyān</text:a>'s theory of seven elements (with the identification of <text:a xlink:type="simple" xlink:href="http://en.wikipedia.org/wiki/Sulfur">sulfur</text:a> and <text:a xlink:type="simple" xlink:href="http://en.wikipedia.org/wiki/Mercury_%28element%29">mercury</text:a> as elements), which was then replaced by the modern theory of chemical elements during the <text:a xlink:type="simple" xlink:href="http://en.wikipedia.org/wiki/Early_modern_period">early modern period</text:a>.</text:p>
      <text:p text:style-name="Text_20_body">Alchemy encompasses several philosophical traditions spanning four millennia and three continents. These traditions' general penchant for cryptic and symbolic language makes it hard to trace their mutual influences and "genetic" relationships. Alchemy starts becoming much clearer in the 8th century with the works of the <text:a xlink:type="simple" xlink:href="http://en.wikipedia.org/wiki/Alchemy_and_chemistry_in_medieval_Islam">Islamic alchemist</text:a>, <text:a xlink:type="simple" xlink:href="http://en.wikipedia.org/wiki/Jābir_ibn_Hayyān">Jābir ibn Hayyān</text:a> (known as "Geber" in Europe), who introduced a <text:a xlink:type="simple" xlink:href="http://en.wikipedia.org/wiki/Scientific_method">methodical</text:a> and <text:a xlink:type="simple" xlink:href="http://en.wikipedia.org/wiki/Experiment">experimental</text:a> approach to scientific research based in the <text:a xlink:type="simple" xlink:href="http://en.wikipedia.org/wiki/Laboratory">laboratory</text:a>, in contrast to the ancient Greek and Egyptian alchemists whose works were mainly allegorical.<text:bookmark text:name="cite_ref-Kraus_23-0"/><text:a xlink:type="simple" xlink:href="http://en.wikipedia.org/wiki/Alchemy#cite_note-Kraus-23">[24]</text:a></text:p>
      <text:p text:style-name="Text_20_body">Other famous alchemists include <text:a xlink:type="simple" xlink:href="http://en.wikipedia.org/wiki/Rhazes">Rhazes</text:a>, <text:a xlink:type="simple" xlink:href="http://en.wikipedia.org/wiki/Avicenna">Avicenna</text:a> and <text:a xlink:type="simple" xlink:href="http://en.wikipedia.org/wiki/Ahmad_Ibn_Imad_ul-din">Imad ul-din</text:a> in Persia; <text:a xlink:type="simple" xlink:href="http://en.wikipedia.org/wiki/Wei_Boyang">Wei Boyang</text:a> in <text:a xlink:type="simple" xlink:href="http://en.wikipedia.org/wiki/Chinese_alchemy">Chinese alchemy</text:a>; and <text:a xlink:type="simple" xlink:href="http://en.wikipedia.org/wiki/Nagarjuna_%28metallurgist%29">Nagarjuna</text:a> in <text:a xlink:type="simple" xlink:href="http://en.wikipedia.org/wiki/History_of_metallurgy_in_the_Indian_subcontinent">Indian alchemy</text:a>; and <text:a xlink:type="simple" xlink:href="http://en.wikipedia.org/wiki/Albertus_Magnus">Albertus Magnus</text:a> and <text:a xlink:type="simple" xlink:href="http://en.wikipedia.org/wiki/Pseudo-Geber">Pseudo-Geber</text:a> in European alchemy; as well as the anonymous author of the <text:a xlink:type="simple" xlink:href="http://en.wikipedia.org/wiki/Mutus_Liber"><text:span text:style-name="T2">Mutus Liber</text:span></text:a>, published in France in the late 17th century, which was a 'wordless book' that claimed to be a guide to making the <text:a xlink:type="simple" xlink:href="http://en.wikipedia.org/wiki/Philosopher%27s_stone">philosopher's stone</text:a>, using a series of 15 symbols and illustrations. The philosopher's stone was an <text:soft-page-break/>object that was thought to be able to amplify one's power in alchemy and, if possible, grant the user ageless immortality, unless he fell victim to burnings or drowning; the common belief was that fire and water were the two greater elements that were implemented into the creation of the stone.</text:p>
      <text:p text:style-name="Text_20_body">In the case of the Chinese and European alchemists, there was a difference between the two. The European alchemists tried to transmute lead into gold, and, no matter how futile or toxic the element, would continue trying until it was royally outlawed later into the century. The Chinese, however, paid no heed to the philosopher's stone or transmutation of lead to gold; they focused more on medicine for the greater good. During Enlightenment, these "elixirs" were a strong cure for sicknesses, unless it was a test medicine. In general, most tests were fatal, but stabilized elixirs served great purposes. On the other hand, the Islamic alchemists were interested in alchemy for a variety of reasons, whether it was for the transmutation of metals or <text:a xlink:type="simple" xlink:href="http://en.wikipedia.org/wiki/Takwin">artificial creation of life</text:a>, or for practical uses <text:a xlink:type="simple" xlink:href="http://en.wikipedia.org/wiki/Medicine_in_medieval_Islam">such as medicine</text:a>.</text:p>
      <text:p text:style-name="Text_20_body">During the seventeenth century chemistry as a separate science was derived from Alchemy,[<text:a xlink:type="simple" xlink:href="http://en.wikipedia.org/wiki/Wikipedia:Citation_needed"><text:span text:style-name="T2">citation needed</text:span></text:a>] with the work of <text:a xlink:type="simple" xlink:href="http://en.wikipedia.org/wiki/Robert_Boyle">Robert Boyle</text:a>, sometimes known as "The father of Chemistry",<text:bookmark text:name="cite_ref-24"/><text:a xlink:type="simple" xlink:href="http://en.wikipedia.org/wiki/Alchemy#cite_note-24">[25]</text:a> who in his book "The Skeptical Chymist" attacked <text:a xlink:type="simple" xlink:href="http://en.wikipedia.org/wiki/Paracelsus">Paracelsus</text:a> and the old <text:a xlink:type="simple" xlink:href="http://en.wikipedia.org/wiki/Aristotle">Aristotelian</text:a> <text:a xlink:type="simple" xlink:href="http://en.wikipedia.org/wiki/Classical_element">concepts of the elements</text:a>. However, Boyle's biographers, in their emphasis that he laid the foundations of modern chemistry, neglect how steadily he clung the Scholastic sciences and Alchemy in theory, practice and doctrine.<text:bookmark text:name="cite_ref-25"/><text:a xlink:type="simple" xlink:href="http://en.wikipedia.org/wiki/Alchemy#cite_note-25">[26]</text:a></text:p>
      <text:p text:style-name="P6"><text:s/></text:p>
      <text:p text:style-name="P6"><draw:a xlink:type="simple" xlink:href="http://en.wikipedia.org/wiki/File:Alchemy-Digby-RareSecrets.png"><draw:frame draw:style-name="fr1" draw:name="graphics7" text:anchor-type="as-char" svg:width="0.1839in" svg:height="0.1425in" draw:z-index="4"><draw:image xlink:href="http://bits.wikimedia.org/skins-1.5/common/images/magnify-clip.png" xlink:type="simple" xlink:show="embed" xlink:actuate="onLoad"/></draw:frame></draw: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6-16T13:14:54.41</meta:creation-date>
    <meta:document-statistic meta:table-count="1" meta:image-count="6" meta:object-count="0" meta:page-count="5" meta:paragraph-count="50" meta:word-count="2140" meta:character-count="14046"/>
    <dc:date>2010-06-16T13:17:12.21</dc:date>
    <dc:creator>Elisabeth Polzleitner</dc:creator>
    <meta:editing-duration>PT00H02M18S</meta:editing-duration>
    <meta:editing-cycles>1</meta:editing-cycles>
    <meta:generator>OpenOffice.org/3.2$Win32 OpenOffice.org_project/320m12$Build-9483</meta:generator>
  </office:meta>
</office:document-meta>
</file>