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 style:family="table">
      <style:table-properties style:width="6.6931in" table:align="left"/>
    </style:style>
    <style:style style:name="Table2.A" style:family="table-column">
      <style:table-column-properties style:column-width="3.0236in"/>
    </style:style>
    <style:style style:name="Table2.B" style:family="table-column">
      <style:table-column-properties style:column-width="3.6694in"/>
    </style:style>
    <style:style style:name="Table2.A1" style:family="table-cell">
      <style:table-cell-properties style:vertical-align="middl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able_20_Contents" style:list-style-name="L1"/>
    <style:style style:name="P3" style:family="paragraph" style:parent-style-name="Table_20_Contents">
      <style:paragraph-properties fo:margin-top="0in" fo:margin-bottom="0.1965in"/>
    </style:style>
    <style:style style:name="P4" style:family="paragraph" style:parent-style-name="Table_20_Contents">
      <style:paragraph-properties fo:margin-top="0in" fo:margin-bottom="0.1965in" fo:padding="0in" fo:border="none"/>
    </style:style>
    <style:style style:name="P5" style:family="paragraph" style:parent-style-name="Text_20_body" style:list-style-name=""/>
    <style:style style:name="P6" style:family="paragraph" style:parent-style-name="Text_20_body">
      <style:paragraph-properties fo:margin-top="0in" fo:margin-bottom="0in"/>
    </style:style>
    <style:style style:name="P7" style:family="paragraph" style:parent-style-name="Text_20_body" style:list-style-name="">
      <style:paragraph-properties fo:margin-top="0in" fo:margin-bottom="0in"/>
    </style:style>
    <style:style style:name="T1" style:family="text">
      <style:text-properties fo:font-weight="bold"/>
    </style:style>
    <style:style style:name="T2" style:family="text">
      <style:text-properties fo:font-size="10pt"/>
    </style:style>
    <style:style style:name="T3"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firstHeading"/>Nicolas Flamel</text:h>
      <text:section text:style-name="Sect1" text:name="bodyContent">
        <text:h text:style-name="Heading_20_3" text:outline-level="3"><text:bookmark text:name="siteSub"/>From Wikipedia, the free encyclopedia</text:h>
        <text:section text:style-name="Sect1" text:name="contentSub">
          <text:p text:style-name="P5"/>
        </text:section>
        <text:section text:style-name="Sect1" text:name="jump-to-nav">
          <text:p text:style-name="P5">Jump to: <text:a xlink:type="simple" xlink:href="http://en.wikipedia.org/wiki/Nicolas_Flamel#mw-head">navigation</text:a>, <text:a xlink:type="simple" xlink:href="http://en.wikipedia.org/wiki/Nicolas_Flamel#p-search">search</text:a> </text:p>
        </text:section>
        <text:p text:style-name="P7"><draw:a xlink:type="simple" xlink:href="http://en.wikipedia.org/wiki/File:Nicholasflamel.png"><draw:frame draw:style-name="fr1" draw:name="graphics1" text:anchor-type="as-char" svg:width="2.111in" svg:height="3.1319in" draw:z-index="0"><draw:image xlink:href="http://upload.wikimedia.org/wikipedia/en/thumb/e/ec/Nicholasflamel.png/200px-Nicholasflamel.png" xlink:type="simple" xlink:show="embed" xlink:actuate="onLoad"/></draw:frame></draw:a> </text:p>
        <text:p text:style-name="P6"><draw:a xlink:type="simple" xlink:href="http://en.wikipedia.org/wiki/File:Nicholasflamel.png"><draw:frame draw:style-name="fr1" draw:name="graphics2" text:anchor-type="as-char" svg:width="0.1839in" svg:height="0.1425in" draw:z-index="1"><draw:image xlink:href="http://bits.wikimedia.org/skins-1.5/common/images/magnify-clip.png" xlink:type="simple" xlink:show="embed" xlink:actuate="onLoad"/></draw:frame></draw:a></text:p>
        <text:p text:style-name="Text_20_body">This imaginative portrait of Nicolas Flamel dates from the nineteenth century.</text:p>
        <text:p text:style-name="Text_20_body"><text:span text:style-name="T1">Nicolas Flamel</text:span> (<text:span text:style-name="T2">French pronunciation: </text:span><text:a xlink:type="simple" xlink:href="http://en.wikipedia.org/wiki/Wikipedia:IPA_for_French">[nikɔlɑ flaˈmɛl]</text:a>) (early 1330-1418) was a successful French <text:a xlink:type="simple" xlink:href="http://en.wikipedia.org/wiki/Scrivener">scrivener</text:a> and <text:a xlink:type="simple" xlink:href="http://en.wikipedia.org/wiki/Manuscript">manuscript</text:a>-seller who developed a posthumous reputation as an <text:a xlink:type="simple" xlink:href="http://en.wikipedia.org/wiki/Alchemy">alchemist</text:a> due to his reputed work on the <text:a xlink:type="simple" xlink:href="http://en.wikipedia.org/wiki/Philosopher%27s_stone">philosopher's stone</text:a>.</text:p>
        <text:p text:style-name="Text_20_body">According to the introduction to his work and additional details that have accrued since its publication, Flamel was the most accomplished of the European alchemists, and had learned his art from a Jewish <text:a xlink:type="simple" xlink:href="http://en.wikipedia.org/wiki/Converso"><text:span text:style-name="T3">converso</text:span></text:a> on the road to <text:a xlink:type="simple" xlink:href="http://en.wikipedia.org/wiki/Santiago_de_Compostela">Santiago de Compostela</text:a>. "Others thought Flamel was the creation of 17th-century editors and publishers desperate to produce modern printed editions of supposedly ancient alchemical treatises then circulating in manuscript for an avid reading public," Deborah Harkness put it succinctly.<text:bookmark text:name="cite_ref-0"/><text:a xlink:type="simple" xlink:href="http://en.wikipedia.org/wiki/Nicolas_Flamel#cite_note-0">[1]</text:a> The modern assertion that many references to him or his writings appear in alchemical texts of the 1500s, however, has not been linked to any particular source. The essence of his reputation is that he succeeded at the two <text:a xlink:type="simple" xlink:href="http://en.wikipedia.org/wiki/Magic_%28paranormal%29">magical</text:a> goals of <text:a xlink:type="simple" xlink:href="http://en.wikipedia.org/wiki/Alchemy">alchemy</text:a> -- that he made the Philosophers' Stone, which turns <text:a xlink:type="simple" xlink:href="http://en.wikipedia.org/wiki/Lead">lead</text:a> into <text:a xlink:type="simple" xlink:href="http://en.wikipedia.org/wiki/Gold">gold</text:a>, and that he and his wife <text:a xlink:type="simple" xlink:href="http://en.wikipedia.org/wiki/Perenelle_Flamel">Perenelle</text:a> achieved <text:a xlink:type="simple" xlink:href="http://en.wikipedia.org/wiki/Immortality">immortality</text:a> through the "<text:a xlink:type="simple" xlink:href="http://en.wikipedia.org/wiki/Elixir_of_Life">Elixir of Life</text:a>".</text:p>
        <text:p text:style-name="P1"><text:bookmark text:name="toc"/></text:p>
        <text:h text:style-name="Heading_20_2" text:outline-level="2">[<text:a xlink:type="simple" xlink:href="http://en.wikipedia.org/w/index.php?title=Nicolas_Flamel&amp;action=edit&amp;section=1">edit</text:a>] <text:bookmark text:name="Life"/>Life</text:h>
        <text:p text:style-name="Text_20_body">Nicolas and his wife, Perenelle were devout <text:a xlink:type="simple" xlink:href="http://en.wikipedia.org/wiki/Roman_Catholics">Roman Catholics</text:a>. Later in life they were noted for their wealth and philanthropy as well as multiple interpretations on modern day alchemy.</text:p>
        <text:p text:style-name="Text_20_body">An alchemical book, published in Paris in 1613 as <text:span text:style-name="T3">Livre des figures hiéroglypiques</text:span> and in London in 1624 as <text:a xlink:type="simple" xlink:href="http://en.wikipedia.org/w/index.php?title=Exposition_of_the_Hieroglyphicall_Figures&amp;action=edit&amp;redlink=1"><text:span text:style-name="T3">Exposition of the Hieroglyphicall Figures</text:span></text:a> was attributed to Flamel.<text:bookmark text:name="cite_ref-1"/><text:a xlink:type="simple" xlink:href="http://en.wikipedia.org/wiki/Nicolas_Flamel#cite_note-1">[2]</text:a> It is a collection of designs purportedly commissioned by Flamel for a <text:a xlink:type="simple" xlink:href="http://en.wikipedia.org/wiki/Tympanum_%28architecture%29">tympanum</text:a> at the <text:a xlink:type="simple" xlink:href="http://en.wikipedia.org/wiki/Cimetière_des_Innocents">Cimetière des Innocents</text:a> in Paris, long disappeared at the time the work was published. In the publisher's introduction Flamel's search for the <text:a xlink:type="simple" xlink:href="http://en.wikipedia.org/wiki/Philosopher%27s_stone">philosopher's stone</text:a> was described. According to that introduction, Flamel had made it his life's work to understand the text of a mysterious 21-page book he had purchased. The <text:soft-page-break/>introduction claims that, around 1378, he travelled to <text:a xlink:type="simple" xlink:href="http://en.wikipedia.org/wiki/Spain">Spain</text:a> for assistance with translation. On the way back, he reported that he met a sage, who identified Flamel's book as being a copy of the original <text:a xlink:type="simple" xlink:href="http://en.wikipedia.org/w/index.php?title=Book_of_Abraham_the_Mage&amp;action=edit&amp;redlink=1"><text:span text:style-name="T3">Book of Abraham the Mage</text:span></text:a>. With this knowledge, over the next few years, Flamel and his wife allegedly decoded enough of the book to successfully replicate its recipe for the Philosopher's Stone, producing first <text:a xlink:type="simple" xlink:href="http://en.wikipedia.org/wiki/Silver">silver</text:a> in 1382, and then <text:a xlink:type="simple" xlink:href="http://en.wikipedia.org/wiki/Gold">gold</text:a>.</text:p>
        <text:p text:style-name="Text_20_body">Flamel lived into his 80s, and in 1410 designed his own <text:a xlink:type="simple" xlink:href="http://en.wikipedia.org/wiki/Headstone">tombstone</text:a>, which was carved with arcane alchemical signs and symbols. Some believe that he died shortly after the tombstone was created. Later, according to popular culture, a local criminal (possibly a tomb robber) who wished to acquire Flamel's reputed gold went to Flamel's residence. Finding nothing, but undeterred, he was said then to have gone to the gravesite with only a spade and a lantern, and dug up the grave. Upon opening the coffin, he was disappointed to find an absence of gold, but shocked to find no trace of the corpse of Nicolas Flamel. [<text:a xlink:type="simple" xlink:href="http://en.wikipedia.org/wiki/Wikipedia:Citation_needed"><text:span text:style-name="T3">citation needed</text:span></text:a>] Some claim that it was just the grave of the wrong person who was not dead at the time, while others claim that he faked his own death, citing as evidence the fact that long after 1410 several books were published in his name.[<text:a xlink:type="simple" xlink:href="http://en.wikipedia.org/wiki/Wikipedia:Citation_needed"><text:span text:style-name="T3">citation needed</text:span></text:a>] The tombstone is preserved at the <text:a xlink:type="simple" xlink:href="http://en.wikipedia.org/wiki/Musée_de_Cluny">Musée de Cluny</text:a> in Paris.</text:p>
        <text:p text:style-name="Text_20_body">Expanded accounts of his life are <text:a xlink:type="simple" xlink:href="http://en.wikipedia.org/wiki/Legend">legendary</text:a>. In addition to the mysterious book of 21 pages filled with encoded alchemical symbols and arcane writing, he may also have studied some texts in <text:a xlink:type="simple" xlink:href="http://en.wikipedia.org/wiki/Hebrew_language">Hebrew</text:a>. Interest in Flamel revived in the 19th century, and <text:a xlink:type="simple" xlink:href="http://en.wikipedia.org/wiki/Victor_Hugo">Victor Hugo</text:a> mentioned him in <text:a xlink:type="simple" xlink:href="http://en.wikipedia.org/wiki/The_Hunchback_of_Notre_Dame"><text:span text:style-name="T3">The Hunchback of Notre Dame</text:span></text:a>. <text:a xlink:type="simple" xlink:href="http://en.wikipedia.org/wiki/Eric_Satie">Eric Satie</text:a> was intrigued by Flamel.<text:bookmark text:name="cite_ref-2"/><text:a xlink:type="simple" xlink:href="http://en.wikipedia.org/wiki/Nicolas_Flamel#cite_note-2">[3]</text:a> Flamel is often referred to in late twentieth-century fictional works such as the <text:a xlink:type="simple" xlink:href="http://en.wikipedia.org/wiki/Harry_Potter"><text:span text:style-name="T3">Harry Potter</text:span></text:a> and <text:a xlink:type="simple" xlink:href="http://en.wikipedia.org/wiki/The_Secrets_of_the_Immortal_Nicholas_Flamel"><text:span text:style-name="T3">The Secrets of the Immortal Nicholas Flamel</text:span></text:a> books and movies as well as <text:a xlink:type="simple" xlink:href="http://en.wikipedia.org/wiki/The_Da_Vinci_Code"><text:span text:style-name="T3">The Da Vinci Code</text:span></text:a>. Also noted in many TV shows like Merlin, and video games like World of Warcraft</text:p>
        <text:h text:style-name="Heading_20_2" text:outline-level="2">[<text:a xlink:type="simple" xlink:href="http://en.wikipedia.org/w/index.php?title=Nicolas_Flamel&amp;action=edit&amp;section=2">edit</text:a>] <text:bookmark text:name="Death"/>Death</text:h>
        <text:p text:style-name="Text_20_body">Flamel's death was recorded in 1418, but his tomb is empty. Rumors spread that Nicolas Flamel never actually died and is still alive today, since people have claimed to have seen him and his wife roaming around Paris; Witnesses claimed to have seen him in 1761 at an opera in Paris.[<text:a xlink:type="simple" xlink:href="http://en.wikipedia.org/wiki/Wikipedia:Citation_needed"><text:span text:style-name="T3">citation needed</text:span></text:a>]</text:p>
        <text:p text:style-name="Text_20_body">Flamel's house, where he lived with his wife <text:a xlink:type="simple" xlink:href="http://en.wikipedia.org/wiki/Perenelle_Flamel">Perenelle Flamel</text:a>, an alchemist in her own right, still stands in Paris, at 51 rue de Montmorency, and is the oldest house in the city. The ground floor currently contains a restaurant. A Paris road near the <text:a xlink:type="simple" xlink:href="http://en.wikipedia.org/wiki/Louvre_Museum">Louvre Museum</text:a>, the rue Nicolas Flamel, has been named for him; it intersects with the rue Perenelle, named for his wife.</text:p>
        <table:table table:name="Table2" table:style-name="Table2">
          <table:table-column table:style-name="Table2.A"/>
          <table:table-column table:style-name="Table2.B"/>
          <table:table-row>
            <table:table-cell table:style-name="Table2.A1" office:value-type="string">
              <text:p text:style-name="P4"><draw:a xlink:type="simple" xlink:href="http://en.wikipedia.org/wiki/File:P5140135.JPG"><draw:frame draw:style-name="fr1" draw:name="graphics3" text:anchor-type="as-char" svg:width="0.9654in" svg:height="1.278in" draw:z-index="2"><draw:image xlink:href="http://upload.wikimedia.org/wikipedia/commons/thumb/1/19/P5140135.JPG/90px-P5140135.JPG" xlink:type="simple" xlink:show="embed" xlink:actuate="onLoad"/></draw:frame></draw:a></text:p>
              <text:p text:style-name="P3">The house of Flamel in Paris, now a restaurant.</text:p>
            </table:table-cell>
            <table:table-cell table:style-name="Table2.A1" office:value-type="string">
              <text:p text:style-name="P4"><draw:a xlink:type="simple" xlink:href="http://en.wikipedia.org/wiki/File:House_of_Nicolas_Flamel_June_2008.jpg"><draw:frame draw:style-name="fr1" draw:name="graphics4" text:anchor-type="as-char" svg:width="1.278in" svg:height="0.9654in" draw:z-index="3"><draw:image xlink:href="http://upload.wikimedia.org/wikipedia/commons/thumb/5/51/House_of_Nicolas_Flamel_June_2008.jpg/120px-House_of_Nicolas_Flamel_June_2008.jpg" xlink:type="simple" xlink:show="embed" xlink:actuate="onLoad"/></draw:frame></draw:a></text:p>
              <text:p text:style-name="P3">A closer shot of the Auberge Nicolas Flamel, June, 2008.</text:p>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6-16T13:10:40.16</meta:creation-date>
    <meta:document-statistic meta:table-count="1" meta:image-count="4" meta:object-count="0" meta:page-count="2" meta:paragraph-count="20" meta:word-count="808" meta:character-count="4878"/>
    <dc:date>2010-06-16T13:11:19.93</dc:date>
    <dc:creator>Elisabeth Polzleitner</dc:creator>
    <meta:editing-duration>PT00H00M39S</meta:editing-duration>
    <meta:editing-cycles>1</meta:editing-cycles>
    <meta:generator>OpenOffice.org/3.2$Win32 OpenOffice.org_project/320m12$Build-9483</meta:generator>
  </office:meta>
</office:document-meta>
</file>