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6931in" table:align="left"/>
    </style:style>
    <style:style style:name="Table1.A" style:family="table-column">
      <style:table-column-properties style:column-width="0.4868in"/>
    </style:style>
    <style:style style:name="Table1.B" style:family="table-column">
      <style:table-column-properties style:column-width="6.2063in"/>
    </style:style>
    <style:style style:name="Table1.A1" style:family="table-cell">
      <style:table-cell-properties style:vertical-align="middle" fo:padding="0.0194in" fo:border="none"/>
    </style:style>
    <style:style style:name="P1" style:family="paragraph" style:parent-style-name="Text_20_body" style:list-style-name="L1"/>
    <style:style style:name="P2" style:family="paragraph" style:parent-style-name="Text_20_body">
      <style:paragraph-properties fo:margin-top="0in" fo:margin-bottom="0in"/>
    </style:style>
    <style:style style:name="P3" style:family="paragraph" style:parent-style-name="Text_20_body" style:list-style-name="">
      <style:paragraph-properties fo:margin-top="0in" fo:margin-bottom="0in"/>
    </style:style>
    <style:style style:name="P4" style:family="paragraph" style:parent-style-name="Text_20_body" style:list-style-name="L1">
      <style:paragraph-properties fo:margin-top="0in" fo:margin-bottom="0in"/>
    </style:style>
    <style:style style:name="T1" style:family="text">
      <style:text-properties fo:font-style="italic"/>
    </style:style>
    <style:style style:name="T2" style:family="text">
      <style:text-properties style:language-complex="he" style:country-complex="IL"/>
    </style:style>
    <style:style style:name="T3" style:family="text">
      <style:text-properties fo:font-weight="bold"/>
    </style:style>
    <style:style style:name="T4" style:family="text">
      <style:text-properties fo:font-size="10pt" fo:font-style="italic"/>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GOLEM</text:h>
      <text:h text:style-name="Heading_20_2" text:outline-level="2"><text:bookmark text:name="History"/>History</text:h>
      <text:h text:style-name="Heading_20_3" text:outline-level="3">[<text:a xlink:type="simple" xlink:href="http://en.wikipedia.org/w/index.php?title=Golem&amp;action=edit&amp;section=2">edit</text:a>] <text:bookmark text:name="Etymology"/>Etymology</text:h>
      <text:p text:style-name="Text_20_body">The word <text:span text:style-name="T1">golem</text:span> is used in the <text:a xlink:type="simple" xlink:href="http://en.wikipedia.org/wiki/Bible">Bible</text:a> to refer to an embryonic or incomplete substance: <text:a xlink:type="simple" xlink:href="http://en.wikipedia.org/wiki/Psalms">Psalm</text:a> 139:16 uses the word <text:span text:style-name="T2">גלמי</text:span>, meaning <text:span text:style-name="T1">my unshaped form</text:span>, which then passes into Yiddish as <text:span text:style-name="T1">goylem</text:span>.<text:bookmark text:name="cite_ref-OED_1-0"/><text:a xlink:type="simple" xlink:href="http://en.wikipedia.org/wiki/Golem#cite_note-OED-1">[2]</text:a> The <text:a xlink:type="simple" xlink:href="http://en.wikipedia.org/wiki/Mishnah">Mishnah</text:a> uses the term for an uncultivated person ("Seven characteristics are in an uncultivated person, and seven in a learned one", <text:a xlink:type="simple" xlink:href="http://en.wikipedia.org/wiki/Pirkei_Avos">Pirkei Avos</text:a> 5:7 in the Hebrew text, varies in English translations). Similarly, golems are often used today in <text:a xlink:type="simple" xlink:href="http://en.wikipedia.org/wiki/Metaphor">metaphor</text:a> either as brainless lunks or as entities serving man under controlled conditions, but hostile to him in others. Similarly, it is a Yiddish slang insult for someone who is clumsy or slow.</text:p>
      <text:h text:style-name="Heading_20_3" text:outline-level="3">[<text:a xlink:type="simple" xlink:href="http://en.wikipedia.org/w/index.php?title=Golem&amp;action=edit&amp;section=3">edit</text:a>] <text:bookmark text:name="Earliest_stories"/>Earliest stories</text:h>
      <text:p text:style-name="Text_20_body">The earliest stories of golems date to early Judaism. Adam is described in the <text:a xlink:type="simple" xlink:href="http://en.wikipedia.org/wiki/Talmud">Talmud</text:a> (Tractate <text:a xlink:type="simple" xlink:href="http://en.wikipedia.org/wiki/Sanhedrin">Sanhedrin</text:a> 38b) as initially created as a golem when his dust was "kneaded into a shapeless hunk". Like Adam, all golems are created from <text:a xlink:type="simple" xlink:href="http://en.wikipedia.org/wiki/Mud">mud</text:a>. They were a creation of those who were very holy and close to God. A very holy person was one who strove to approach God, and in that pursuit would gain some of God's wisdom and power. One of these powers was the creation of life. No matter how holy a person became, however, a being created by that person would be but a shadow of one created by God.</text:p>
      <text:p text:style-name="Text_20_body">Early on, the notion developed, that the main disability of the golem was its inability to speak. In <text:a xlink:type="simple" xlink:href="http://en.wikipedia.org/wiki/Sanhedrin_%28Talmud%29">Sanhedrin</text:a> 65b, is the description of <text:a xlink:type="simple" xlink:href="http://en.wikipedia.org/wiki/Raba_%28Talmud%29">Rava</text:a> creating a man (<text:span text:style-name="T1">gavra</text:span>). He sent him to <text:a xlink:type="simple" xlink:href="http://en.wikipedia.org/wiki/Rav_Zeira">Rav Zeira</text:a>; Rav Zeira spoke to him, but he did not answer. Said Rav Zeira: "You were created by the magicians; return to your dust."</text:p>
      <text:h text:style-name="Heading_20_3" text:outline-level="3">[<text:a xlink:type="simple" xlink:href="http://en.wikipedia.org/w/index.php?title=Golem&amp;action=edit&amp;section=4">edit</text:a>] <text:bookmark text:name="Activating_golems"/>Activating golems</text:h>
      <text:p text:style-name="Text_20_body">During the <text:a xlink:type="simple" xlink:href="http://en.wikipedia.org/wiki/Middle_ages">middle ages</text:a> passages from the Book of Creation, <text:a xlink:type="simple" xlink:href="http://en.wikipedia.org/wiki/Sefer_Yetzirah"><text:span text:style-name="T1">Sefer Yetzirah</text:span></text:a> were studied as a means to attain the mystical ability to create and animate a golem, although there is little in the writings of Jewish Mysticism that substantiate this belief. This involved <text:a xlink:type="simple" xlink:href="http://en.wikipedia.org/wiki/Ecstasy">ecstatic</text:a> experience induced by the ritualistic use of various letters of the Hebrew Aleph-Bet, and some scholars believe that no actual physical activation of an anthropoid object took place.<text:bookmark text:name="cite_ref-2"/><text:a xlink:type="simple" xlink:href="http://en.wikipedia.org/wiki/Golem#cite_note-2">[3]</text:a></text:p>
      <text:p text:style-name="Text_20_body">In some tales a golem is inscribed with Hebrew words that keep it animated. Writing the word <text:span text:style-name="T1">emet</text:span> (אמת, "truth" in the Hebrew language) on its forehead is one example. A golem could then be deactivated by removing the aleph (א) in <text:span text:style-name="T1">emet</text:span>, thus changing the inscription from 'truth' to 'death' <text:span text:style-name="T1">met</text:span> (מת, "dead"). Legend and folklore allude to another method of activating a golem by writing a specific series of letters on parchment and placing the paper in a golem's mouth.</text:p>
      <text:h text:style-name="Heading_20_3" text:outline-level="3"><text:soft-page-break/>[<text:a xlink:type="simple" xlink:href="http://en.wikipedia.org/w/index.php?title=Golem&amp;action=edit&amp;section=5">edit</text:a>] <text:bookmark text:name="The_classic_narrative"/>The classic narrative</text:h>
      <text:p text:style-name="P3"><draw:a xlink:type="simple" xlink:href="http://en.wikipedia.org/wiki/File:Golem_and_Loew.jpg"><draw:frame draw:style-name="fr1" draw:name="graphics1" text:anchor-type="as-char" svg:width="2.111in" svg:height="3.6528in" draw:z-index="0"><draw:image xlink:href="http://upload.wikimedia.org/wikipedia/commons/thumb/a/a8/Golem_and_Loew.jpg/200px-Golem_and_Loew.jpg" xlink:type="simple" xlink:show="embed" xlink:actuate="onLoad"/></draw:frame></draw:a> </text:p>
      <text:p text:style-name="P2"><draw:a xlink:type="simple" xlink:href="http://en.wikipedia.org/wiki/File:Golem_and_Loew.jpg"><draw:frame draw:style-name="fr1" draw:name="graphics2" text:anchor-type="as-char" svg:width="0.1839in" svg:height="0.1425in" draw:z-index="1"><draw:image xlink:href="http://bits.wikimedia.org/skins-1.5/common/images/magnify-clip.png" xlink:type="simple" xlink:show="embed" xlink:actuate="onLoad"/></draw:frame></draw:a></text:p>
      <text:p text:style-name="P2">Rabbi Loew and golem by <text:a xlink:type="simple" xlink:href="http://en.wikipedia.org/wiki/Mikoláš_Aleš">Mikoláš Aleš</text:a>, 1899.</text:p>
      <text:p text:style-name="P2"><draw:a xlink:type="simple" xlink:href="http://en.wikipedia.org/wiki/File:AltneuschulPrague.agr.jpg"><draw:frame draw:style-name="fr1" draw:name="graphics3" text:anchor-type="as-char" svg:width="2.111in" svg:height="2.8819in" draw:z-index="2"><draw:image xlink:href="http://upload.wikimedia.org/wikipedia/commons/thumb/7/7a/AltneuschulPrague.agr.jpg/200px-AltneuschulPrague.agr.jpg" xlink:type="simple" xlink:show="embed" xlink:actuate="onLoad"/></draw:frame></draw:a> </text:p>
      <text:p text:style-name="P2"><draw:a xlink:type="simple" xlink:href="http://en.wikipedia.org/wiki/File:AltneuschulPrague.agr.jpg"><draw:frame draw:style-name="fr1" draw:name="graphics4" text:anchor-type="as-char" svg:width="0.1839in" svg:height="0.1425in" draw:z-index="3"><draw:image xlink:href="http://bits.wikimedia.org/skins-1.5/common/images/magnify-clip.png" xlink:type="simple" xlink:show="embed" xlink:actuate="onLoad"/></draw:frame></draw:a></text:p>
      <text:p text:style-name="Text_20_body">synagogue of Prague with the rungs of the ladder to the attic on the wall.</text:p>
      <text:p text:style-name="Text_20_body">The most famous golem narrative involves <text:a xlink:type="simple" xlink:href="http://en.wikipedia.org/wiki/Judah_Loew_ben_Bezalel">Judah Loew ben Bezalel</text:a> the late <text:a xlink:type="simple" xlink:href="http://en.wikipedia.org/wiki/16th_century">16th century</text:a> chief <text:a xlink:type="simple" xlink:href="http://en.wikipedia.org/wiki/Rabbi">rabbi</text:a> of <text:a xlink:type="simple" xlink:href="http://en.wikipedia.org/wiki/Prague">Prague</text:a>, also known as the Maharal, who reportedly created a golem to defend the Prague <text:a xlink:type="simple" xlink:href="http://en.wikipedia.org/wiki/Ghetto">ghetto</text:a> from <text:a xlink:type="simple" xlink:href="http://en.wikipedia.org/wiki/Anti-Semitism">anti-Semitic</text:a> attacks<text:bookmark text:name="cite_ref-newlife_3-0"/><text:a xlink:type="simple" xlink:href="http://en.wikipedia.org/wiki/Golem#cite_note-newlife-3">[4]</text:a>, <text:a xlink:type="simple" xlink:href="http://en.wikipedia.org/wiki/Pogrom">pogroms</text:a>.</text:p>
      <text:p text:style-name="Text_20_body">The famous story of the Golem of Prague created by the Maharal, which is usually considered to be a Jewish folk story from the 18th century at the latest, is considered by Israeli literary historian Eli Eshed to be a later literary invention. <text:bookmark text:name="cite_ref-4"/><text:a xlink:type="simple" xlink:href="http://en.wikipedia.org/wiki/Golem#cite_note-4">[5]</text:a> According to Eshed, the story was created by Jewish German writer <text:a xlink:type="simple" xlink:href="http://en.wikipedia.org/wiki/Berthold_Auerbach">Berthold Auerbach</text:a> for his 1837 novel <text:span text:style-name="T1">Spinoza.</text:span> Eshed argues that the story of the Golem of Prague is the original creation of Auerbach which served as a "trigger" for an almost immediate explosion in publication for various poems, stories, plays, novels and such and so created a false impression that it is an "ancient folk story" when in reality it was a completely modern invention by a well known writer. This story of the Golem later appeared in print in 1847 in <text:a xlink:type="simple" xlink:href="http://en.wikipedia.org/w/index.php?title=Galerie_der_Sippurim&amp;action=edit&amp;redlink=1"><text:span text:style-name="T1">Galerie der Sippurim</text:span></text:a><text:span text:style-name="T1">,</text:span> a collection of <text:a xlink:type="simple" xlink:href="http://en.wikipedia.org/wiki/Jewish_mythology">Jewish tales</text:a> published by <text:a xlink:type="simple" xlink:href="http://en.wikipedia.org/wiki/Wolf_Pascheles">Wolf Pascheles</text:a> of Prague as if it <text:soft-page-break/>was a well known "old" folk story.</text:p>
      <text:p text:style-name="Text_20_body">Ultra-Orthodox writers, on the other hand, claim that there is earlier evidence of the golem-narrative. Rabbi <text:a xlink:type="simple" xlink:href="http://en.wikipedia.org/wiki/Menachem_Mendel_Schneerson">Menachem Mendel Schneerson</text:a> (the last <text:a xlink:type="simple" xlink:href="http://en.wikipedia.org/wiki/Rebbe">Rebbe</text:a> of <text:a xlink:type="simple" xlink:href="http://en.wikipedia.org/wiki/Lubavitch">Lubavitch</text:a>) who wrote that his father-in-law told him that he saw the remains of the Golem in the attic of Alt-Neu Shul. As well Rabbi Chaim Noach Levin wrote in his notes on <text:a xlink:type="simple" xlink:href="http://en.wikipedia.org/w/index.php?title=Megillas_Yuchsin&amp;action=edit&amp;redlink=1">Megillas Yuchsin</text:a> that he heard directly from Rabbi Yosef Shaul Halevi who was the head of the Rabbinical court of <text:a xlink:type="simple" xlink:href="http://en.wikipedia.org/wiki/Lemberg">Lemberg</text:a> that when he wanted to go see the remains of the golem, the sexton of the Alt-Neu Shul said that Rabbi <text:a xlink:type="simple" xlink:href="http://en.wikipedia.org/wiki/Yechezkel_Landau">Yechezkel Landau</text:a>, who died in 1793, had advised against going up to the attic after he himself had gone up. <text:bookmark text:name="cite_ref-5"/><text:a xlink:type="simple" xlink:href="http://en.wikipedia.org/wiki/Golem#cite_note-5">[6]</text:a></text:p>
      <text:p text:style-name="Text_20_body">Many modern versions of the golem legend are based on the Katz Manuscript. This manuscript, supposedly the long-lost diary of Rabbi Loew's son-in-law, who had helped create the golem, was published in <text:a xlink:type="simple" xlink:href="http://en.wikipedia.org/wiki/Warsaw">Warsaw</text:a> in <text:a xlink:type="simple" xlink:href="http://en.wikipedia.org/wiki/1909">1909</text:a> by <text:a xlink:type="simple" xlink:href="http://en.wikipedia.org/w/index.php?title=Yudl_Rosenberg&amp;action=edit&amp;redlink=1">Yudl Rosenberg</text:a>. He claimed to have found the manuscript in the main library in Metz, and to have translated it into Yiddish as "Niflaos Maharal: Ha Golem Al Prague" (Wonders of the Maharal: The Golem of Prague). Most scholars think the Katz manuscript was fabricated by Rosenberg, and that his stories are embellishments of the older legends.<text:bookmark text:name="cite_ref-6"/><text:a xlink:type="simple" xlink:href="http://en.wikipedia.org/wiki/Golem#cite_note-6">[7]</text:a></text:p>
      <text:p text:style-name="Text_20_body">Depending on the version of the legend, under <text:a xlink:type="simple" xlink:href="http://en.wikipedia.org/wiki/Rudolf_II,_Holy_Roman_Emperor">Rudolf II, the Holy Roman Emperor</text:a>, the Jews in Prague were to be either expelled or <text:a xlink:type="simple" xlink:href="http://en.wikipedia.org/wiki/Pogrom">killed</text:a>. To protect the Jewish community, the rabbi constructed the Golem out of clay from the banks of the <text:a xlink:type="simple" xlink:href="http://en.wikipedia.org/wiki/Vltava">Vltava</text:a> river, and brought it to life through rituals and Hebrew incantations. As this golem grew, it became increasingly violent, killing <text:a xlink:type="simple" xlink:href="http://en.wikipedia.org/wiki/Gentiles">gentiles</text:a> and spreading fear. A different story tells of a golem falling in love, and when rejected, he became the violent monster as seen in most accounts. Some versions have the golem eventually turning on its creator and perhaps even attacking other Jews.<text:bookmark text:name="cite_ref-newlife_3-1"/><text:a xlink:type="simple" xlink:href="http://en.wikipedia.org/wiki/Golem#cite_note-newlife-3">[4]</text:a></text:p>
      <text:p text:style-name="Text_20_body">The Emperor begged Rabbi Loew to destroy Golem, promising to stop the persecution of the Jews. To deactivate Golem, the rabbi rubbed out the first letter of the word "emet" (truth or reality) from the creature's forehead leaving the Hebrew word "met", meaning dead. The Emperor understood that the Golem's body, stored in the attic <text:a xlink:type="simple" xlink:href="http://en.wikipedia.org/wiki/Genizah">genizah</text:a> of the <text:a xlink:type="simple" xlink:href="http://en.wikipedia.org/wiki/Old_New_Synagogue">Old New Synagogue</text:a>, would be restored to life again if needed. Accordingly, the body of Rabbi Loew's Golem still lies in the synagogue's attic, although some versions of the tale have Golem stolen from the genizah and entombed in a graveyard in <text:a xlink:type="simple" xlink:href="http://en.wikipedia.org/wiki/Žižkov">Prague's Žižkov district</text:a>, where now the <text:a xlink:type="simple" xlink:href="http://en.wikipedia.org/wiki/Žižkov_Television_Tower">great Žižkovská tower</text:a> stands. A recent legend is told of a <text:a xlink:type="simple" xlink:href="http://en.wikipedia.org/wiki/Nazi">Nazi</text:a> agent ascending to the synagogue attic during <text:a xlink:type="simple" xlink:href="http://en.wikipedia.org/wiki/World_War_II">World War II</text:a> and trying to stab Golem, but perishing instead.[<text:a xlink:type="simple" xlink:href="http://en.wikipedia.org/wiki/Wikipedia:Citation_needed"><text:span text:style-name="T1">citation needed</text:span></text:a>] At any rate, the attic is not open to the general public.</text:p>
      <text:p text:style-name="Text_20_body">The existence of a golem is sometimes a mixed blessing. Golems are not intelligent: If commanded to perform a task, they will take the instructions perfectly literally.</text:p>
      <text:p text:style-name="Text_20_body">In some incarnations of the legend, the Maharal's Golem had superhuman powers to aid it in its tasks.[<text:a xlink:type="simple" xlink:href="http://en.wikipedia.org/wiki/Wikipedia:Citation_needed"><text:span text:style-name="T1">citation needed</text:span></text:a>] These include invisibility, a heated touch, x-ray vision, the ability to fly, and the ability to use the Maharal's walking stick to summon spirits from the dead. This last power was often crucial, as the golem could summon dead witnesses to testify in Prague courts.[<text:a xlink:type="simple" xlink:href="http://en.wikipedia.org/wiki/Wikipedia:Citation_needed"><text:span text:style-name="T1">citation needed</text:span></text:a>]</text:p>
      <text:h text:style-name="Heading_20_3" text:outline-level="3">[<text:a xlink:type="simple" xlink:href="http://en.wikipedia.org/w/index.php?title=Golem&amp;action=edit&amp;section=6">edit</text:a>] <text:bookmark text:name="The_hubris_theme"/>The hubris theme</text:h>
      <text:p text:style-name="Text_20_body">In many depictions golems are inherently perfectly obedient. However, in its earliest known modern form the story has <text:a xlink:type="simple" xlink:href="http://en.wikipedia.org/wiki/Elijah_Ba%27al_Shem_of_Chelm">Rabbi Eliyahu</text:a> of <text:a xlink:type="simple" xlink:href="http://en.wikipedia.org/wiki/Chełm">Chełm</text:a> creating a golem that became enormous and uncooperative. In one version of this the rabbi had to resort to trickery to deactivate it, whereupon it crumbled upon its creator and crushed him. There is a similar <text:a xlink:type="simple" xlink:href="http://en.wikipedia.org/wiki/Hubris">hubris</text:a> theme in <text:a xlink:type="simple" xlink:href="http://en.wikipedia.org/wiki/Frankenstein"><text:span text:style-name="T1">Frankenstein</text:span></text:a>, <text:a xlink:type="simple" xlink:href="http://en.wikipedia.org/wiki/The_Sorcerer%27s_Apprentice"><text:span text:style-name="T1">The Sorcerer's Apprentice</text:span></text:a> and some golem-derived stories in popular culture. The theme also manifests itself in <text:a xlink:type="simple" xlink:href="http://en.wikipedia.org/wiki/R.U.R._%28Rossum%27s_Universal_Robots%29"><text:span text:style-name="T1">R.U.R. (Rossum's Universal Robots)</text:span></text:a>, <text:a xlink:type="simple" xlink:href="http://en.wikipedia.org/wiki/Karel_Čapek">Karel Čapek</text:a>'s 1921 play which coined the term <text:a xlink:type="simple" xlink:href="http://en.wikipedia.org/wiki/Robot">robot</text:a>; the novel was written in Prague and while Capek denied that he modeled the robot after the golem, there are many similarities in the plot.<text:bookmark text:name="cite_ref-7"/><text:a xlink:type="simple" xlink:href="http://en.wikipedia.org/wiki/Golem#cite_note-7">[8]</text:a></text:p>
      <text:h text:style-name="Heading_20_2" text:outline-level="2"><text:soft-page-break/>[<text:a xlink:type="simple" xlink:href="http://en.wikipedia.org/w/index.php?title=Golem&amp;action=edit&amp;section=7">edit</text:a>] <text:bookmark text:name="In_modern_culture"/>In modern culture</text:h>
      <text:p text:style-name="P3"><draw:a xlink:type="simple" xlink:href="http://en.wikipedia.org/wiki/File:Clay-golem.jpg"><draw:frame draw:style-name="fr1" draw:name="graphics5" text:anchor-type="as-char" svg:width="2.3193in" svg:height="3.0799in" draw:z-index="4"><draw:image xlink:href="http://upload.wikimedia.org/wikipedia/commons/thumb/5/50/Clay-golem.jpg/220px-Clay-golem.jpg" xlink:type="simple" xlink:show="embed" xlink:actuate="onLoad"/></draw:frame></draw:a> </text:p>
      <text:p text:style-name="P2"><draw:a xlink:type="simple" xlink:href="http://en.wikipedia.org/wiki/File:Clay-golem.jpg"><draw:frame draw:style-name="fr1" draw:name="graphics6" text:anchor-type="as-char" svg:width="0.1839in" svg:height="0.1425in" draw:z-index="5"><draw:image xlink:href="http://bits.wikimedia.org/skins-1.5/common/images/magnify-clip.png" xlink:type="simple" xlink:show="embed" xlink:actuate="onLoad"/></draw:frame></draw:a></text:p>
      <text:p text:style-name="Text_20_body">Statue of Prague Golem created for film Císaruv pekar - Pekaruv císar</text:p>
      <text:h text:style-name="Heading_20_3" text:outline-level="3">[<text:a xlink:type="simple" xlink:href="http://en.wikipedia.org/w/index.php?title=Golem&amp;action=edit&amp;section=8">edit</text:a>] <text:bookmark text:name="The_20th_and_21st_centuries"/>The 20th and 21st centuries</text:h>
      <table:table table:name="Table1" table:style-name="Table1">
        <table:table-column table:style-name="Table1.A"/>
        <table:table-column table:style-name="Table1.B"/>
        <table:table-row>
          <table:table-cell table:style-name="Table1.A1" office:value-type="string">
            <text:p text:style-name="Table_20_Contents"><draw:frame draw:style-name="fr2" draw:name="graphics7" text:anchor-type="as-char" svg:width="0.4165in" svg:height="0.4165in" draw:z-index="6"><draw:image xlink:href="http://upload.wikimedia.org/wikipedia/en/f/f4/Ambox_content.png" xlink:type="simple" xlink:show="embed" xlink:actuate="onLoad"/></draw:frame></text:p>
          </table:table-cell>
          <table:table-cell table:style-name="Table1.A1" office:value-type="string">
            <text:p text:style-name="Table_20_Contents">This "<text:a xlink:type="simple" xlink:href="http://en.wikipedia.org/wiki/Wikipedia:%22In_popular_culture%22_content">In popular culture</text:a>" section <text:span text:style-name="T3">may contain minor or trivial references</text:span>. Please <text:a xlink:type="simple" xlink:href="http://en.wikipedia.org/wiki/Wikipedia:Trivia_sections">reorganize this content</text:a> to explain the subject's impact on popular culture rather than simply listing appearances, and remove trivial references. <text:span text:style-name="T4">(September 2009)</text:span></text:p>
          </table:table-cell>
        </table:table-row>
      </table:table>
      <text:p text:style-name="Text_20_body">In the early 20th century the golem was adopted by mainstream European society. Most notably, <text:a xlink:type="simple" xlink:href="http://en.wikipedia.org/wiki/Gustav_Meyrink">Gustav Meyrink</text:a>'s 1914 novel <text:a xlink:type="simple" xlink:href="http://en.wikipedia.org/wiki/The_Golem_%28Meyrink%29"><text:span text:style-name="T1">Der Golem</text:span></text:a> is loosely inspired by the tales of the golem created by <text:a xlink:type="simple" xlink:href="http://en.wikipedia.org/wiki/Judah_Loew_ben_Bezalel">Judah Loew ben Bezalel</text:a>. These same tales inspired a classic set of <text:a xlink:type="simple" xlink:href="http://en.wikipedia.org/wiki/Expressionism_%28film%29">expressionistic</text:a> <text:a xlink:type="simple" xlink:href="http://en.wikipedia.org/wiki/Silent_movies">silent movies</text:a>, <text:a xlink:type="simple" xlink:href="http://en.wikipedia.org/wiki/Paul_Wegener">Paul Wegener</text:a>'s Golem series, of which <text:a xlink:type="simple" xlink:href="http://en.wikipedia.org/wiki/The_Golem:_How_He_Came_into_the_World"><text:span text:style-name="T1">The Golem: How He Came into the World</text:span></text:a> (also released as <text:span text:style-name="T1">The Golem</text:span>, 1920, USA 1921: the only surviving film of the trilogy) is especially famous. Another famous treatment from the same era is <text:a xlink:type="simple" xlink:href="http://en.wikipedia.org/wiki/H._Leivick">H. Leivick</text:a>'s 1921 Yiddish-language "dramatic poem in eight sections" <text:a xlink:type="simple" xlink:href="http://en.wikipedia.org/wiki/The_Golem_%28Leivick%29"><text:span text:style-name="T1">The Golem</text:span></text:a>. Also notable is <text:a xlink:type="simple" xlink:href="http://en.wikipedia.org/wiki/Julien_Duvivier">Julien Duvivier</text:a>'s <text:a xlink:type="simple" xlink:href="http://en.wikipedia.org/wiki/Le_Golem"><text:span text:style-name="T1">Le Golem</text:span></text:a> (1936), a sequel to the <text:a xlink:type="simple" xlink:href="http://en.wikipedia.org/wiki/Paul_Wegener">Wegener</text:a> film. Nobel prize winner <text:a xlink:type="simple" xlink:href="http://en.wikipedia.org/wiki/Isaac_Bashevis_Singer">Isaac Bashevis Singer</text:a> also wrote a version of the legend. <text:a xlink:type="simple" xlink:href="http://en.wikipedia.org/wiki/Elie_Wiesel">Elie Wiesel</text:a> wrote a children's book on the legend.</text:p>
      <text:p text:style-name="Text_20_body">Golems also appear widely in the various editions of <text:a xlink:type="simple" xlink:href="http://en.wikipedia.org/wiki/Dungeons_and_Dragons">Dungeons and Dragons</text:a>, where they may be constructed of nearly any material from wood to spider silk. The large influence of Dungeons and Dragons on <text:a xlink:type="simple" xlink:href="http://en.wikipedia.org/wiki/Video_games">video games</text:a> and other <text:a xlink:type="simple" xlink:href="http://en.wikipedia.org/wiki/Role-playing_game_%28pen_and_paper%29">tabletop role-playing games</text:a><text:bookmark text:name="cite_ref-8"/><text:a xlink:type="simple" xlink:href="http://en.wikipedia.org/wiki/Golem#cite_note-8">[9]</text:a> has led to the inclusion of golems in many other tabletop games.</text:p>
      <text:p text:style-name="Text_20_body"><text:a xlink:type="simple" xlink:href="http://en.wikipedia.org/wiki/David_Brin">David Brin</text:a>'s science-fiction novel <text:a xlink:type="simple" xlink:href="http://en.wikipedia.org/wiki/Kiln_People"><text:span text:style-name="T1">Kiln People</text:span></text:a> describes a future where humans make lower quality copies of themselves (<text:span text:style-name="T1">dittos</text:span> or <text:span text:style-name="T1">golems</text:span>) out of clay. After reaching their expiration date, the golem's memories can be reintegrated to the original person or not. There are references to the Jewish legend such as the name of the character <text:span text:style-name="T1">Yosil Maharal</text:span>.</text:p>
      <text:p text:style-name="Text_20_body"><text:a xlink:type="simple" xlink:href="http://en.wikipedia.org/wiki/Marge_Piercy">Marge Piercy</text:a>'s novel <text:a xlink:type="simple" xlink:href="http://en.wikipedia.org/wiki/He,_She_and_It"><text:span text:style-name="T1">He, She and It</text:span></text:a> tells the story of a cyborg, Yod, who is deliberately contrasted with the Golem of Prague.</text:p>
      <text:p text:style-name="Text_20_body"><text:a xlink:type="simple" xlink:href="http://en.wikipedia.org/wiki/Pete_Hamill">Pete Hamill</text:a>'s 1998 novel <text:span text:style-name="T1">Snow In August</text:span> includes a retelling of the story of Rabbi Loew and the Prague golem.</text:p>
      <text:p text:style-name="Text_20_body">Michael Chabon's 2001 Pulitzer-winning novel <text:a xlink:type="simple" xlink:href="http://en.wikipedia.org/wiki/The_Amazing_Adventures_of_Kavalier_%26_Clay"><text:span text:style-name="T1">The Amazing Adventures of Kavalier &amp; Clay</text:span></text:a> is initially set in Nazi-occupied 1930s Prague. One of the two protagonists, an amateur Jewish magician and escape artist named Josef Kavalier, arranges to smuggle himself out of Nazi Europe <text:soft-page-break/>along with the famed Prague golem in a coffin. Kavalier comes to identify with the golem as a symbol of Jewish resistance against the Nazis, basing his comic book character The Escapist on his own revenge fantasies, and eventually enlisting in US service during WWII. The theme of vengeance against anti-Semites and subsequent regret of such pervades the novel, culminating in Kavalier's own drawing of a modern graphic novel centered around a golem.</text:p>
      <text:p text:style-name="Text_20_body">The 2004 novel <text:a xlink:type="simple" xlink:href="http://en.wikipedia.org/wiki/The_Golem%27s_Eye">The Golem's Eye</text:a> by <text:a xlink:type="simple" xlink:href="http://en.wikipedia.org/wiki/Jonathan_Stroud">Jonathan Stroud</text:a> revolves around a golem.</text:p>
      <text:p text:style-name="Text_20_body"><text:a xlink:type="simple" xlink:href="http://en.wikipedia.org/wiki/Piers_Anthony">Piers Anthony</text:a> featured a golem character, <text:a xlink:type="simple" xlink:href="http://en.wikipedia.org/wiki/Family_of_Humfrey_of_Xanth#Grundy_the_Golem">Grundy</text:a>, in the novel <text:a xlink:type="simple" xlink:href="http://en.wikipedia.org/wiki/Golem_in_the_Gears"><text:span text:style-name="T1">Golem in the Gears</text:span></text:a> in his Xanth series.</text:p>
      <text:p text:style-name="Text_20_body">Two episodes of the <text:a xlink:type="simple" xlink:href="http://en.wikipedia.org/wiki/Science_fiction">science fiction</text:a> TV series <text:a xlink:type="simple" xlink:href="http://en.wikipedia.org/wiki/The_X-Files"><text:span text:style-name="T1">The X-Files</text:span></text:a>, season 4's "Kaddish" and season 6's "Arcadia," feature Golem monsters. <text:bookmark text:name="cite_ref-9"/><text:a xlink:type="simple" xlink:href="http://en.wikipedia.org/wiki/Golem#cite_note-9">[10]</text:a> <text:bookmark text:name="cite_ref-10"/><text:a xlink:type="simple" xlink:href="http://en.wikipedia.org/wiki/Golem#cite_note-10">[11]</text:a></text:p>
      <text:p text:style-name="Text_20_body">In the <text:a xlink:type="simple" xlink:href="http://en.wikipedia.org/wiki/Pokemon">Pokemon</text:a> universe, Pokemon #76 is named "<text:a xlink:type="simple" xlink:href="http://en.wikipedia.org/wiki/List_of_Pokémon_%2861–80%29#Golem">Golem</text:a>." This Pokemon is a rock-type and evolves from "<text:a xlink:type="simple" xlink:href="http://en.wikipedia.org/wiki/Graveler">Graveler</text:a>."</text:p>
      <text:h text:style-name="Heading_20_3" text:outline-level="3">[<text:a xlink:type="simple" xlink:href="http://en.wikipedia.org/w/index.php?title=Golem&amp;action=edit&amp;section=9">edit</text:a>] <text:bookmark text:name="Culture_of_the_Czech_Republic"/>Culture of the Czech Republic</text:h>
      <text:p text:style-name="Text_20_body">Golem is a popular figure in the <text:a xlink:type="simple" xlink:href="http://en.wikipedia.org/wiki/Czech_Republic">Czech Republic</text:a>. There are several restaurants and other businesses named after him.<text:bookmark text:name="cite_ref-newlife_3-2"/><text:a xlink:type="simple" xlink:href="http://en.wikipedia.org/wiki/Golem#cite_note-newlife-3">[4]</text:a> <text:a xlink:type="simple" xlink:href="http://en.wikipedia.org/wiki/Strongman_%28strength_athlete%29">Strongman</text:a> <text:a xlink:type="simple" xlink:href="http://en.wikipedia.org/w/index.php?title=René_Richter&amp;action=edit&amp;redlink=1">René Richter</text:a> goes by the nickname "Golem",<text:bookmark text:name="cite_ref-newlife_3-3"/><text:a xlink:type="simple" xlink:href="http://en.wikipedia.org/wiki/Golem#cite_note-newlife-3">[4]</text:a> and a Czech <text:a xlink:type="simple" xlink:href="http://en.wikipedia.org/wiki/Monster_truck">monster truck</text:a> outfit calls itself the "Golem Team".</text:p>
      <text:p text:style-name="Text_20_body">Golem had a main role in the 1951 <text:a xlink:type="simple" xlink:href="http://en.wikipedia.org/wiki/Czechoslovakia">Czech</text:a> movie <text:a xlink:type="simple" xlink:href="http://en.wikipedia.org/wiki/Císařův_pekař_a_pekařův_císař"><text:span text:style-name="T1">Císařův pekař a pekařův císař</text:span></text:a> (released in the US as <text:a xlink:type="simple" xlink:href="http://en.wikipedia.org/wiki/The_Emperor_and_the_Golem"><text:span text:style-name="T1">The Emperor and the Golem</text:span></text:a>).</text:p>
      <text:p text:style-name="Text_20_body">Abraham Akkerman preceded his article on human automatism in the contemporary city by a short satirical poem on a pair of golems turning human.<text:bookmark text:name="cite_ref-11"/><text:a xlink:type="simple" xlink:href="http://en.wikipedia.org/wiki/Golem#cite_note-11">[12]</text:a></text:p>
      <text:p text:style-name="Text_20_body">Composer <text:a xlink:type="simple" xlink:href="http://en.wikipedia.org/wiki/Karel_Svoboda_%28musician%29">Karel Svoboda</text:a> finished his last <text:a xlink:type="simple" xlink:href="http://en.wikipedia.org/wiki/Musical_theatre">musical</text:a> based on the legend of Golem.</text:p>
      <text:h text:style-name="Heading_20_2" text:outline-level="2">[<text:a xlink:type="simple" xlink:href="http://en.wikipedia.org/w/index.php?title=Golem&amp;action=edit&amp;section=10">edit</text:a>] <text:bookmark text:name="See_also"/>See also</text:h>
      <text:list xml:id="list33244983" text:style-name="L1">
        <text:list-item>
          <text:p text:style-name="P4"><text:a xlink:type="simple" xlink:href="http://en.wikipedia.org/wiki/Homunculus">Homunculus</text:a> </text:p>
        </text:list-item>
        <text:list-item>
          <text:p text:style-name="P1"><text:a xlink:type="simple" xlink:href="http://en.wikipedia.org/wiki/R.U.R._%28Rossum%27s_Universal_Robots%29">R.U.R. (Rossum's Universal Robots)</text:a>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6-16T13:12:02.33</meta:creation-date>
    <meta:document-statistic meta:table-count="1" meta:image-count="7" meta:object-count="0" meta:page-count="5" meta:paragraph-count="52" meta:word-count="1996" meta:character-count="11819"/>
    <dc:date>2010-06-16T13:12:48.77</dc:date>
    <dc:creator>Elisabeth Polzleitner</dc:creator>
    <meta:editing-duration>PT00H00M46S</meta:editing-duration>
    <meta:editing-cycles>1</meta:editing-cycles>
    <meta:generator>OpenOffice.org/3.2$Win32 OpenOffice.org_project/320m12$Build-9483</meta:generator>
  </office:meta>
</office:document-meta>
</file>