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1153in" table:align="margins"/>
    </style:style>
    <style:style style:name="Table1.A" style:family="table-column">
      <style:table-column-properties style:column-width="4.7604in" style:rel-column-width="6855*"/>
    </style:style>
    <style:style style:name="Table1.B" style:family="table-column">
      <style:table-column-properties style:column-width="5.3549in" style:rel-column-width="771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gradient" draw:fill-color="#00ffff" draw:fill-gradient-name="Square_20_yellow_2f_white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4" svg:width="10.1217in" svg:height="5.1248in" svg:x="0.0008in" svg:y="0.1311in"><text:p/><draw:enhanced-geometry svg:viewBox="0 0 21600 21600" draw:glue-points="10800 0 ?f1 10800 0 21600 10800 21600 21600 21600 ?f7 10800" draw:text-areas="?f1 10800 ?f2 18000 ?f3 7200 ?f4 21600" draw:type="isosceles-triangle" draw:modifiers="10828.9879480027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">Story Pyramid<text:tab/><text:tab/><text:tab/><text:tab/><text:tab/><text:tab/><text:tab/><text:tab/>for <text:span text:style-name="T3">.......................................................................................</text:span></text:p>
      <text:p text:style-name="Standard"/>
      <text:p text:style-name="Standard"/>
      <text:p text:style-name="Standard"><text:tab/><text:tab/><text:tab/><text:tab/><text:tab/><text:tab/><text:tab/><text:tab/> <text:s/>1.____________________</text:p>
      <text:p text:style-name="Standard"/>
      <text:p text:style-name="Standard"/>
      <text:p text:style-name="Standard"><text:tab/><text:tab/><text:tab/><text:tab/><text:tab/><text:tab/><text:tab/>2.__________________________________</text:p>
      <text:p text:style-name="Standard"/>
      <text:p text:style-name="Standard"/>
      <text:p text:style-name="Standard"><text:tab/><text:tab/><text:tab/><text:tab/><text:tab/> <text:s text:c="8"/>3._________________________________________________</text:p>
      <text:p text:style-name="Standard"/>
      <text:p text:style-name="Standard"/>
      <text:p text:style-name="Standard"><text:tab/><text:tab/><text:tab/><text:tab/> <text:s text:c="7"/>4.______________________________________________________________</text:p>
      <text:p text:style-name="Standard"/>
      <text:p text:style-name="Standard"/>
      <text:p text:style-name="Standard"><text:tab/><text:tab/><text:tab/> <text:s text:c="5"/>5.____________________________________________________________________________</text:p>
      <text:p text:style-name="Standard"/>
      <text:p text:style-name="Standard"/>
      <text:p text:style-name="Standard"><text:tab/> <text:s text:c="2"/><text:tab/> <text:s text:c="3"/>6.__________________________________________________________________________________________</text:p>
      <text:p text:style-name="Standard"/>
      <text:p text:style-name="Standard"/>
      <text:p text:style-name="Standard"><text:tab/> <text:s text:c="2"/>7.______________________________________________________________________________________________________</text:p>
      <text:p text:style-name="Standard"/>
      <text:p text:style-name="Standard"/>
      <text:p text:style-name="Standard"><text:s text:c="9"/>8______________________________________________________________________________________________________________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1. The main character's name</text:p>
            <text:p text:style-name="P2">2. Two words that describe the main character</text:p>
            <text:p text:style-name="P2">3. Three words about the setting (the places)</text:p>
            <text:p text:style-name="P2">4. Four words about the main character's problem and goal</text:p>
          </table:table-cell>
          <table:table-cell table:style-name="Table1.B1" office:value-type="string">
            <text:p text:style-name="P3">5. Five words about important events in the story</text:p>
            <text:p text:style-name="P3">6. Six words about the conclusion (How does it end?)</text:p>
            <text:p text:style-name="P3">7. Seven words about your favorite part</text:p>
            <text:p text:style-name="P3">8. Eight words: What would you tell your friends about the story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page-layout style:name="Mpm1">
      <style:page-layout-properties fo:page-width="11.6902in" fo:page-height="8.2701in" style:num-format="1" style:print-orientation="landscape" fo:margin-top="0.6098in" fo:margin-bottom="0.609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</text:span><text:span text:style-name="MT2">Elisabeth Pölzleitner: www.epep.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5-23T21:35:23.21</meta:creation-date>
    <dc:date>2010-05-23T22:32:54.93</dc:date>
    <dc:creator>Elisabeth Polzleitner</dc:creator>
    <meta:editing-duration>PT00H35M13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1" meta:paragraph-count="18" meta:word-count="84" meta:character-count="1159"/>
  </office:meta>
</office:document-meta>
</file>