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24pt" fo:font-weight="bold" style:font-name-asian="TimesNewRomanPS-BoldMT" style:font-size-asian="24pt" style:font-weight-asian="bold" style:font-name-complex="TimesNewRomanPS-BoldMT" style:font-size-complex="24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5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name-asian="TimesNewRomanPSMT" style:font-weight-asian="bold" style:font-name-complex="TimesNewRomanPSMT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-asian="OpenSymbol" style:font-name-complex="OpenSymbol"/>
    </style:style>
    <style:style style:name="T7" style:family="text">
      <style:text-properties style:font-name="Times New Roman1"/>
    </style:style>
    <style:style style:name="T8" style:family="text">
      <style:text-properties style:font-name="Times New Roman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Trouble with Mum</text:p>
      <text:p text:style-name="P3"/>
      <text:p text:style-name="P4"><text:span text:style-name="T2">Prereading: </text:span><text:span text:style-name="T5">Do you ever have any troubles with your mum?</text:span></text:p>
      <text:p text:style-name="P2">Collect ideas: (pocket money, cleaning up room, helping in the house, fighs with siblings...)</text:p>
      <text:p text:style-name="P2"/>
      <text:p text:style-name="P4"><text:span text:style-name="T2">Read page 1</text:span><text:span text:style-name="T5">: The trouble with mum is the hats she wears.... Do NOT show them the page!</text:span></text:p>
      <text:p text:style-name="P4"><text:span text:style-name="T5"/></text:p>
      <text:p text:style-name="P4"><text:span text:style-name="T4">P</text:span><text:span text:style-name="T2">icture dictation</text:span><text:span text:style-name="T5">: Students draw mom's hat according to teacher's instructions. Then compare with</text:span></text:p>
      <text:p text:style-name="P2">picture in book.</text:p>
      <text:p text:style-name="P2"/>
      <text:p text:style-name="P4"><text:span text:style-name="T2">Read pages 2 - 6 (</text:span><text:span text:style-name="T5">she didn't seem to get on...)</text:span></text:p>
      <text:p text:style-name="P4"><text:span text:style-name="T2">Students guess: </text:span><text:span text:style-name="T5">How is mom going to react? What could she do in this situation?</text:span></text:p>
      <text:p text:style-name="P4"><text:span text:style-name="T2">Show page 7 </text:span><text:span text:style-name="T5">(turned into frogs!)</text:span></text:p>
      <text:p text:style-name="P4"><text:span text:style-name="T5"/></text:p>
      <text:p text:style-name="P4"><text:span text:style-name="T2">Read up to 10</text:span><text:span text:style-name="T5">: Collect ideas for good cakes for a parents evening. Write all the words on the board.</text:span></text:p>
      <text:p text:style-name="P2">(cup cakes, muffins, chocolate chip cookies, finger-food, chocolate cake, brownies...)</text:p>
      <text:p text:style-name="P3">Then collect ingredients of these cakes:</text:p>
      <text:p text:style-name="P2">(flour, sugar, chocolate, eggs, butter, nuts, raisins, coco-nut, milk, vanilla flavor, ...)</text:p>
      <text:p text:style-name="P4"><text:span text:style-name="T5">Give students a </text:span><text:span text:style-name="T2">few recipe verbs</text:span><text:span text:style-name="T5">: add, stir in, beat the eggs, mix, bake for ... minutes,</text:span></text:p>
      <text:p text:style-name="P3">Then show them pages 11 and 12: Collect ingredients of Mum's cakes.</text:p>
      <text:p text:style-name="P3"/>
      <text:p text:style-name="P4"><text:span text:style-name="T2">Read 13</text:span><text:span text:style-name="T5">. Guess what the house might look like.</text:span></text:p>
      <text:p text:style-name="P4"><text:span text:style-name="T2">Show 14</text:span><text:span text:style-name="T5">: </text:span><text:span text:style-name="T2">Kim's Game</text:span><text:span text:style-name="T5">: ask the children to look at the picture for 1 minute and to try to remember</text:span></text:p>
      <text:p text:style-name="P2">as many details as possible. Then ask questions like:</text:p>
      <text:p text:style-name="P4"><text:span text:style-name="T6">• </text:span><text:span text:style-name="T5">How many windows does the house have?</text:span></text:p>
      <text:p text:style-name="P4"><text:span text:style-name="T6">• </text:span><text:span text:style-name="T5">How many turrets does the house have?</text:span></text:p>
      <text:p text:style-name="P4"><text:span text:style-name="T6">• </text:span><text:span text:style-name="T5">How many floors does the house have?</text:span></text:p>
      <text:p text:style-name="P4"><text:span text:style-name="T6">• </text:span><text:span text:style-name="T5">Is there a window in the attic?</text:span></text:p>
      <text:p text:style-name="P4"><text:span text:style-name="T6">• </text:span><text:span text:style-name="T5">How many balconies are there?</text:span></text:p>
      <text:p text:style-name="P4"><text:span text:style-name="T6">• </text:span><text:span text:style-name="T5">What type of animals are sitting on the fence posts?</text:span></text:p>
      <text:p text:style-name="P4"><text:span text:style-name="T6">• </text:span><text:span text:style-name="T5">What clor is the wrecked car in the garden?</text:span></text:p>
      <text:p text:style-name="P4"><text:span text:style-name="T6">• </text:span><text:span text:style-name="T5">What is the weather like?</text:span></text:p>
      <text:p text:style-name="P4"><text:span text:style-name="T6">• </text:span><text:span text:style-name="T5">How many birds are flying in the sky?</text:span></text:p>
      <text:p text:style-name="P4"><text:span text:style-name="T6">• </text:span><text:span text:style-name="T5">How many birds are sitting in the bird's nest on top of the tree?</text:span></text:p>
      <text:p text:style-name="P4"><text:span text:style-name="T6">• </text:span><text:span text:style-name="T5">Is the door open or closed?</text:span></text:p>
      <text:p text:style-name="P4"><text:span text:style-name="T5"/></text:p>
      <text:p text:style-name="P4"><text:span text:style-name="T2">Show 15: </text:span><text:span text:style-name="T5">They are going to have lots of fun in the house.</text:span></text:p>
      <text:p text:style-name="P2">1. Who do you think will they meet inside? (Mum, Gran, all kinds of fantasy pets -- collect</text:p>
      <text:p text:style-name="P2">ideas)</text:p>
      <text:p text:style-name="P2">2. What are the things you have always wanted to do but your parents never allow them?</text:p>
      <text:p text:style-name="P2">(jump on the beds, slide down the stairs, eat as much ice-cream as I want, watch 5 movies in</text:p>
      <text:p text:style-name="P2">a row, paint the walls, shout and scream....)</text:p>
      <text:p text:style-name="P2"/>
      <text:p text:style-name="P4"><text:span text:style-name="T2">Show them 16 - 24 (school on fire): </text:span><text:span text:style-name="T5">Collect ideas: What is going to happen next?</text:span></text:p>
      <text:p text:style-name="P3">Show rest of pages.</text:p>
      <text:p text:style-name="P4"><text:span text:style-name="T2">Follow up</text:span><text:span text:style-name="T5">:</text:span></text:p>
      <text:p text:style-name="P2">1. Finish and clean-up the drawings and notes in your reading diary. Label your pictures.</text:p>
      <text:p text:style-name="P4"><text:span text:style-name="T5">2. </text:span><text:span text:style-name="T2">Cake Recipe</text:span><text:span text:style-name="T5">: Copy your favorite cake recipe into your reading diary in English</text:span></text:p>
      <text:p text:style-name="P5"><text:span text:style-name="T3">or </text:span><text:span text:style-name="T5">invent a really disgusting cake full of worms and other gross ingredie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</text:span><text:span text:style-name="MT2">Elisabeth Pölzleitner: www.epep.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7-04T12:57:06.10</meta:creation-date>
    <dc:date>2010-07-04T13:00:27.08</dc:date>
    <dc:creator>Elisabeth Polzleitner</dc:creator>
    <meta:editing-duration>PT00H03M2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42" meta:word-count="448" meta:character-count="2402"/>
  </office:meta>
</office:document-meta>
</file>