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line-height="150%" fo:text-align="start" style:justify-single-word="false" style:text-autospace="none"/>
      <style:text-properties style:font-name="Arial" fo:font-size="12pt" fo:font-weight="bold" style:font-name-asian="Arial-BoldMT" style:font-size-asian="12pt" style:font-weight-asian="bold" style:font-name-complex="Arial-BoldMT" style:font-size-complex="12pt" style:font-weight-complex="bold"/>
    </style:style>
    <style:style style:name="P2" style:family="paragraph" style:parent-style-name="Standard" style:list-style-name="">
      <style:paragraph-properties fo:line-height="150%" fo:text-align="start" style:justify-single-word="false" style:text-autospace="none"/>
      <style:text-properties style:font-name="Arial" fo:font-size="12pt" style:font-name-asian="ArialMT" style:font-size-asian="12pt" style:font-name-complex="ArialMT" style:font-size-complex="12pt"/>
    </style:style>
    <style:style style:name="P3" style:family="paragraph" style:parent-style-name="Standard" style:list-style-name="">
      <style:paragraph-properties fo:line-height="150%" fo:text-align="start" style:justify-single-word="false" style:text-autospace="none"/>
      <style:text-properties style:font-name="Arial" fo:font-size="12pt" style:font-name-asian="Arial-BoldMT" style:font-size-asian="12pt" style:font-name-complex="Arial-BoldMT" style:font-size-complex="12pt"/>
    </style:style>
    <style:style style:name="P4" style:family="paragraph" style:parent-style-name="Standard" style:list-style-name="">
      <style:paragraph-properties fo:line-height="150%" fo:text-align="center" style:justify-single-word="false" style:text-autospace="none"/>
      <style:text-properties style:font-name="Arial" fo:font-size="16pt" fo:font-weight="bold" style:font-name-asian="Arial-BoldMT" style:font-size-asian="16pt" style:font-weight-asian="bold" style:font-name-complex="Arial-BoldMT" style:font-size-complex="16pt" style:font-weight-complex="bold"/>
    </style:style>
    <style:style style:name="P5" style:family="paragraph" style:parent-style-name="Standard" style:list-style-name="">
      <style:paragraph-properties fo:line-height="150%" style:text-autospace="none"/>
      <style:text-properties style:font-name="Arial" fo:font-size="10pt" style:font-size-asian="10pt" style:font-size-complex="10pt"/>
    </style:style>
    <style:style style:name="T1" style:family="text">
      <style:text-properties style:font-name="ArialMT" fo:font-size="12pt" style:font-name-asian="ArialMT" style:font-size-asian="12pt" style:font-name-complex="ArialMT" style:font-size-complex="12pt"/>
    </style:style>
    <style:style style:name="T2" style:family="text">
      <style:text-properties style:font-name="ArialMT" fo:font-size="8pt" style:font-name-asian="ArialMT" style:font-size-asian="8pt" style:font-name-complex="ArialMT" style:font-size-complex="8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name-asian="ArialMT" style:font-size-asian="12pt" style:font-name-complex="ArialMT" style:font-size-complex="12pt"/>
    </style:style>
    <style:style style:name="T5" style:family="text">
      <style:text-properties fo:font-size="12pt" fo:font-style="italic" style:font-name-asian="Arial-ItalicMT" style:font-size-asian="12pt" style:font-style-asian="italic" style:font-name-complex="Arial-ItalicMT" style:font-size-complex="12pt" style:font-style-complex="italic"/>
    </style:style>
    <style:style style:name="T6" style:family="text">
      <style:text-properties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T7" style:family="text">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T8" style:family="text">
      <style:text-properties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T9" style:family="text">
      <style:text-properties fo:font-size="8pt" style:font-name-asian="ArialMT" style:font-size-asian="8pt" style:font-name-complex="ArialMT" style:font-size-complex="8pt"/>
    </style:style>
    <style:style style:name="T10" style:family="text">
      <style:text-properties style:font-name-asian="ArialMT" style:font-name-complex="ArialM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name-asian="Arial-BoldMT" style:font-weight-asian="bold" style:font-name-complex="Arial-BoldMT" style:font-weight-complex="bold"/>
    </style:style>
    <style:style style:name="T14" style:family="text">
      <style:text-properties fo:font-style="italic"/>
    </style:style>
    <style:style style:name="T15" style:family="text">
      <style:text-properties fo:font-style="italic" style:font-name-asian="Arial-ItalicMT" style:font-style-asian="italic" style:font-name-complex="Arial-ItalicMT" style:font-style-complex="italic"/>
    </style:style>
    <style:style style:name="T16" style:family="text">
      <style:text-properties fo:font-style="italic" fo:font-weight="bold" style:font-name-asian="Arial-BoldItalicMT" style:font-style-asian="italic" style:font-weight-asian="bold" style:font-name-complex="Arial-BoldItalicMT"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style-asian="italic"/>
    </style:style>
    <style:style style:name="T19" style:family="text">
      <style:text-properties style:font-weight-asian="bold"/>
    </style:style>
    <style:style style:name="T20" style:family="text">
      <style:text-properties style:font-style-complex="italic"/>
    </style:style>
    <style:style style:name="T21"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daktik des Weißen Blattes</text:p>
      <text:p text:style-name="P2">Hannelore Zehnpfennig (Grundschullehrerin) - Helmut Zehnpfennig (Soziologe)</text:p>
      <text:p text:style-name="P3"><text:span text:style-name="T10">Im </text:span><text:span text:style-name="T12">Offenen Unterricht von </text:span><text:span text:style-name="T10">Hannelore Zehnpfennig werden alle Fächer zum freien</text:span></text:p>
      <text:p text:style-name="P2">Arbeiten angeboten. Ausnahme: Sport, Musik, Religion und Kunst. Die herkömmliche <text:span text:style-name="T13">Zeit-, Raum- und Stoffstruktur </text:span>wird <text:span text:style-name="T13">aufgelöst. </text:span>Das heißt: Raum ist individuell nutzbar, Zeit ist individuell nutzbar für die Fächer, Stoff wird selbständig ausgesucht</text:p>
      <text:p text:style-name="P2"/>
      <text:p text:style-name="P1">Didaktik des Weißen Blattes</text:p>
      <text:p text:style-name="P2">Der Sitzkreis zu Beginn und am Ende des Unterrichts ist freiwillig. Zehnpfenning wählt den Weg der drastischen Einschränkung des Materials. Sie fordert eine kleine Handbibliothek mit Nachschlagewerken und Fachbüchern zu vielen Themen, Schulbücher sind nicht dabei. Sie können höchstens als Angebot in der Klasse aufliegen. Heute ist auch der PC wichtige Infoquelle.</text:p>
      <text:p text:style-name="P3"><text:span text:style-name="T15">„Unser wichtigstes Arbeitsmaterial ist das </text:span><text:span text:style-name="T16">weiße Blatt Papier, </text:span><text:span text:style-name="T15">unseres Erachtens das</text:span></text:p>
      <text:p text:style-name="P3"><text:span text:style-name="T15">kreativste Material, das es gibt. Es stellt </text:span><text:span text:style-name="T16">"wahrscheinlich die größte Herausforderung an die Imagination der Kinder dar" stellt Peschel (1996, S.38) fest, </text:span><text:span text:style-name="T15">nachdem er unsere "Pädagogik des weißen Blattes" kennengelernt hatte. Das leere Blatt fordert oder provoziert geradezu die kindliche Phantasie es zu füllen. Wie, das sagt ihm weder das leere Blatt, noch sagen wir´s. Das Kind muss selber entscheiden und gestalten. </text:span><text:span text:style-name="T16">Ein Arbeitsergebnis ist zu dokumentieren, ein Sachthema zusammengefasst darzustellen, um in ein gemeinsames Buch zu kommen</text:span><text:span text:style-name="T15">. Welche Informationsquellen benutzt werden und wie, überlassen wir vollständig dem Kind. (Zehnpfennig/Zehnpfennig 1992)“</text:span></text:p>
      <text:p text:style-name="P3"><text:span text:style-name="T15"/></text:p>
      <text:p text:style-name="P2">Für die Eigenproduktion von Arbeitsblättern spricht ein gewichtiger Grund: <text:span text:style-name="T16">„Selbsterstellte Arbeitsblätter sind immer auch aktive, individuelle und 'originelle' <text:s text:c="2"/>Lösungen von Problemen" </text:span>(Zehnpfennig/ Zehnpfennig 1995c, S. 7). Und darauf legt Zehnpfennig in ihrem Offenen Unterricht viel mehr Wert als auf die noch so korrekte Ausfüllung eines vorgegebenen Arbeitsblatts. <text:span text:style-name="T16">Weniger wichtig ist uns, ob Arbeitsblätter ästhetisch oder didaktisch perfekt sind. Wichtig ist vor allem, dass sie von den Kindern selbst und für andere verständlich sind. </text:span>Diese Fülle an Arbeitsblättern wird dann thematisch zu "Büchern" versammelt, wie z.B.: "Kniffelbücher" (Mathematik) oder "Rumänien" (fächerübergreifend) und präsentiert.</text:p>
      <text:p text:style-name="P2">gop</text:p>
      <text:p text:style-name="P5"><text:span text:style-name="T10">http://www.zeugner.at/files/nachlese/010909/Go_OffUnt_Didaktik_des_weissen_Blattes.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7-07T10:14:28.33</meta:creation-date>
    <meta:document-statistic meta:table-count="0" meta:image-count="0" meta:object-count="0" meta:page-count="1" meta:paragraph-count="11" meta:word-count="309" meta:character-count="2368"/>
    <dc:date>2010-07-07T10:20:28.64</dc:date>
    <dc:creator>Elisabeth Polzleitner</dc:creator>
    <meta:editing-duration>PT00H06M00S</meta:editing-duration>
    <meta:editing-cycles>1</meta:editing-cycles>
    <meta:generator>OpenOffice.org/3.2$Win32 OpenOffice.org_project/320m12$Build-9483</meta:generator>
  </office:meta>
</office:document-meta>
</file>