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language="en" fo:country="GB" style:text-underline-style="solid" style:text-underline-width="auto" style:text-underline-color="font-color" style:font-size-asian="18pt" style:font-size-complex="18pt"/>
    </style:style>
    <style:style style:name="P2" style:family="paragraph" style:parent-style-name="Standard">
      <style:paragraph-properties fo:text-align="center" style:justify-single-word="false"/>
      <style:text-properties fo:font-size="24pt" fo:language="en" fo:country="GB" style:text-underline-style="solid" style:text-underline-width="auto" style:text-underline-color="font-color" style:font-size-asian="24pt" style:font-size-complex="24pt"/>
    </style:style>
    <style:style style:name="P3" style:family="paragraph" style:parent-style-name="Standard">
      <style:paragraph-properties fo:text-align="start" style:justify-single-word="false"/>
      <style:text-properties fo:font-size="14pt" fo:language="en" fo:country="GB" style:text-underline-style="none" style:font-size-asian="14pt" style:font-size-complex="14pt"/>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lvis Presley</text:p>
      <text:p text:style-name="P1"/>
      <text:p text:style-name="P3">Elvis Aaron Presley (1935-1977) was a famous american singer and actor who was, <text:s/>due to his huge success, also often called “King” or “King of Rock 'n' Roll”. </text:p>
      <text:p text:style-name="P3"/>
      <text:p text:style-name="P3">Elvis was born January 8<text:span text:style-name="T1">th</text:span> 1935 in Tupelo, Mississippi, and is the only surviving child of Vernon Presley and Gladys Presley. His twin brother Jesse Garon, who was born half an hour earlier, did not survive the birth. After this birth, Gladys couldn't have children anymore.</text:p>
      <text:p text:style-name="P3"/>
      <text:p text:style-name="P3">Elvis was growing up in Tupelo, and was living in a so-called shotgun house, a small wooden house with only two rooms, because the Presleys were very poor after Gladys lost her job. In May 1938 Vernon was arrested due to cheque fraud and sentenced to 3 years of prison. But he was already released in February 1939 due to a petition of Lee County's citizens. </text:p>
      <text:p text:style-name="P3"/>
      <text:p text:style-name="P3">In November 1948, when Elvis was 13 years old, the Presleys moved to Memphis, Tennessee. They were living in a single room that was even smaller than their old self-built shotgun house, and were sharing their shower with two other families. Vernon found a job at the Precision Tool Company.</text:p>
      <text:p text:style-name="P3"/>
      <text:p text:style-name="P3">After having finished High School, Elvis was working as an electrician at the Precision Tool Company, later also as a truck driver. He was already very interested in music and was influenced by Gospel, which he was singing as a member of the church choir but also by Blues and Country. Also very important for his musical carrier was the fact that he didn't get the presents he wished for his tenth birthday (a bike and an air pressure rifle) but instead he got an acoustic guitar, which he soon learned to play by himself.</text:p>
      <text:p text:style-name="P3"/>
      <text:p text:style-name="P3">In 1953 Elvis recorded two songs at the Sun Records studios, “My Happiness” and “That's When Your Heartaches Begin”, as a birthday present for his mother. Elvis sung the songs, similar to all ballads that would follow, very calm, for what he is still criticised today. Sam Phillips, the owner of the Sun-Studios, who loved “black music” liked Elvis' voice and once said that if he found “a white who had the voice of a black”, he could make a million dollars. Elvis was quite sceptical, but from 1954 onwards Elvis sold up to a billion records. </text:p>
      <text:p text:style-name="P3"/>
      <text:p text:style-name="P3">Becoming more and more famous also in Europe, “Elvis the Pelvis” (an allusion to Elvis' hip movements) was born and was the personification of Rock 'n' Roll. Elvis' style was created while recording some songs, when Elvis and his band were taking a break. Scotty Moore, the guitar player, started playing typical Blues-like riffs on his guitar, Elvis added some Gospel and Country-like vocals and started twisting through the room. Sam Phillips saw this and told the Elvis and his band to go on like this.</text:p>
      <text:p text:style-name="P3"/>
      <text:p text:style-name="P3"><text:soft-page-break/>In December 1956, after the release of the song “Heartbreak Hotel”(his first Nr. 1 in the Billboard-Single-Charts), and Elvis' appearance in the “Tommy and Jimmy Dorsey Stage Show”, he achieved his breakthrough in the USA. Six other Nr.1 singles followed. </text:p>
      <text:p text:style-name="P3"/>
      <text:p text:style-name="P3">After Elvis was sent to the Army in 1958, his first film “King Creole” was released. It was very popular, as well as the film's soundtrack. From October 1<text:span text:style-name="T1">st</text:span> 1958 to March 2<text:span text:style-name="T1">nd</text:span> 1960, Elvis was stationed in Friedberg (Hessen). While Elvis was away, new singles were released in the USA, so that the people wouldn't lose their interest in Elvis. </text:p>
      <text:p text:style-name="P3"/>
      <text:p text:style-name="P3">In 1959, Elvis met 14 year-old Priscilla Beaulieu, whom he married in 1967.</text:p>
      <text:p text:style-name="P3"/>
      <text:p text:style-name="P3">From 1976 onwards, Elvis' financial situation was becoming more and more critical.</text:p>
      <text:p text:style-name="P3">After having payed his manager and his taxes, there were only 900.000 dollars left.</text:p>
      <text:p text:style-name="P3"/>
      <text:p text:style-name="P3">Elvis' last concert took place December 31<text:span text:style-name="T1">st</text:span> 1975 in Pontiac, Michigan. </text:p>
      <text:p text:style-name="P3"/>
      <text:p text:style-name="P3">Elvis Aaron Presley died August 16<text:span text:style-name="T1">th</text:span> 1977 at the age of 42. He was found dead in his bathroom by his girlfriend Ginger Alden.</text:p>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el  Kurzweil</meta:initial-creator>
    <meta:creation-date>2009-05-14T20:04:48</meta:creation-date>
    <dc:date>2009-05-14T21:56:41</dc:date>
    <dc:creator>Joel  Kurzweil</dc:creator>
    <meta:editing-duration>PT00H13M17S</meta:editing-duration>
    <meta:editing-cycles>1</meta:editing-cycles>
    <meta:generator>OpenOffice.org/3.1$Win32 OpenOffice.org_project/310m19$Build-9420</meta:generator>
    <meta:document-statistic meta:table-count="0" meta:image-count="0" meta:object-count="0" meta:page-count="2" meta:paragraph-count="15" meta:word-count="655" meta:character-count="3703"/>
  </office:meta>
</office:document-meta>
</file>