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.127cm" fo:margin-right="0cm" fo:line-height="86%" fo:text-indent="0cm" style:auto-text-indent="false" style:text-autospace="ideograph-alpha" style:line-break="normal"/>
      <style:text-properties style:font-name="Arial" fo:font-size="18pt" fo:letter-spacing="-0.018cm" style:font-name-asian="Arial" style:font-size-asian="18pt" style:font-name-complex="Arial" style:font-size-complex="18pt" style:text-scale="105%"/>
    </style:style>
    <style:style style:name="P2" style:family="paragraph" style:parent-style-name="Standard" style:list-style-name="">
      <style:paragraph-properties fo:margin-left="0cm" fo:margin-right="0cm" fo:margin-top="0.064cm" fo:margin-bottom="0cm" fo:line-height="90%" fo:text-indent="0cm" style:auto-text-indent="false" style:text-autospace="ideograph-alpha" style:line-break="normal"/>
      <style:text-properties style:font-name="Arial" fo:font-size="18pt" fo:letter-spacing="-0.018cm" style:font-name-asian="Arial" style:font-size-asian="18pt" style:font-name-complex="Arial" style:font-size-complex="18pt" style:text-scale="105%"/>
    </style:style>
    <style:style style:name="P3" style:family="paragraph" style:parent-style-name="Standard" style:list-style-name="">
      <style:paragraph-properties fo:margin-left="0cm" fo:margin-right="0cm" fo:margin-top="0.762cm" fo:margin-bottom="0cm" fo:line-height="147%" fo:text-indent="0cm" style:auto-text-indent="false" style:text-autospace="none" style:line-break="normal"/>
      <style:text-properties style:font-name="Tahoma" fo:font-size="11.5pt" fo:letter-spacing="0.005cm" style:font-name-asian="Tahoma" style:font-size-asian="11.5pt" style:font-name-complex="Tahoma" style:font-size-complex="11.5pt" style:text-scale="100%"/>
    </style:style>
    <style:style style:name="P4" style:family="paragraph" style:parent-style-name="Standard" style:list-style-name="">
      <style:paragraph-properties fo:margin-left="0cm" fo:margin-right="0.254cm" fo:margin-top="0.699cm" fo:margin-bottom="0cm" fo:line-height="147%" fo:text-indent="0cm" style:auto-text-indent="false" style:text-autospace="none" style:line-break="normal"/>
      <style:text-properties style:font-name="Tahoma" fo:font-size="11.5pt" fo:letter-spacing="0.016cm" style:font-name-asian="Tahoma" style:font-size-asian="11.5pt" style:font-name-complex="Tahoma" style:font-size-complex="11.5pt" style:text-scale="100%"/>
    </style:style>
    <style:style style:name="P5" style:family="paragraph" style:parent-style-name="Standard" style:list-style-name="">
      <style:paragraph-properties fo:margin-left="0cm" fo:margin-right="0.127cm" fo:margin-top="0.699cm" fo:margin-bottom="0cm" fo:line-height="150%" fo:text-indent="0cm" style:auto-text-indent="false" style:text-autospace="none" style:line-break="normal"/>
    </style:style>
    <style:style style:name="T1" style:family="text">
      <style:text-properties fo:letter-spacing="0.011cm"/>
    </style:style>
    <style:style style:name="T2" style:family="text">
      <style:text-properties fo:letter-spacing="0.004cm"/>
    </style:style>
    <style:style style:name="T3" style:family="text">
      <style:text-properties fo:letter-spacing="0.002cm"/>
    </style:style>
    <style:style style:name="T4" style:family="text">
      <style:text-properties style:text-position="26% 58%" style:font-name="Arial" fo:letter-spacing="0.019cm" style:font-name-asian="Arial" style:font-name-complex="Arial"/>
    </style:style>
    <style:style style:name="T5" style:family="text">
      <style:text-properties fo:letter-spacing="0.009cm"/>
    </style:style>
    <style:style style:name="T6" style:family="text">
      <style:text-properties fo:letter-spacing="0.007cm"/>
    </style:style>
    <style:style style:name="T7" style:family="text">
      <style:text-properties fo:letter-spacing="0.012cm"/>
    </style:style>
    <style:style style:name="T8" style:family="text">
      <style:text-properties fo:letter-spacing="0.014cm"/>
    </style:style>
    <style:style style:name="T9" style:family="text">
      <style:text-properties style:font-name="Tahoma" fo:font-size="11.5pt" fo:letter-spacing="0.002cm" style:font-name-asian="Tahoma" style:font-size-asian="11.5pt" style:font-name-complex="Tahoma" style:font-size-complex="11.5pt" style:text-scale="100%"/>
    </style:style>
    <style:style style:name="T10" style:family="text">
      <style:text-properties style:font-name="Tahoma" fo:font-size="11.5pt" fo:letter-spacing="0.009cm" style:font-name-asian="Tahoma" style:font-size-asian="11.5pt" style:font-name-complex="Tahoma" style:font-size-complex="11.5pt" style:text-scale="100%"/>
    </style:style>
    <style:style style:name="T11" style:family="text">
      <style:text-properties style:font-name="Tahoma" fo:font-size="11.5pt" fo:letter-spacing="0.004cm" style:font-name-asian="Tahoma" style:font-size-asian="11.5pt" style:font-name-complex="Tahoma" style:font-size-complex="11.5pt" style:text-scale="100%"/>
    </style:style>
    <style:style style:name="T12" style:family="text">
      <style:text-properties style:font-name="Tahoma" fo:font-size="11.5pt" fo:letter-spacing="0.007cm" style:font-name-asian="Tahoma" style:font-size-asian="11.5pt" style:font-name-complex="Tahoma" style:font-size-complex="11.5pt" style:text-scale="100%"/>
    </style:style>
    <style:style style:name="T13" style:family="text">
      <style:text-properties style:font-name="Tahoma" fo:font-size="11.5pt" fo:letter-spacing="0.011cm" style:font-name-asian="Tahoma" style:font-size-asian="11.5pt" style:font-name-complex="Tahoma" style:font-size-complex="11.5pt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rticle based upon “The Ballad of the Landlord” by Langston Hughes</text:p>
      <text:p text:style-name="Standard"/>
      <text:p text:style-name="Standard"/>
      <text:p text:style-name="P1">MAN THREATENS LANDLORD</text:p>
      <text:p text:style-name="P2">JUDGE GIVES NEGRO 90 DAYS IN JAIL</text:p>
      <text:p text:style-name="P4">Last week in Clarksdale, Mississippi a man of mid-thirty attacked his landlord, <text:span text:style-name="T1">George Hammersfield, after being asked to pay his rent. Mr.. Hammersfield face </text:span><text:span text:style-name="T2">and shoulder area show numerous bruises giving reason to believe his testimony of </text:span><text:span text:style-name="T1">having suffered from being beat down brutally_ Henry Sanders, a black man who </text:span><text:span text:style-name="T3">lived in the apartment with his wife and </text:span><text:span text:style-name="T4">-</text:span><text:span text:style-name="T3">two children, of 5 and 7 years, was arrested </text:span><text:span text:style-name="T5">and held for examination. After several days of inspection and trial the judge now </text:span><text:span text:style-name="T6">made his decision: 3 months county jail for the culprit.</text:span></text:p>
      <text:p text:style-name="P3">"I saw Mr. Sanders speaking heatedly with George, the landlord, in the doorway of <text:span text:style-name="T1">George's apartment building.", says elderly Mrs. Johnson, a neighbor, who takes a </text:span><text:span text:style-name="T6">walk around the block each day. Apparently the discussion was a matter of overdue </text:span><text:span text:style-name="T7">rent, Mr. Sanders was supposed have paid a long while ago. Clearly the argument </text:span><text:span text:style-name="T5">was at a noisy level since numerous eyewitnesses reported to have overheard the </text:span><text:span text:style-name="T2">quarrel. "At some point of their argument they must have decided to sort things out </text:span><text:span text:style-name="T3">somewhere more private, since they suddenly went inside the building without having come to a mutual understanding concerning the subject." The police suspect that the </text:span><text:span text:style-name="T1">culprit must have turned violent inside the building, since no one seems to have </text:span><text:span text:style-name="T8">witnessed the actual brutal act. Also the latter is accused of having suggested </text:span><text:span text:style-name="T7">discussing the issue at stake in a more secluded place in order to harm Mr. </text:span><text:span text:style-name="T6">Hammersfield without being seen.</text:span></text:p>
      <text:p text:style-name="P5"><text:span text:style-name="T9">Mr. Sanders was convicted by the judge, who was sure of the perpetrator's fault, to a </text:span><text:span text:style-name="T10">three month-imprisonment due to conscious and deliberate battery. The wife and </text:span><text:span text:style-name="T11">children are, after agreement with the victim, allowed to remain in their apartment for as long as Mr. Sanders is unable to attend to a new home for them, but are asked to </text:span><text:span text:style-name="T12">move on to a different residence as soon as Mr. Sanders has atoned his punishment </text:span><text:span text:style-name="T13">and is released. Mr. Hammersfield could leave the hospital after inspection. He did </text:span><text:span text:style-name="T12">not experience severe injur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s polzleitner</meta:initial-creator>
    <meta:creation-date>2009-11-01T17:56:55.98</meta:creation-date>
    <meta:document-statistic meta:table-count="0" meta:image-count="0" meta:object-count="0" meta:page-count="1" meta:paragraph-count="6" meta:word-count="358" meta:character-count="2125"/>
    <dc:date>2009-11-01T17:58:02.19</dc:date>
    <dc:creator>lis polzleitner</dc:creator>
    <meta:editing-duration>PT00H01M06S</meta:editing-duration>
    <meta:editing-cycles>1</meta:editing-cycles>
    <meta:generator>OpenOffice.org/3.1$Win32 OpenOffice.org_project/310m19$Build-9420</meta:generator>
  </office:meta>
</office:document-meta>
</file>