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left="0cm" fo:margin-right="1.111cm" fo:line-height="150%" fo:text-align="justify" style:justify-single-word="false" fo:text-indent="0cm" style:auto-text-indent="false"/>
      <style:text-properties fo:language="de" fo:country="DE"/>
    </style:style>
    <style:style style:name="P4" style:family="paragraph" style:parent-style-name="Standard">
      <style:paragraph-properties fo:margin-left="0cm" fo:margin-right="1.111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.111cm" fo:line-height="150%" fo:text-align="end" style:justify-single-word="false" fo:text-indent="0cm" style:auto-text-indent="false"/>
    </style:style>
    <style:style style:name="T1" style:family="text">
      <style:text-properties style:text-position="super 58%"/>
    </style:style>
    <style:style style:name="T2" style:family="text">
      <style:text-properties fo:language="de" fo:country="DE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Standard">Task: You are one of the soldiers (the speaker of the poem „Conquerors“ by Henry Treece) and write a letter home after the victory. Describe your experience and feelings.</text:p>
          </table:table-cell>
        </table:table-row>
      </table:table>
      <text:p text:style-name="Standard"/>
      <text:p text:style-name="P5">March 17<text:span text:style-name="T1">th</text:span>, 1945</text:p>
      <text:p text:style-name="P4"/>
      <text:p text:style-name="P4">Dearest Mary,<text:tab/><text:tab/><text:tab/><text:tab/><text:tab/><text:tab/><text:tab/><text:tab/><text:tab/></text:p>
      <text:p text:style-name="P4"/>
      <text:p text:style-name="P4"><text:tab/>It feels like a long time since the last time I saw you. I know it has only been 6 months since I left home but I miss you a lot. In fact I have never felt more homesick in my whole life. Apart from that I am perfectly healthy and fine.</text:p>
      <text:p text:style-name="P4"><text:tab/>I guess you have heard of our army's victory in the northern part of the country last week; the enemy has finally surrendered and you will be glad to hear that there <text:s/>is no more menace here anymore.</text:p>
      <text:p text:style-name="P4"><text:tab/>However there is none of the relieved and joyful atmosphere you'd expect at such a moment. I've never worked so hard in my life and understood so little. After victory was declared our squad was sent for reparation in some of the small villages.</text:p>
      <text:p text:style-name="P4">Yesterday we arrived in the village of Kleinstein which had been bombed two weeks ago. It was a <text:span text:style-name="T2">horrific </text:span><text:s/><text:span text:style-name="T2">view</text:span>. It seemed like as if there was no life, as if even the plants and animals were shocked abut the destructive creatures they are meeting.</text:p>
      <text:p text:style-name="P4">Then this woman came to the clinic to seek help. She was desperate; two of her children were wounded and the small one literally starving, and weak. The doctors did what they could and we gave her <text:span text:style-name="T2">what</text:span> we have. But there wasn't much joy in her face. The whole time she stared at me, mute, as if frozen.</text:p>
      <text:p text:style-name="P4">There are <text:span text:style-name="T2">countless</text:span> men, women and children dead, the ones left behind are still horror-struck and shattered.</text:p>
      <text:p text:style-name="P4">We can't offer this people anything of any significance.</text:p>
      <text:p text:style-name="P4">I wake up every mor<text:span text:style-name="T2">n</text:span>ing, <text:s/><text:span text:style-name="T2">exhausted. </text:span><text:s/>By the end of the day all I want to do is drink. And I wonder whether this is what we fought for; whether this is the v<text:span text:style-name="T2">i</text:span>ctory we were seeking. I can't wait to come home.</text:p>
      <text:p text:style-name="P4">Kiss my little girl for me!</text:p>
      <text:p text:style-name="P4"/>
      <text:p text:style-name="P4">Andrew Jansen.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0-10T18:21:37.10</meta:creation-date>
    <dc:date>2009-10-10T19:06:52.51</dc:date>
    <dc:creator>lis polzleitner</dc:creator>
    <meta:editing-duration>PT00H10M22S</meta:editing-duration>
    <meta:editing-cycles>3</meta:editing-cycles>
    <meta:generator>OpenOffice.org/3.1$Win32 OpenOffice.org_project/310m19$Build-9420</meta:generator>
    <meta:printed-by>lis polzleitner</meta:printed-by>
    <meta:print-date>2009-10-10T19:06:49.64</meta:print-date>
    <meta:document-statistic meta:table-count="1" meta:image-count="0" meta:object-count="0" meta:page-count="1" meta:paragraph-count="13" meta:word-count="350" meta:character-count="1852"/>
  </office:meta>
</office:document-meta>
</file>