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16.999cm" style:rel-column-width="65535*"/>
    </style:style>
    <style:style style:name="Table1.A1" style:family="table-cell">
      <style:table-cell-properties fo:padding="0.097cm" fo:border="0.002cm solid #000000"/>
    </style:style>
    <style:style style:name="P1" style:family="paragraph" style:parent-style-name="Standard">
      <style:paragraph-properties fo:line-height="150%"/>
    </style:style>
    <style:style style:name="P2" style:family="paragraph" style:parent-style-name="Standard">
      <style:paragraph-properties fo:line-height="150%"/>
      <style:text-properties fo:font-size="12pt" style:font-size-asian="12pt" style:font-size-complex="12pt"/>
    </style:style>
    <style:style style:name="P3" style:family="paragraph" style:parent-style-name="Standard">
      <style:paragraph-properties fo:line-height="150%"/>
      <style:text-properties fo:font-size="14pt" fo:font-style="italic" style:font-size-asian="14pt" style:font-style-asian="italic" style:font-size-complex="14pt" style:font-style-complex="italic"/>
    </style:style>
    <style:style style:name="P4" style:family="paragraph" style:parent-style-name="Standard">
      <style:paragraph-properties fo:line-height="150%"/>
      <style:text-properties fo:font-size="14pt" fo:letter-spacing="-0.014cm" fo:font-style="italic" style:font-size-asian="14pt" style:font-style-asian="italic" style:font-size-complex="14pt" style:font-style-complex="italic"/>
    </style:style>
    <style:style style:name="P5" style:family="paragraph" style:parent-style-name="Heading_20_1">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table-cell table:style-name="Table1.A1" office:value-type="string">
            <text:p text:style-name="Standard">Task: Write a short short story inspired by one of the imagist poems we have read in class.</text:p>
            <text:p text:style-name="Standard">Year 7</text:p>
          </table:table-cell>
        </table:table-row>
      </table:table>
      <text:p text:style-name="Standard"/>
      <text:h text:style-name="P5" text:outline-level="1">In a Station of the Metro</text:h>
      <text:p text:style-name="P3">The apparition of these faces in the crowd;</text:p>
      <text:p text:style-name="P4">Petals on a wet, black bough.</text:p>
      <text:p text:style-name="P2">Ezra Pound</text:p>
      <text:p text:style-name="P2"/>
      <text:p text:style-name="P2"/>
      <text:p text:style-name="P1">"Hello, Sandy, please cancel the appointment at 13:20 then call Mr. Shannon and tell him that I expect him at 16 in my office!" he said curtly to the cable of his headset. He was walking fast but carefully not to step on a poodle <text:s/>and ruin his dark blue suit. Holding his umbrella in one hand and his handbag in the other he made his way to the subway. <text:s/>As he arrived at the subway entrance he looked at his watch. 7:09. He had to hurry; the train would leave in a minute.</text:p>
      <text:p text:style-name="P1"/>
      <text:p text:style-name="P1">The underground was crowded and he had to push his way through the swarm. He hated crowds, people pushed against him from all direction and he struggled his way through. As soon as he had the mass behind him and turned right to his platform he started jogging. The train had arrived and when he caught sight of it he started running. He was only 5 meters away when the door closed and he slowed down. Irritated he retreated and stood at a corner. He was angry at himself for not foreseeing this and hated the crowd even more, for if it wasn't for them he would have for sure managed to get in the train. </text:p>
      <text:p text:style-name="P1"/>
      <text:p text:style-name="P1">Knowing that his anger wouldn't bring anything, he calmed down. It was the first time he would be late for anything and he was taken back. He stood there examining his surrounding and for that moment he saw the world as it is. It was like as if he wasn't part of it and was floating from above seeing the world with a different eye. He saw the people; each for himself in their own little universes, every individual, the sad and the joyful, the stressed and those undisturbed. For that moment he saw each and every one of them. </text:p>
      <text:p text:style-name="P1">And he understood them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is polzleitner</meta:initial-creator>
    <meta:creation-date>2009-11-13T15:43:20.09</meta:creation-date>
    <dc:date>2009-11-13T16:04:26.65</dc:date>
    <dc:creator>lis polzleitner</dc:creator>
    <meta:editing-duration>PT00H16M11S</meta:editing-duration>
    <meta:editing-cycles>4</meta:editing-cycles>
    <meta:generator>OpenOffice.org/3.1$Win32 OpenOffice.org_project/310m19$Build-9420</meta:generator>
    <meta:printed-by>lis polzleitner</meta:printed-by>
    <meta:print-date>2009-11-13T16:04:18.97</meta:print-date>
    <meta:document-statistic meta:table-count="1" meta:image-count="0" meta:object-count="0" meta:page-count="1" meta:paragraph-count="10" meta:word-count="357" meta:character-count="1834"/>
  </office:meta>
</office:document-meta>
</file>