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5E00000D12DABD4AD9.png"/>
  <manifest:file-entry manifest:media-type="image/png" manifest:full-path="Pictures/10000000000008D600000B184532D785.png"/>
  <manifest:file-entry manifest:media-type="image/png" manifest:full-path="Pictures/10000000000009CE00000CDED531882E.png"/>
  <manifest:file-entry manifest:media-type="image/png" manifest:full-path="Pictures/10000000000009A800000B7226E15B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eer Feedback: Basic examples</text:h>
      <text:h text:style-name="Heading_20_2" text:outline-level="2"/>
      <text:p text:style-name="P1"><draw:frame draw:style-name="fr1" draw:name="graphics8" text:anchor-type="paragraph" svg:x="0.164cm" svg:y="0.169cm" svg:width="7.373cm" svg:height="10.259cm" draw:z-index="0"><draw:image xlink:href="Pictures/1000000000000A5E00000D12DABD4AD9.png" xlink:type="simple" xlink:show="embed" xlink:actuate="onLoad"/></draw:frame><draw:frame draw:style-name="fr1" draw:name="graphics9" text:anchor-type="paragraph" svg:x="8.25cm" svg:y="0.256cm" svg:width="8.17cm" svg:height="11.061cm" draw:z-index="1"><draw:image xlink:href="Pictures/10000000000009CE00000CDED531882E.png" xlink:type="simple" xlink:show="embed" xlink:actuate="onLoad"/></draw:frame></text:p>
      <text:p text:style-name="P1"><draw:frame draw:style-name="fr1" draw:name="graphics11" text:anchor-type="paragraph" svg:x="8.918cm" svg:y="0.065cm" svg:width="8.387cm" svg:height="9.571cm" draw:z-index="3"><draw:image xlink:href="Pictures/10000000000008D600000B184532D785.png" xlink:type="simple" xlink:show="embed" xlink:actuate="onLoad"/></draw:frame><draw:frame draw:style-name="fr2" draw:name="graphics10" text:anchor-type="paragraph" svg:x="-0.176cm" svg:y="1.005cm" svg:width="8.62cm" svg:height="8.421cm" draw:z-index="2"><draw:image xlink:href="Pictures/10000000000009A800000B7226E15B95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25T18:43:09.21</meta:creation-date>
    <meta:document-statistic meta:table-count="0" meta:image-count="4" meta:object-count="0" meta:page-count="1" meta:paragraph-count="1" meta:word-count="4" meta:character-count="29"/>
    <dc:date>2009-10-25T18:45:53.75</dc:date>
    <dc:creator>lis polzleitner</dc:creator>
    <meta:editing-duration>PT00H02M44S</meta:editing-duration>
    <meta:editing-cycles>1</meta:editing-cycles>
    <meta:generator>OpenOffice.org/3.1$Win32 OpenOffice.org_project/310m19$Build-9420</meta:generator>
  </office:meta>
</office:document-meta>
</file>