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face style:name="arial1" svg:font-family="arial, helvetica, sans-serif"/>
    <style:font-face style:name="trebuchet ms" svg:font-family="'trebuchet ms', 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0.453cm" table:align="left"/>
    </style:style>
    <style:style style:name="Table1.A" style:family="table-column">
      <style:table-column-properties style:column-width="2.145cm"/>
    </style:style>
    <style:style style:name="Table1.B" style:family="table-column">
      <style:table-column-properties style:column-width="8.308cm"/>
    </style:style>
    <style:style style:name="Table1.A1" style:family="table-cell">
      <style:table-cell-properties style:vertical-align="middle" fo:padding="0.049cm" fo:border="none"/>
    </style:style>
    <style:style style:name="Table2" style:family="table">
      <style:table-properties style:width="10.453cm" table:align="left"/>
    </style:style>
    <style:style style:name="Table2.A" style:family="table-column">
      <style:table-column-properties style:column-width="2.145cm"/>
    </style:style>
    <style:style style:name="Table2.B" style:family="table-column">
      <style:table-column-properties style:column-width="8.308cm"/>
    </style:style>
    <style:style style:name="Table2.A1" style:family="table-cell">
      <style:table-cell-properties style:vertical-align="middle" fo:padding="0.049cm" fo:border="none"/>
    </style:style>
    <style:style style:name="Table3" style:family="table">
      <style:table-properties style:width="10.64cm" table:align="left"/>
    </style:style>
    <style:style style:name="Table3.A" style:family="table-column">
      <style:table-column-properties style:column-width="2.145cm"/>
    </style:style>
    <style:style style:name="Table3.B" style:family="table-column">
      <style:table-column-properties style:column-width="8.495cm"/>
    </style:style>
    <style:style style:name="Table3.A1" style:family="table-cell">
      <style:table-cell-properties style:vertical-align="middle" fo:padding="0.049cm" fo:border="none"/>
    </style:style>
    <style:style style:name="Table4" style:family="table">
      <style:table-properties style:width="10.64cm" table:align="left"/>
    </style:style>
    <style:style style:name="Table4.A" style:family="table-column">
      <style:table-column-properties style:column-width="2.145cm"/>
    </style:style>
    <style:style style:name="Table4.B" style:family="table-column">
      <style:table-column-properties style:column-width="8.495cm"/>
    </style:style>
    <style:style style:name="Table4.A1" style:family="table-cell">
      <style:table-cell-properties style:vertical-align="middle" fo:padding="0.049cm" fo:border="none"/>
    </style:style>
    <style:style style:name="Table5" style:family="table">
      <style:table-properties style:width="10.453cm" table:align="left"/>
    </style:style>
    <style:style style:name="Table5.A" style:family="table-column">
      <style:table-column-properties style:column-width="2.145cm"/>
    </style:style>
    <style:style style:name="Table5.B" style:family="table-column">
      <style:table-column-properties style:column-width="8.308cm"/>
    </style:style>
    <style:style style:name="Table5.A1" style:family="table-cell">
      <style:table-cell-properties style:vertical-align="middle" fo:padding="0.049cm" fo:border="none"/>
    </style:style>
    <style:style style:name="Table6" style:family="table">
      <style:table-properties style:width="10.435cm" table:align="left"/>
    </style:style>
    <style:style style:name="Table6.A" style:family="table-column">
      <style:table-column-properties style:column-width="2.145cm"/>
    </style:style>
    <style:style style:name="Table6.B" style:family="table-column">
      <style:table-column-properties style:column-width="8.29cm"/>
    </style:style>
    <style:style style:name="Table6.A1" style:family="table-cell">
      <style:table-cell-properties style:vertical-align="middle" fo:padding="0.049cm" fo:border="none"/>
    </style:style>
    <style:style style:name="Table7" style:family="table">
      <style:table-properties style:width="10.453cm" table:align="left"/>
    </style:style>
    <style:style style:name="Table7.A" style:family="table-column">
      <style:table-column-properties style:column-width="2.145cm"/>
    </style:style>
    <style:style style:name="Table7.B" style:family="table-column">
      <style:table-column-properties style:column-width="8.308cm"/>
    </style:style>
    <style:style style:name="Table7.A1" style:family="table-cell">
      <style:table-cell-properties style:vertical-align="middle" fo:padding="0.049cm" fo:border="none"/>
    </style:style>
    <style:style style:name="Table8" style:family="table">
      <style:table-properties style:width="10.64cm" table:align="left"/>
    </style:style>
    <style:style style:name="Table8.A" style:family="table-column">
      <style:table-column-properties style:column-width="2.145cm"/>
    </style:style>
    <style:style style:name="Table8.B" style:family="table-column">
      <style:table-column-properties style:column-width="8.495cm"/>
    </style:style>
    <style:style style:name="Table8.A1" style:family="table-cell">
      <style:table-cell-properties style:vertical-align="middle" fo:padding="0.049cm" fo:border="non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top="0cm" fo:margin-bottom="0.499cm"/>
    </style:style>
    <style:style style:name="P3" style:family="paragraph" style:parent-style-name="Standard">
      <style:paragraph-properties fo:margin-top="0cm" fo:margin-bottom="0.499cm"/>
      <style:text-properties fo:font-size="12pt" fo:language="en" fo:country="US"/>
    </style:style>
    <style:style style:name="P4" style:family="paragraph" style:parent-style-name="Standard">
      <style:paragraph-properties fo:margin-top="0cm" fo:margin-bottom="0cm"/>
      <style:text-properties fo:font-size="2pt" style:font-size-asian="2pt" style:font-size-complex="2pt"/>
    </style:style>
    <style:style style:name="P5" style:family="paragraph" style:parent-style-name="Text_20_body">
      <style:paragraph-properties fo:text-align="center" style:justify-single-word="false"/>
      <style:text-properties fo:font-size="20pt" fo:language="en" fo:country="GB" style:text-underline-style="solid" style:text-underline-width="auto" style:text-underline-color="font-color" fo:font-weight="bold"/>
    </style:style>
    <style:style style:name="P6" style:family="paragraph" style:parent-style-name="Text_20_body">
      <style:paragraph-properties fo:line-height="150%"/>
    </style:style>
    <style:style style:name="P7" style:family="paragraph" style:parent-style-name="Text_20_body">
      <style:text-properties style:font-name="arial" fo:language="en" fo:country="GB"/>
    </style:style>
    <style:style style:name="P8" style:family="paragraph" style:parent-style-name="Text_20_body">
      <style:text-properties fo:language="en" fo:country="US"/>
    </style:style>
    <style:style style:name="P9" style:family="paragraph" style:parent-style-name="Text_20_body">
      <style:paragraph-properties fo:text-align="center" style:justify-single-word="false"/>
      <style:text-properties fo:language="en" fo:country="US"/>
    </style:style>
    <style:style style:name="P10" style:family="paragraph" style:parent-style-name="Text_20_body">
      <style:text-properties style:font-name="trebuchet ms"/>
    </style:style>
    <style:style style:name="P11" style:family="paragraph" style:parent-style-name="Text_20_body">
      <style:text-properties fo:language="en" fo:country="GB"/>
    </style:style>
    <style:style style:name="P12" style:family="paragraph" style:parent-style-name="Text_20_body">
      <style:text-properties fo:language="en" fo:country="GB" fo:font-weight="bold"/>
    </style:style>
    <style:style style:name="P13" style:family="paragraph" style:parent-style-name="Text_20_body">
      <style:paragraph-properties fo:line-height="115%" fo:text-align="center" style:justify-single-word="false"/>
      <style:text-properties fo:font-size="14pt" fo:language="en" fo:country="US" fo:font-weight="bold"/>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margin-top="0cm" fo:margin-bottom="0cm" fo:line-height="150%" fo:text-indent="0cm" style:auto-text-indent="false"/>
      <style:text-properties fo:language="en" fo:country="GB"/>
    </style:style>
    <style:style style:name="P16" style:family="paragraph">
      <style:paragraph-properties fo:text-align="center"/>
    </style:style>
    <style:style style:name="T1" style:family="text">
      <style:text-properties fo:font-size="14pt" fo:language="en" fo:country="GB"/>
    </style:style>
    <style:style style:name="T2" style:family="text">
      <style:text-properties style:font-name="arial1"/>
    </style:style>
    <style:style style:name="T3" style:family="text">
      <style:text-properties fo:font-size="12pt" fo:language="en" fo:country="US"/>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control-implementation="ooo:com.sun.star.form.component.CommandButton" form:id="control1" form:label="Close this window"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control-implementation="ooo:com.sun.star.form.component.CommandButton" form:id="control2" form:label="Close this window"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control-implementation="ooo:com.sun.star.form.component.CommandButton" form:id="control3" form:label="Close this window"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control-implementation="ooo:com.sun.star.form.component.CommandButton" form:id="control4" form:label="Close this window"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control-implementation="ooo:com.sun.star.form.component.CommandButton" form:id="control5" form:label="Close this window"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control-implementation="ooo:com.sun.star.form.component.CommandButton" form:id="control6" form:label="Close this window"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control-implementation="ooo:com.sun.star.form.component.CommandButton" form:id="control7" form:label="Close this window"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control-implementation="ooo:com.sun.star.form.component.CommandButton" form:id="control8" form:label="Close this window"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Furtuna</text:p>
      <text:section text:style-name="Sect1" text:name="page">
        <text:section text:style-name="Sect1" text:name="content">
          <text:p text:style-name="Standard"/>
          <text:section text:style-name="Sect1" text:name="dates">
            <table:table table:name="Table1" table:style-name="Table1">
              <table:table-column table:style-name="Table1.A"/>
              <table:table-column table:style-name="Table1.B"/>
              <table:table-row>
                <table:table-cell table:style-name="Table1.A1" office:value-type="string">
                  <text:p text:style-name="Table_20_Contents">Due date:</text:p>
                </table:table-cell>
                <table:table-cell table:style-name="Table1.A1" office:value-type="string">
                  <text:p text:style-name="Table_20_Contents">Montag, 14 Dezember 2009, 11:55 </text:p>
                </table:table-cell>
              </table:table-row>
              <table:table-row>
                <table:table-cell table:style-name="Table1.A1" office:value-type="string">
                  <text:p text:style-name="Table_20_Contents">Last edited:</text:p>
                </table:table-cell>
                <table:table-cell table:style-name="Table1.A1" office:value-type="string">
                  <text:p text:style-name="Table_20_Contents">Montag, 14 Dezember 2009, 09:05 (226 words)</text:p>
                </table:table-cell>
              </table:table-row>
            </table:table>
          </text:section>
          <text:p text:style-name="P2">It had been snowing nonstop the whole day. The sloshing of the water proof boots I was wearing wasirritating me. In a hurry to get out of the misty wet that swirled around me, Ialmost run into Trebeka. Inside it was nice and dry, after getting rid of myheavy drenched coat, I settled at a table at the corner. I ordered hotchocolate and started sipping, reading the newspaper. </text:p>
          <text:p text:style-name="Text_20_body">It was there, in that colddark day that I first saw him. I was staring at the door, looking particularlyinto nowhere, and sipping my hot chocolate when he entered. I was a bitstartled seeing the dark figure emerge then he took of the black coat he waswearing and I saw his face. I was mesmerized, his nose and all his features werestraight, perfect and angular. His dark brown eyes flickered to me as he lookedaround the room to look for a seat. Stoned kept on staring at him, He pulled ofhis hat and I saw his dark bronze-colored untidy hair. He was lean, tall butmuscular. He was the kind you would see on photoshopped pages of fashionmagazines except for that he was natural, authentic and real. Neither did hehave any trace of the arrogance and egotism those kinds of people would have.He looked up and met my gaze; flushing with embarrassment I dropped my eyes atonce... </text:p>
          <text:p text:style-name="Text_20_body"><draw:control text:anchor-type="as-char" draw:z-index="0" draw:style-name="gr1" draw:text-style-name="P16" svg:width="3.229cm" svg:height="0.847cm" draw:control="control1"/></text:p>
        </text:section>
        <text:section text:style-name="Sect1" text:name="footer">
          <text:p text:style-name="Horizontal_20_Line"/>
          <text:p text:style-name="Text_20_body"><draw:a xlink:type="simple" xlink:href="http://docs.moodle.org/en/mod/assignment/type/online/file"><draw:frame draw:style-name="fr1" draw:name="graphics1" text:anchor-type="as-char" svg:width="0.52cm" svg:height="0.52cm" draw:z-index="1"><draw:image xlink:href="http://www.edumoodle.at/epep/pix/docs.gif" xlink:type="simple" xlink:show="embed" xlink:actuate="onLoad"/></draw:frame></draw:a><text:a xlink:type="simple" xlink:href="http://docs.moodle.org/en/mod/assignment/type/online/file">Moodle Docs for this page</text:a></text:p>
        </text:section>
      </text:section>
      <text:p text:style-name="Standard"><text:bookmark text:name="page"/></text:p>
      <text:section text:style-name="Sect1" text:name="Section1">
        <text:section text:style-name="Sect1" text:name="Section2">
          <text:p text:style-name="Standard"><text:bookmark text:name="content"/></text:p>
          <text:section text:style-name="Sect1" text:name="Section3">
            <text:p text:style-name="P4"><text:bookmark text:name="dates"/></text:p>
            <table:table table:name="Table2" table:style-name="Table2">
              <table:table-column table:style-name="Table2.A"/>
              <table:table-column table:style-name="Table2.B"/>
              <table:table-row>
                <table:table-cell table:style-name="Table2.A1" office:value-type="string">
                  <text:p text:style-name="Table_20_Contents">Due date:</text:p>
                </table:table-cell>
                <table:table-cell table:style-name="Table2.A1" office:value-type="string">
                  <text:p text:style-name="Table_20_Contents">Montag, 14 Dezember 2009, 11:55 </text:p>
                </table:table-cell>
              </table:table-row>
              <table:table-row>
                <table:table-cell table:style-name="Table2.A1" office:value-type="string">
                  <text:p text:style-name="Table_20_Contents">Last edited:</text:p>
                </table:table-cell>
                <table:table-cell table:style-name="Table2.A1" office:value-type="string">
                  <text:p text:style-name="Table_20_Contents">Montag, 14 Dezember 2009, 08:29 (336 words)</text:p>
                </table:table-cell>
              </table:table-row>
            </table:table>
          </text:section>
          <text:p text:style-name="P2">&lt;!-- /* Style Definitions */ p.MsoNormal, li.MsoNormal, div.MsoNormal {mso-style-parent:""; margin:0cm; margin-bottom:.0001pt; mso-pagination:widow-orphan; font-size:12.0pt; font-family:"Times New Roman"; mso-fareast-font-family:"Times New Roman";} @page Section1 {size:612.0pt 792.0pt; margin:70.85pt 70.85pt 2.0cm 70.85pt; mso-header-margin:36.0pt; mso-footer-margin:36.0pt; mso-paper-source:0;} div.Section1 {page:Section1;} --&gt; </text:p>
          <text:p text:style-name="P5">A Smashing Encounter (Ben)</text:p>
          <text:p text:style-name="P6"><text:span text:style-name="T1">It was my birthday yesterday and my friends and I were heading to my favourite disco called „Bollwerk“. We all were a little bit drunk already. It was about ten o’clock</text:span> <text:span text:style-name="T1">when we reached the disco. We paid five euros and then our special night started. We were dancing, drinking and celebrating my birthday. I was looking for a girl, because I did not want to spend my birthday-night without a girl. When I was looking around through the crowd I saw this very special girl. When my eyes caught her, she threw back her blonde, long hair and showed me her face. It was unbelievable. I couldn’t move anymore. She really struck me. This girl was the most </text:span><text:soft-page-break/><text:span text:style-name="T1">beautiful girl I’ve ever seen in my life. I knew she was the right one for me. I just stared at her, because I couldn’t do anything else. When her eyes caught mine, I nearly fell. These blue eyes were impossible pretty and I wanted to have them forever! There was just one problem: I am not able to speak to someone unknown. Her perfect skin, her hair moving while she was dancing, her perfectly formed breasts shaking around were all I was seeing in that moment. I told myself, that I am able to speak to her and I went into her direction. When she noticed that, she took one step in my direction, moving gently over the floor. She was perfect, I totally concentrated on her and I fell...</text:span></text:p>
          <text:p text:style-name="Text_20_body"><draw:control text:anchor-type="as-char" draw:z-index="2" draw:style-name="gr1" draw:text-style-name="P16" svg:width="3.229cm" svg:height="0.847cm" draw:control="control2"/></text:p>
        </text:section>
        <text:section text:style-name="Sect1" text:name="Section4">
          <text:p text:style-name="Horizontal_20_Line"><text:bookmark text:name="footer"/></text:p>
          <text:p text:style-name="Text_20_body"><draw:a xlink:type="simple" xlink:href="http://docs.moodle.org/en/mod/assignment/type/online/file"><draw:frame draw:style-name="fr1" draw:name="graphics2" text:anchor-type="as-char" svg:width="0.52cm" svg:height="0.52cm" draw:z-index="3"><draw:image xlink:href="http://www.edumoodle.at/epep/pix/docs.gif" xlink:type="simple" xlink:show="embed" xlink:actuate="onLoad"/></draw:frame></draw:a><text:a xlink:type="simple" xlink:href="http://docs.moodle.org/en/mod/assignment/type/online/file">Moodle Docs for this page</text:a></text:p>
        </text:section>
      </text:section>
      <text:p text:style-name="Standard"><text:bookmark text:name="page1"/></text:p>
      <text:section text:style-name="Sect1" text:name="Section5">
        <text:section text:style-name="Sect1" text:name="Section6">
          <text:p text:style-name="P1"><text:bookmark text:name="content1"/>Hanna </text:p>
          <text:section text:style-name="Sect1" text:name="Section7">
            <text:p text:style-name="P4"><text:bookmark text:name="dates1"/></text:p>
            <table:table table:name="Table3" table:style-name="Table3">
              <table:table-column table:style-name="Table3.A"/>
              <table:table-column table:style-name="Table3.B"/>
              <table:table-row>
                <table:table-cell table:style-name="Table3.A1" office:value-type="string">
                  <text:p text:style-name="Table_20_Contents">Due date:</text:p>
                </table:table-cell>
                <table:table-cell table:style-name="Table3.A1" office:value-type="string">
                  <text:p text:style-name="Table_20_Contents">Montag, 14 Dezember 2009, 11:55 </text:p>
                </table:table-cell>
              </table:table-row>
              <table:table-row>
                <table:table-cell table:style-name="Table3.A1" office:value-type="string">
                  <text:p text:style-name="Table_20_Contents">Last edited:</text:p>
                </table:table-cell>
                <table:table-cell table:style-name="Table3.A1" office:value-type="string">
                  <text:p text:style-name="Table_20_Contents">Dienstag, 15 Dezember 2009, 05:18 (235 words)</text:p>
                </table:table-cell>
              </table:table-row>
            </table:table>
          </text:section>
          <text:p text:style-name="P7">It had been the first day of the year where snow had fallen. It was freezing outside and in order to protect myself a little bit from the cold, I'd decided to go to my favourite coffee shop in the inner city. Logically it was crammed with people like me, who were thirsting for a warming mug of coffee. Pushing my way through the crowd, I hastily rummaged in my bag, rushing to find my purse. </text:p>
          <text:p text:style-name="P7">Suddenly I got pushed by someone and stumbled forward. Before I could fall on my nose, two strong arms held my shoulders. </text:p>
          <text:p text:style-name="P7">-Careful! , a soft voice warned. </text:p>
          <text:p text:style-name="P7">I turned around and gazed directly into a pair of emerald green eyes, which were opened in surprise. </text:p>
          <text:p text:style-name="P7">- Are you okay?, the stranger asked, a worried look on his face. </text:p>
          <text:p text:style-name="P7">-No really it’s no big deal, I’m fine. Thank you! I said, slightly surprised by his helpfulness. </text:p>
          <text:p text:style-name="P7">- You sure? You can next to me in the line. He offered and gave me a shy smile.</text:p>
          <text:p text:style-name="P7">I had to look up in order to study his features more precisely. He had smooth, distinctive features and his cheeks were blushing from the warmth in the room. I guessed, that he was a student, maybe a bit older than me.</text:p>
          <text:p text:style-name="Text_20_body"/>
          <text:p text:style-name="Text_20_body"><text:span text:style-name="T2">-By the way, my name is Jasper, he whispered and a row of bright teeth laughed at me.</text:span><text:line-break/><text:span text:style-name="T2">-Nice to meet you</text:span>. </text:p>
          <text:p text:style-name="Text_20_body"><draw:control text:anchor-type="as-char" draw:z-index="4" draw:style-name="gr1" draw:text-style-name="P16" svg:width="3.229cm" svg:height="0.847cm" draw:control="control3"/></text:p>
        </text:section>
        <text:section text:style-name="Sect1" text:name="Section8">
          <text:p text:style-name="Horizontal_20_Line"><text:bookmark text:name="footer1"/></text:p>
          <text:p text:style-name="Text_20_body"><text:soft-page-break/><draw:a xlink:type="simple" xlink:href="http://docs.moodle.org/en/mod/assignment/type/online/file"><draw:frame draw:style-name="fr1" draw:name="graphics3" text:anchor-type="as-char" svg:width="0.52cm" svg:height="0.52cm" draw:z-index="5"><draw:image xlink:href="http://www.edumoodle.at/epep/pix/docs.gif" xlink:type="simple" xlink:show="embed" xlink:actuate="onLoad"/></draw:frame></draw:a><text:a xlink:type="simple" xlink:href="http://docs.moodle.org/en/mod/assignment/type/online/file">Moodle Docs for this page</text:a></text:p>
        </text:section>
      </text:section>
      <text:p text:style-name="Standard"/>
      <text:p text:style-name="Standard"/>
      <text:p text:style-name="Standard"><text:bookmark text:name="page2"/></text:p>
      <text:section text:style-name="Sect1" text:name="Section9">
        <text:section text:style-name="Sect1" text:name="Section10">
          <text:p text:style-name="P1"><text:bookmark text:name="content2"/>Florian</text:p>
          <text:section text:style-name="Sect1" text:name="Section11">
            <text:p text:style-name="P4"><text:bookmark text:name="dates2"/></text:p>
            <table:table table:name="Table4" table:style-name="Table4">
              <table:table-column table:style-name="Table4.A"/>
              <table:table-column table:style-name="Table4.B"/>
              <table:table-row>
                <table:table-cell table:style-name="Table4.A1" office:value-type="string">
                  <text:p text:style-name="Table_20_Contents">Due date:</text:p>
                </table:table-cell>
                <table:table-cell table:style-name="Table4.A1" office:value-type="string">
                  <text:p text:style-name="Table_20_Contents">Montag, 14 Dezember 2009, 11:55 </text:p>
                </table:table-cell>
              </table:table-row>
              <table:table-row>
                <table:table-cell table:style-name="Table4.A1" office:value-type="string">
                  <text:p text:style-name="Table_20_Contents">Last edited:</text:p>
                </table:table-cell>
                <table:table-cell table:style-name="Table4.A1" office:value-type="string">
                  <text:p text:style-name="Table_20_Contents">Dienstag, 15 Dezember 2009, 01:19 (191 words)</text:p>
                </table:table-cell>
              </table:table-row>
            </table:table>
          </text:section>
          <text:p text:style-name="P9">A Smashing Encounter</text:p>
          <text:p text:style-name="P8">Yesterday I was sitting in the new Tribeka in Graz, drinking my coffee and thinking about my girlfriend. I haven’t seen her for more then a week now. I was staring at the door watching the snow trickling to the ground. Suddenly a beautiful woman came in. In this moment I was not sure if this was real or just my imagination. She had beautiful blond hair and a gorgeous smile. She looked directly into my face and I immediately I fell love with her bright eyes. I liked her blue scarf that had the same color as her beautiful eyes. I had the strange feeling to know that face but probably that was just a dream imagination. The way she moved, really turned me on. Presumably I should have had a bad conscience, but she was just amazing. Her high-heels made her legs look even more attractive. She wore black tights and a blue miniskirt with grey stripes. It fitted her perfectly. Suddenly I realized that I was starring at her. She smiled, came to me and gave me a kiss. It was my girlfriend.</text:p>
          <text:p text:style-name="Text_20_body"><draw:control text:anchor-type="as-char" draw:z-index="6" draw:style-name="gr1" draw:text-style-name="P16" svg:width="3.229cm" svg:height="0.847cm" draw:control="control4"/></text:p>
        </text:section>
        <text:section text:style-name="Sect1" text:name="Section12">
          <text:p text:style-name="Horizontal_20_Line"><text:bookmark text:name="footer2"/></text:p>
          <text:p text:style-name="Text_20_body"><draw:a xlink:type="simple" xlink:href="http://docs.moodle.org/en/mod/assignment/type/online/file"><draw:frame draw:style-name="fr1" draw:name="graphics4" text:anchor-type="as-char" svg:width="0.52cm" svg:height="0.52cm" draw:z-index="7"><draw:image xlink:href="http://www.edumoodle.at/epep/pix/docs.gif" xlink:type="simple" xlink:show="embed" xlink:actuate="onLoad"/></draw:frame></draw:a><text:a xlink:type="simple" xlink:href="http://docs.moodle.org/en/mod/assignment/type/online/file">Moodle Docs for this page</text:a></text:p>
        </text:section>
      </text:section>
      <text:p text:style-name="Standard"/>
      <text:p text:style-name="Standard"/>
      <text:p text:style-name="Standard"/>
      <text:p text:style-name="Standard">Christoph</text:p>
      <text:p text:style-name="Standard"/>
      <text:p text:style-name="Standard"><text:bookmark text:name="page3"/></text:p>
      <text:section text:style-name="Sect1" text:name="Section13">
        <text:section text:style-name="Sect1" text:name="Section14">
          <text:p text:style-name="Standard"><text:bookmark text:name="content3"/></text:p>
          <text:section text:style-name="Sect1" text:name="Section15">
            <text:p text:style-name="P4"><text:bookmark text:name="dates3"/></text:p>
            <table:table table:name="Table5" table:style-name="Table5">
              <table:table-column table:style-name="Table5.A"/>
              <table:table-column table:style-name="Table5.B"/>
              <table:table-row>
                <table:table-cell table:style-name="Table5.A1" office:value-type="string">
                  <text:p text:style-name="Table_20_Contents">Due date:</text:p>
                </table:table-cell>
                <table:table-cell table:style-name="Table5.A1" office:value-type="string">
                  <text:p text:style-name="Table_20_Contents">Montag, 14 Dezember 2009, 11:55 </text:p>
                </table:table-cell>
              </table:table-row>
              <table:table-row>
                <table:table-cell table:style-name="Table5.A1" office:value-type="string">
                  <text:p text:style-name="Table_20_Contents">Last edited:</text:p>
                </table:table-cell>
                <table:table-cell table:style-name="Table5.A1" office:value-type="string">
                  <text:p text:style-name="Table_20_Contents">Montag, 14 Dezember 2009, 08:59 (218 words)</text:p>
                </table:table-cell>
              </table:table-row>
            </table:table>
          </text:section>
          <text:p text:style-name="P3">I was overwhelmed by her beauty. Her eyes, blue as the sky, her lovely lips and her perfect body. All these details made up a gorgeous woman. Shame overcame me. Stop it, look somewhere else! I said to myself. Knowing that it was wrong to look at my best friend’s girlfriend like that, my eyes just wouldn’t look somewhere else. </text:p>
          <text:p text:style-name="P10"><text:span text:style-name="T3">She was right on the other side of the bar. I guess with some friends of hers. I haven’t really noticed her before. How come I never realized how breathtaking she looked in high heels or how beautiful her legs were? Don’t go any further, you thought enough now!<text:line-break/>It was hard to resist since she was a simple vision of delight. <text:line-break/><text:line-break/>Then she saw me. I had to go up to her and say hello. Damn it, I knew this would happen! We gave us a kiss on the cheeks and started to chat. Small talk really is hard talking to a woman wearing a really tight red dress. Her skin looked so smooth and her tan just made her body perfect. I was even thrilled by the way she held her drink.<text:line-break/></text:span><text:line-break/><text:soft-page-break/>“<text:span text:style-name="T3">We got to go now… Tell your girlfriend I said hello.” she said and left the bar. </text:span></text:p>
          <text:p text:style-name="P10">By Christoph Schlamadinger</text:p>
          <text:p text:style-name="Text_20_body"/>
          <text:p text:style-name="Text_20_body"><draw:control text:anchor-type="as-char" draw:z-index="8" draw:style-name="gr1" draw:text-style-name="P16" svg:width="3.229cm" svg:height="0.847cm" draw:control="control5"/></text:p>
        </text:section>
        <text:section text:style-name="Sect1" text:name="Section16">
          <text:p text:style-name="Horizontal_20_Line"><text:bookmark text:name="footer3"/></text:p>
          <text:p text:style-name="Text_20_body"><draw:a xlink:type="simple" xlink:href="http://docs.moodle.org/en/mod/assignment/type/online/file"><draw:frame draw:style-name="fr1" draw:name="graphics5" text:anchor-type="as-char" svg:width="0.52cm" svg:height="0.52cm" draw:z-index="9"><draw:image xlink:href="http://www.edumoodle.at/epep/pix/docs.gif" xlink:type="simple" xlink:show="embed" xlink:actuate="onLoad"/></draw:frame></draw:a><text:a xlink:type="simple" xlink:href="http://docs.moodle.org/en/mod/assignment/type/online/file">Moodle Docs for this page</text:a></text:p>
        </text:section>
      </text:section>
      <text:p text:style-name="Standard"/>
      <text:p text:style-name="Standard"/>
      <text:p text:style-name="Standard">Cem</text:p>
      <text:p text:style-name="Standard"/>
      <text:p text:style-name="Standard"><text:bookmark text:name="page4"/></text:p>
      <text:section text:style-name="Sect1" text:name="Section17">
        <text:section text:style-name="Sect1" text:name="Section18">
          <text:p text:style-name="Standard"><text:bookmark text:name="content4"/></text:p>
          <text:section text:style-name="Sect1" text:name="Section19">
            <text:p text:style-name="P4"><text:bookmark text:name="dates4"/></text:p>
            <table:table table:name="Table6" table:style-name="Table6">
              <table:table-column table:style-name="Table6.A"/>
              <table:table-column table:style-name="Table6.B"/>
              <table:table-row>
                <table:table-cell table:style-name="Table6.A1" office:value-type="string">
                  <text:p text:style-name="Table_20_Contents">Due date:</text:p>
                </table:table-cell>
                <table:table-cell table:style-name="Table6.A1" office:value-type="string">
                  <text:p text:style-name="Table_20_Contents">Montag, 14 Dezember 2009, 11:55 </text:p>
                </table:table-cell>
              </table:table-row>
              <table:table-row>
                <table:table-cell table:style-name="Table6.A1" office:value-type="string">
                  <text:p text:style-name="Table_20_Contents">Last edited:</text:p>
                </table:table-cell>
                <table:table-cell table:style-name="Table6.A1" office:value-type="string">
                  <text:p text:style-name="Table_20_Contents">Montag, 14 Dezember 2009, 11:04 (227 words)</text:p>
                </table:table-cell>
              </table:table-row>
            </table:table>
          </text:section>
          <text:p text:style-name="P12">A smashing encounter</text:p>
          <text:p text:style-name="P11">Me and my friends we were standing at a bar in this new disco, having a drink or two and watching the girls on the dance floor. The place where we were standing was a little bit elevated to guarantee you a good look over the whole room and what was going on, but we used it as a lookout to find some pretty girls…<text:line-break/><text:line-break/>As I told you we were standing there and all of a sudden I saw something red flash up in the corner of my eye. I immediately turned my head around and there she was. A short, tight carmine red dress emphasized her perfect body; damn she must have had 90-60-90! Her legs were shining like the disco ball itself, almost deflecting the light like mirror. Her arms were covered with accessory which made her look like a mannequin in one of Cartier’s showcases and her facial expression went along with it perfectly! She wore her long onyx black hair open and with every step she made a slight breeze lifted it. I was so fascinated by her beauty that I did not notice that she was coming in my direction. In my inebriation I forgot to look into her face and I really got an heart attack as I noticed that I was my mom… </text:p>
          <text:p text:style-name="Text_20_body"><draw:control text:anchor-type="as-char" draw:z-index="10" draw:style-name="gr1" draw:text-style-name="P16" svg:width="3.229cm" svg:height="0.847cm" draw:control="control6"/></text:p>
        </text:section>
        <text:section text:style-name="Sect1" text:name="Section20">
          <text:p text:style-name="Horizontal_20_Line"><text:bookmark text:name="footer4"/></text:p>
          <text:p text:style-name="Text_20_body"><draw:a xlink:type="simple" xlink:href="http://docs.moodle.org/en/mod/assignment/type/online/file"><draw:frame draw:style-name="fr1" draw:name="graphics6" text:anchor-type="as-char" svg:width="0.52cm" svg:height="0.52cm" draw:z-index="11"><draw:image xlink:href="http://www.edumoodle.at/epep/pix/docs.gif" xlink:type="simple" xlink:show="embed" xlink:actuate="onLoad"/></draw:frame></draw:a><text:a xlink:type="simple" xlink:href="http://docs.moodle.org/en/mod/assignment/type/online/file">Moodle Docs for this page</text:a></text:p>
        </text:section>
      </text:section>
      <text:p text:style-name="Standard">ulla</text:p>
      <text:p text:style-name="Standard"/>
      <text:p text:style-name="Standard"><text:bookmark text:name="page5"/></text:p>
      <text:section text:style-name="Sect1" text:name="Section21">
        <text:section text:style-name="Sect1" text:name="Section22">
          <text:p text:style-name="Standard"><text:bookmark text:name="content5"/></text:p>
          <text:section text:style-name="Sect1" text:name="Section23">
            <text:p text:style-name="P4"><text:bookmark text:name="dates5"/></text:p>
            <table:table table:name="Table7" table:style-name="Table7">
              <table:table-column table:style-name="Table7.A"/>
              <table:table-column table:style-name="Table7.B"/>
              <table:table-row>
                <table:table-cell table:style-name="Table7.A1" office:value-type="string">
                  <text:p text:style-name="Table_20_Contents">Due date:</text:p>
                </table:table-cell>
                <table:table-cell table:style-name="Table7.A1" office:value-type="string">
                  <text:p text:style-name="Table_20_Contents">Montag, 14 Dezember 2009, 11:55 </text:p>
                </table:table-cell>
              </table:table-row>
              <table:table-row>
                <table:table-cell table:style-name="Table7.A1" office:value-type="string">
                  <text:p text:style-name="Table_20_Contents">Last edited:</text:p>
                </table:table-cell>
                <table:table-cell table:style-name="Table7.A1" office:value-type="string">
                  <text:p text:style-name="Table_20_Contents">Montag, 14 Dezember 2009, 09:22 (203 words)</text:p>
                </table:table-cell>
              </table:table-row>
            </table:table>
          </text:section>
          <text:p text:style-name="P15">Ulla Vardic </text:p>
          <text:p text:style-name="P15">English </text:p>
          <text:p text:style-name="P15">A Smashing Encounter </text:p>
          <text:p text:style-name="P14"> </text:p>
          <text:p text:style-name="P15"><text:soft-page-break/>There she is. The “beauty” in person. She is seating there on the barstool, in a balletic kind of way. Her long back straightened up, the long blond curled hair falling down over her back, the glittering barrettes shining toward me when she moved her head, her chin a little lifted - but not much, because it didn’t look arrogant – was she looking at her sparkling ring on her finger. Her fingers; long, but not too long, thin, but not too thin, kind of smooth and their nails seem to be really well-manicured. Really fascinating beautiful fingers. And her arms fit perfectly together with the fingers. </text:p>
          <text:p text:style-name="P15">Her long legs were crossed and her graceful feet were sandaled. </text:p>
          <text:p text:style-name="P15">Then she looked at me. Her eyes were sparkling because of the sun falling into her face. The eyelashes were longer than I’ve ever seen ones. Her cheeks had the perfect colour, there was not a lot of make up, there was this natural reddish colour fulfilling her extremely perfect round face. Her lips, they looked as full as if there was lipstick on, even though there wasn’t. </text:p>
          <text:p text:style-name="P15">It was amazing. She was a vision of delight. </text:p>
          <text:p text:style-name="P14"> </text:p>
          <text:p text:style-name="P14"> </text:p>
          <text:p text:style-name="P14"> </text:p>
          <text:p text:style-name="Text_20_body"><draw:control text:anchor-type="as-char" draw:z-index="12" draw:style-name="gr1" draw:text-style-name="P16" svg:width="3.229cm" svg:height="0.847cm" draw:control="control7"/></text:p>
        </text:section>
        <text:section text:style-name="Sect1" text:name="Section24">
          <text:p text:style-name="Horizontal_20_Line"><text:bookmark text:name="footer5"/></text:p>
          <text:p text:style-name="Text_20_body"><draw:a xlink:type="simple" xlink:href="http://docs.moodle.org/en/mod/assignment/type/online/file"><draw:frame draw:style-name="fr1" draw:name="graphics7" text:anchor-type="as-char" svg:width="0.52cm" svg:height="0.52cm" draw:z-index="13"><draw:image xlink:href="http://www.edumoodle.at/epep/pix/docs.gif" xlink:type="simple" xlink:show="embed" xlink:actuate="onLoad"/></draw:frame></draw:a><text:a xlink:type="simple" xlink:href="http://docs.moodle.org/en/mod/assignment/type/online/file">Moodle Docs for this page</text:a></text:p>
        </text:section>
      </text:section>
      <text:p text:style-name="Standard"/>
      <text:p text:style-name="Standard">Sebastian</text:p>
      <text:p text:style-name="Standard"><text:bookmark text:name="page6"/></text:p>
      <text:section text:style-name="Sect1" text:name="Section25">
        <text:section text:style-name="Sect1" text:name="Section26">
          <text:p text:style-name="Standard"><text:bookmark text:name="content6"/></text:p>
          <text:section text:style-name="Sect1" text:name="Section27">
            <text:p text:style-name="P4"><text:bookmark text:name="dates6"/></text:p>
            <table:table table:name="Table8" table:style-name="Table8">
              <table:table-column table:style-name="Table8.A"/>
              <table:table-column table:style-name="Table8.B"/>
              <table:table-row>
                <table:table-cell table:style-name="Table8.A1" office:value-type="string">
                  <text:p text:style-name="Table_20_Contents">Due date:</text:p>
                </table:table-cell>
                <table:table-cell table:style-name="Table8.A1" office:value-type="string">
                  <text:p text:style-name="Table_20_Contents">Montag, 14 Dezember 2009, 11:55 </text:p>
                </table:table-cell>
              </table:table-row>
              <table:table-row>
                <table:table-cell table:style-name="Table8.A1" office:value-type="string">
                  <text:p text:style-name="Table_20_Contents">Last edited:</text:p>
                </table:table-cell>
                <table:table-cell table:style-name="Table8.A1" office:value-type="string">
                  <text:p text:style-name="Table_20_Contents">Dienstag, 15 Dezember 2009, 06:08 (760 words)</text:p>
                </table:table-cell>
              </table:table-row>
            </table:table>
          </text:section>
          <text:p text:style-name="P13">A Smashing Day</text:p>
          <text:p text:style-name="P8">It seemed quite unlikely to me at the time, not only unlikely but flat out impossible. But how was I to have foreseen this? It all began on a cold Friday afternoon. Work had been stressful ever since the inspectors had arrived this Monday. Understandably I felt quite relieved. I sat in the car humming to myself contentedly whilst carefully steering into a parking space. I was on my way to pick up Alice from the train station. I couldn’t quite comprehend why someone would ever gladly travel in trains. It isn’t that I didn’t care for the environment but I just hated being crammed into a small stuffy room with several strangers. I always had a faint image of a tin of sardines when thinking of the compartments. Suddenly I realized I had been sitting in the car for several minutes now and was going to be late. I got out of the car and cursed after hitting my head on the frame of the car door. I grabbed my coat and strode towards the looming glass giant they called a train station. This is another thing I could never get my head around. All the glass in modern day structures, it only let the building heat up and cool down more efficiently at the wrong times. Which platform was it? I searched my cluttered coat pocket for the crumpled up scrap of paper I had written it on. Ah yes there it was caught inside a Twix wrapper, and there in the corner, platform 12. I hurried down the stairs and along the crowded path to the desired platform. “A disgrace!” I murmured to myself. The Walls were literally covered in graffiti – and not the nice kind either the sort of dirty type – the floor <text:soft-page-break/>was bestrewn with garbage of every sort. I was about to look for someone I could complain to when I heard a faint rushing sound in the distance. It was her train; suddenly I could think of anything nothing to say to her. I tried to calm myself but failed drastically. I wondered what she would be wearing and realized I couldn’t remember what she looked like. Realizing this just heightened my nervousness. The Train was already rushing by, slowing down now. Now people were already filing out, all looking rather glum. I pushed myself through the thronging crowd. I was begging to this I had missed her when suddenly I saw her. She stepped out of the train heavily laden by a large suitcase. She was walking towards me; perhaps she does recognize me… I thought my heart lightening. Her face was perfect, her eyes a beautiful light blue that contrast beautifully with the colorful clothes she was wearing. Her hair seemed to be fine golden strands. I could hardly conceal my glee. I am quite sure I must have been smiling like a mad man. The way she walked, placing every foot gracefully before the other. No handicap could have possibly erased her inevitable grace. I had always known she was as beautiful as her photos foretold. She was at arm’s length now, but she wasn’t looking at me, no she walked by me her sweet scent lingering in the air. I didn’t turn around at once; I waited until she I was sure she was far enough away. By this time I was very excited indeed, I walked towards the stairs. There she was again, so innocent. I followed her, trying desperately to contain my exuberance. I half skipped after her, releasing my growing vivacity in small portions. Alice had almost when suddenly she turned, I froze. Had she realized I was following her? I couldn’t be sure, but stood rooted to the spot; irritated people dodge me and walk past. She seemed to scan the station for something and once again took no notice of me. She pursed her lips, and seemingly decided, what she had searched for was no longer of importance. She turned and walked towards the automatically opening door. Again I waited a while before following her. Outside the air seemed fresher than it had earlier, there she was my Alice. My heart soared, now there was nothing standing between me and her. We would have the life I – and Alice undoubtedly too – had always imagined for us since the day she added me as a friend on Facebook. “What a smashing day!” I said to myself quietly, and began walking towards my new life. </text:p>
          <text:p text:style-name="Text_20_body"><draw:control text:anchor-type="as-char" draw:z-index="14" draw:style-name="gr1" draw:text-style-name="P16" svg:width="3.229cm" svg:height="0.847cm" draw:control="control8"/></text:p>
        </text:section>
        <text:section text:style-name="Sect1" text:name="Section28">
          <text:p text:style-name="Horizontal_20_Line"><text:bookmark text:name="footer6"/></text:p>
          <text:p text:style-name="Text_20_body"><draw:a xlink:type="simple" xlink:href="http://docs.moodle.org/en/mod/assignment/type/online/file"><draw:frame draw:style-name="fr1" draw:name="graphics8" text:anchor-type="as-char" svg:width="0.52cm" svg:height="0.52cm" draw:z-index="15"><draw:image xlink:href="http://www.edumoodle.at/epep/pix/docs.gif" xlink:type="simple" xlink:show="embed" xlink:actuate="onLoad"/></draw:frame></draw:a><text:a xlink:type="simple" xlink:href="http://docs.moodle.org/en/mod/assignment/type/online/file">Moodle Docs for this page</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face style:name="arial1" svg:font-family="arial, helvetica, sans-serif"/>
    <style:font-face style:name="trebuchet ms" svg:font-family="'trebuchet ms', 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2-15T20:28:08.48</meta:creation-date>
    <meta:document-statistic meta:table-count="8" meta:image-count="8" meta:object-count="0" meta:page-count="6" meta:paragraph-count="89" meta:word-count="2511" meta:character-count="13814"/>
    <dc:date>2009-12-15T20:32:13.40</dc:date>
    <dc:creator>lis polzleitner</dc:creator>
    <meta:editing-duration>PT00H04M05S</meta:editing-duration>
    <meta:editing-cycles>1</meta:editing-cycles>
    <meta:generator>OpenOffice.org/3.1$Win32 OpenOffice.org_project/310m19$Build-9420</meta:generator>
  </office:meta>
</office:document-meta>
</file>