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Arial"/>
    </style:style>
    <style:style style:name="P4" style:family="paragraph" style:parent-style-name="Standard">
      <style:paragraph-properties fo:line-height="150%" fo:text-align="justify" style:justify-single-word="false"/>
      <style:text-properties style:font-name="Arial"/>
    </style:style>
    <style:style style:name="P5" style:family="paragraph" style:parent-style-name="Standard">
      <style:paragraph-properties fo:line-height="150%" fo:text-align="justify" style:justify-single-word="false"/>
      <style:text-properties style:font-name="Arial" fo:language="en" fo:country="US"/>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language="en" fo:country="US" fo:font-weight="bold" style:font-size-asian="16pt" style:font-weight-asian="bold" style:font-size-complex="16pt" style:font-weight-complex="bold"/>
    </style:style>
    <style:style style:name="P8" style:family="paragraph" style:parent-style-name="Standard">
      <style:text-properties fo:language="en" fo:country="US"/>
    </style:style>
    <style:style style:name="P9" style:family="paragraph" style:parent-style-name="Standard">
      <style:paragraph-properties fo:line-height="150%"/>
      <style:text-properties fo:language="en" fo:country="US"/>
    </style:style>
    <style:style style:name="P10" style:family="paragraph" style:parent-style-name="Standard">
      <style:paragraph-properties fo:line-height="150%"/>
      <style:text-properties style:font-name="Times New Roman" fo:language="en" fo:country="US"/>
    </style:style>
    <style:style style:name="P11" style:family="paragraph" style:parent-style-name="Standard">
      <style:paragraph-properties fo:break-before="page"/>
    </style:style>
    <style:style style:name="P12" style:family="paragraph" style:parent-style-name="Style_20_2">
      <style:paragraph-properties fo:line-height="150%" style:text-autospace="ideograph-alpha" style:line-break="normal">
        <style:tab-stops>
          <style:tab-stop style:position="7.941cm" style:type="right" style:leader-style="dotted" style:leader-text="."/>
        </style:tab-stops>
      </style:paragraph-properties>
    </style:style>
    <style:style style:name="P13" style:family="paragraph" style:parent-style-name="Style_20_2">
      <style:paragraph-properties fo:line-height="150%" style:text-autospace="ideograph-alpha" style:line-break="normal"/>
    </style:style>
    <style:style style:name="P14" style:family="paragraph" style:parent-style-name="Style_20_2">
      <style:paragraph-properties fo:margin-top="0.889cm" fo:margin-bottom="0cm" fo:line-height="150%" style:text-autospace="none" style:line-break="normal"/>
    </style:style>
    <style:style style:name="P15" style:family="paragraph" style:parent-style-name="Style_20_2">
      <style:paragraph-properties fo:margin-top="0.508cm" fo:margin-bottom="0cm" fo:line-height="150%" style:text-autospace="none" style:line-break="normal"/>
    </style:style>
    <style:style style:name="P16" style:family="paragraph" style:parent-style-name="Style_20_2">
      <style:paragraph-properties fo:margin-left="0cm" fo:margin-right="0.635cm" fo:margin-top="0cm" fo:margin-bottom="0cm" fo:line-height="150%" fo:text-indent="0cm" style:auto-text-indent="false" style:text-autospace="none" style:line-break="normal"/>
    </style:style>
    <style:style style:name="P17" style:family="paragraph" style:parent-style-name="Style_20_2">
      <style:paragraph-properties fo:margin-left="0cm" fo:margin-right="0cm" fo:margin-top="0.572cm" fo:margin-bottom="0cm" fo:line-height="150%" fo:text-indent="0cm" style:auto-text-indent="false" style:text-autospace="none" style:line-break="normal"/>
    </style:style>
    <style:style style:name="P18" style:family="paragraph" style:parent-style-name="Style_20_2">
      <style:paragraph-properties fo:margin-left="0cm" fo:margin-right="0cm" fo:margin-top="0cm" fo:margin-bottom="0cm" fo:line-height="150%" fo:text-indent="0cm" style:auto-text-indent="false" style:text-autospace="ideograph-alpha" style:line-break="normal"/>
    </style:style>
    <style:style style:name="P19" style:family="paragraph" style:parent-style-name="Style_20_1">
      <style:paragraph-properties fo:margin-left="0cm" fo:margin-right="0cm" fo:line-height="150%" fo:text-align="center" style:justify-single-word="false" fo:text-indent="0cm" style:auto-text-indent="false" style:text-autospace="ideograph-alpha" style:line-break="normal"/>
      <style:text-properties style:font-name="Arial" fo:font-size="12pt" fo:letter-spacing="normal" fo:font-weight="bold" style:font-name-asian="Tahoma" style:font-size-asian="12pt" style:font-weight-asian="bold" style:font-name-complex="Tahoma" style:font-size-complex="12pt" style:font-weight-complex="bold" style:text-scale="95%"/>
    </style:style>
    <style:style style:name="P20" style:family="paragraph" style:parent-style-name="Style_20_2">
      <style:paragraph-properties fo:margin-left="0cm" fo:margin-right="0.508cm" fo:margin-top="0.191cm" fo:margin-bottom="0.127cm" fo:line-height="150%" fo:text-indent="0cm" style:auto-text-indent="false" style:text-autospace="none" style:line-break="normal"/>
    </style:style>
    <style:style style:name="P21" style:family="paragraph" style:parent-style-name="Style_20_3">
      <style:paragraph-properties fo:margin-left="0cm" fo:margin-right="1.143cm" fo:line-height="150%" fo:text-indent="0cm" style:auto-text-indent="false" style:text-autospace="none" style:line-break="normal"/>
    </style:style>
    <style:style style:name="P22" style:family="paragraph" style:parent-style-name="Style_20_4">
      <style:paragraph-properties fo:margin-left="0cm" fo:margin-right="0.381cm" fo:margin-top="0.191cm" fo:margin-bottom="0cm" fo:line-height="150%" fo:text-align="justify" style:justify-single-word="false" fo:text-indent="0cm" style:auto-text-indent="false" style:text-autospace="none" style:line-break="normal"/>
    </style:style>
    <style:style style:name="P23" style:family="paragraph" style:parent-style-name="Header">
      <style:paragraph-properties fo:text-align="center" style:justify-single-word="false"/>
      <style:text-properties fo:language="en" fo:country="US"/>
    </style:style>
    <style:style style:name="P24" style:family="paragraph" style:parent-style-name="Style_20_1">
      <style:paragraph-properties fo:text-align="center" style:justify-single-word="false"/>
      <style:text-properties style:font-name="Arial" fo:font-size="27pt" fo:font-style="italic" style:text-underline-style="solid" style:text-underline-width="auto" style:text-underline-color="font-color" style:font-name-asian="Arial" style:font-size-asian="27pt" style:font-style-asian="italic" style:font-name-complex="Arial" style:font-size-complex="27pt" style:font-style-complex="italic" style:text-scale="105%"/>
    </style:style>
    <style:style style:name="P25" style:family="paragraph" style:parent-style-name="Style_20_1">
      <style:paragraph-properties fo:line-height="150%"/>
    </style:style>
    <style:style style:name="P26" style:family="paragraph" style:parent-style-name="Style_20_1">
      <style:paragraph-properties fo:margin-left="0cm" fo:margin-right="0.254cm" fo:line-height="150%" fo:text-align="justify" style:justify-single-word="false" fo:text-indent="0cm" style:auto-text-indent="false" style:text-autospace="none" style:line-break="normal"/>
      <style:text-properties style:font-name="Arial" fo:font-size="12pt" fo:letter-spacing="-0.004cm" style:font-size-asian="12pt" style:font-size-complex="12pt"/>
    </style:style>
    <style:style style:name="P27" style:family="paragraph" style:parent-style-name="Standard">
      <style:paragraph-properties fo:line-height="150%"/>
      <style:text-properties style:font-name="Times New Roman" fo:language="en" fo:country="US"/>
    </style:style>
    <style:style style:name="P28" style:family="paragraph" style:parent-style-name="Standard">
      <style:text-properties fo:font-weight="bold" style:font-weight-asian="bold" style:font-weight-complex="bold"/>
    </style:style>
    <style:style style:name="P29" style:family="paragraph" style:parent-style-name="Standard" style:list-style-name="L1">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font-name="Verdana" fo:font-size="23pt" fo:letter-spacing="-0.018cm" fo:font-weight="bold" style:font-name-asian="Verdana" style:font-size-asian="23pt" style:font-weight-asian="bold" style:font-name-complex="Verdana" style:font-size-complex="23pt" style:font-weight-complex="bold" style:text-scale="90%"/>
    </style:style>
    <style:style style:name="T3" style:family="text">
      <style:text-properties style:text-position="-25% 58%" style:font-name="Arial" fo:font-size="12pt" fo:letter-spacing="-0.004cm" style:font-name-asian="Bookman Old Style" style:font-size-asian="12pt" style:font-name-complex="Bookman Old Style" style:font-size-complex="12pt"/>
    </style:style>
    <style:style style:name="T4" style:family="text">
      <style:text-properties fo:letter-spacing="normal"/>
    </style:style>
    <style:style style:name="T5" style:family="text">
      <style:text-properties style:font-name="Arial"/>
    </style:style>
    <style:style style:name="T6" style:family="text">
      <style:text-properties style:font-name="Arial" fo:font-size="12pt" fo:letter-spacing="-0.004cm" style:font-size-asian="12pt" style:font-size-complex="12pt"/>
    </style:style>
    <style:style style:name="T7" style:family="text">
      <style:text-properties style:font-name="Arial" fo:font-size="12pt" fo:letter-spacing="-0.004cm" style:text-underline-style="solid" style:text-underline-width="auto" style:text-underline-color="font-color" style:font-name-asian="Garamond" style:font-size-asian="12pt" style:font-name-complex="Garamond" style:font-size-complex="12pt"/>
    </style:style>
    <style:style style:name="T8" style:family="text">
      <style:text-properties style:font-name="Arial" fo:font-size="12pt" fo:letter-spacing="-0.005cm" style:font-size-asian="12pt" style:font-size-complex="12pt"/>
    </style:style>
    <style:style style:name="T9" style:family="text">
      <style:text-properties style:font-name="Arial" fo:font-size="12pt" fo:letter-spacing="normal" style:font-size-asian="12pt" style:font-size-complex="12pt"/>
    </style:style>
    <style:style style:name="T10" style:family="text">
      <style:text-properties style:font-name="Arial" fo:font-size="12pt" fo:letter-spacing="0.004cm" style:font-size-asian="12pt" style:font-size-complex="12pt"/>
    </style:style>
    <style:style style:name="T11" style:family="text">
      <style:text-properties style:font-name="Arial" fo:font-size="12pt" style:font-size-asian="12pt" style:font-size-complex="12pt"/>
    </style:style>
    <style:style style:name="T12" style:family="text">
      <style:text-properties style:font-name="Arial" fo:font-size="12pt" fo:letter-spacing="0.007cm" style:font-size-asian="12pt" style:font-size-complex="12pt"/>
    </style:style>
    <style:style style:name="T13" style:family="text">
      <style:text-properties style:font-name="Arial" fo:font-size="12pt" fo:letter-spacing="0.002cm" style:font-size-asian="12pt" style:font-size-complex="12pt"/>
    </style:style>
    <style:style style:name="T14" style:family="text">
      <style:text-properties style:font-name="Arial" fo:font-size="12pt" fo:letter-spacing="0.005cm" style:font-size-asian="12pt" style:font-size-complex="12pt"/>
    </style:style>
    <style:style style:name="T15" style:family="text">
      <style:text-properties style:font-name="Arial" fo:font-size="12pt" fo:letter-spacing="0.009cm" style:font-size-asian="12pt" style:font-size-complex="12pt"/>
    </style:style>
    <style:style style:name="T16" style:family="text">
      <style:text-properties style:font-name="Arial" fo:font-size="12pt" fo:letter-spacing="0.012cm" style:font-size-asian="12pt" style:font-size-complex="12pt"/>
    </style:style>
    <style:style style:name="T17" style:family="text">
      <style:text-properties style:font-name="Arial" fo:font-size="12pt" fo:letter-spacing="0.014cm" style:font-name-asian="Tahoma" style:font-size-asian="12pt" style:font-name-complex="Tahoma" style:font-size-complex="12pt"/>
    </style:style>
    <style:style style:name="T18" style:family="text">
      <style:text-properties style:font-name="Arial" fo:font-size="12pt" fo:letter-spacing="0.014cm" style:font-name-asian="Bookman Old Style" style:font-size-asian="12pt" style:font-name-complex="Bookman Old Style" style:font-size-complex="12pt" style:text-scale="75%"/>
    </style:style>
    <style:style style:name="T19" style:family="text">
      <style:text-properties style:font-name="Arial" fo:font-size="12pt" fo:letter-spacing="0.014cm" fo:font-weight="normal" style:font-name-asian="Tahoma" style:font-size-asian="12pt" style:font-weight-asian="normal" style:font-name-complex="Tahoma" style:font-size-complex="12pt" style:font-weight-complex="normal" style:text-scale="100%"/>
    </style:style>
    <style:style style:name="T20" style:family="text">
      <style:text-properties fo:font-size="16pt" style:font-size-asian="16pt"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hort Story Writing: Group Stories</text:p>
      <text:p text:style-name="P28"/>
      <text:p text:style-name="P28">Assignment: Work in groups of three and write a short-story called “Waiting for the Bus”.</text:p>
      <text:list xml:id="list36675968" text:style-name="L1">
        <text:list-item>
          <text:p text:style-name="P29">Reread the handout “Ace your next short-story” to remind yourself of the important features of a short-story.</text:p>
        </text:list-item>
        <text:list-item>
          <text:p text:style-name="P29">Go through the following plan for the short-story and agree on a good setting for the story. Use a place you all know – this will make your story more realistic and plausible. Then discuss who your main characters are going to be. (Name, age, characteristics.....)</text:p>
        </text:list-item>
        <text:list-item>
          <text:p text:style-name="P29">Each of you will have to write two paragraphs of the story. Divide the work among you and write your parts at home by …...............</text:p>
        </text:list-item>
        <text:list-item>
          <text:p text:style-name="P29">In your peer-conference go through the individual parts and help each other improve them. Connect the paragraphs smoothly so that your text parts really fit together. E-mail your parts to your group editor who will put them all together and print out the story.</text:p>
        </text:list-item>
        <text:list-item>
          <text:p text:style-name="P29">Hand in your story for feedback and assessment.</text:p>
        </text:list-item>
      </text:list>
      <text:p text:style-name="Standard"/>
      <text:p text:style-name="Standard">Paragraph one: <text:tab/>You stayed too long at the party. Promised you'd be in by twelve. No-one to <text:tab/><text:tab/><text:tab/>give you a lift. Last bus may have gone.</text:p>
      <text:p text:style-name="Standard">Paragraph two:<text:tab/>Somebody else turns up to wait. Describe him/her. Girl? Old man? Someone <text:tab/><text:tab/><text:tab/>you half know? Do you/don't you talk?</text:p>
      <text:p text:style-name="Standard">Paragraph three:<text:tab/>Chilly night, suddenly gets colder. Drizzle turning to rain. Smells, sounds, fee <text:tab/><text:tab/><text:tab/>of a dark,wet night. No sign of the bus. Time seems to be standing still.</text:p>
      <text:p text:style-name="Standard">Paragraph four:<text:tab/>In the distance, sound of an approaching group of people. Drunks? A gang? <text:tab/><text:tab/><text:tab/>Rivals from school? Describe your growing edginess.</text:p>
      <text:p text:style-name="Standard">Paragraph five:<text:tab/>Group arrives at bus stop. Describe them. At first they ignore you, then start <text:tab/><text:tab/><text:tab/>to taunt. Remarks get gradually more threatening. Sense of panic.</text:p>
      <text:p text:style-name="Standard">Paragraph six:<text:tab/><text:tab/>Bus comes around the corner: light, warmth and safety.</text:p>
      <text:p text:style-name="Standard"/>
      <text:p text:style-name="Standard">(adapted from Jeffrey and Lynn Wood, <text:span text:style-name="T1">Short Story Workshop</text:span>, CUP, 1990)</text:p>
      <text:p text:style-name="Standard"/>
      <text:p text:style-name="Standard"/>
      <text:p text:style-name="Standard"/>
      <text:p text:style-name="P11">Bus-story 1:</text:p>
      <text:p text:style-name="P24">At the Busstop<text:span text:style-name="T2"> </text:span></text:p>
      <text:p text:style-name="P1">By <text:s/>Dominik, Katja and Elisabeth</text:p>
      <text:p text:style-name="P14"><text:span text:style-name="Character_20_Style_20_1"><text:span text:style-name="T6">The gloomy light from the nearby light post gi</text:span></text:span><text:span text:style-name="Character_20_Style_20_1"><text:span text:style-name="T3">ve</text:span></text:span><text:span text:style-name="Character_20_Style_20_1"><text:span text:style-name="T6"> me th</text:span></text:span><text:span text:style-name="Character_20_Style_20_1"><text:span text:style-name="T3">e</text:span></text:span><text:span text:style-name="Character_20_Style_20_1"><text:span text:style-name="T6"> chance to see</text:span></text:span><text:span text:style-name="Character_20_Style_20_1"><text:span text:style-name="T7"> the</text:span></text:span><text:span text:style-name="Character_20_Style_20_1"><text:span text:style-name="T6"> bus stop I </text:span></text:span><text:span text:style-name="Character_20_Style_20_1"><text:span text:style-name="T8">'m in. The yellow plastic seats seam to glow. The 3D graffiti letters on the wall in the </text:span></text:span><text:span text:style-name="Character_20_Style_20_1"><text:span text:style-name="T9">sheller jump at me and it seams as if they were getting closer and closer. I see them </text:span></text:span><text:span text:style-name="Character_20_Style_20_1"><text:span text:style-name="T10">double, or maybe triple, I don't know! Wind howls around the bus stop letting the </text:span></text:span><text:span text:style-name="Character_20_Style_20_1"><text:span text:style-name="T9">roof bend and squeal.</text:span></text:span></text:p>
      <text:p text:style-name="P12"><text:span text:style-name="Character_20_Style_20_1"><text:span text:style-name="T9">The time does not run by as suddenly<text:tab/></text:span></text:span></text:p>
      <text:p text:style-name="P26">An old man comes down the street. He lurches towards the bus stop wearing a long <text:span text:style-name="T4">green coat, white trainers and he is carrying a Hofer bag. He has long scrubby hair and he hasn't shaved for a long time. He is listening to some techno music which I can hear from three meters away. He gives off such a nasty smell, that I have to turn my face to the black wood on the other side of the bus station.</text:span></text:p>
      <text:p text:style-name="P13"><text:span text:style-name="Character_20_Style_20_1"><text:span text:style-name="T11">He takes off his headphones and eyeballs me. "Youarewaitinfortebusyounlady?" I can­'t answer because his bad smell cords up my throat.</text:span></text:span></text:p>
      <text:p text:style-name="P15"><text:span text:style-name="Character_20_Style_20_1"><text:span text:style-name="T11">As we are waiting there in the dark silence, the drizzle turns to rain and the rain turns </text:span></text:span><text:span text:style-name="Character_20_Style_20_1"><text:span text:style-name="T12">to a shower. The autumn wind makes it even colder. I should have taken my </text:span></text:span><text:span text:style-name="Character_20_Style_20_1"><text:span text:style-name="T11">trenchcoat with me. I take shelter under the roof of the bus stop. Even though I feel </text:span></text:span><text:span text:style-name="Character_20_Style_20_1"><text:span text:style-name="T6">pretty dizzy, I don't want to lean against the glass wall because it seems to me that it </text:span></text:span><text:span text:style-name="Character_20_Style_20_1"><text:span text:style-name="T11">hasn't been washed for ages. Altough the rain is crackling onto the bus shelter, I can </text:span></text:span><text:span text:style-name="Character_20_Style_20_1"><text:span text:style-name="T8">still hear the music coming through the battered headphones of the frowsty, old man. </text:span></text:span><text:span text:style-name="Character_20_Style_20_1"><text:span text:style-name="T12">There is no sign of the bus. No grumbling of the motor, no squeaking wheels. </text:span></text:span><text:span text:style-name="Character_20_Style_20_1"><text:span text:style-name="T11">Nothing. It feels like time is standing still. I squint at my watch one more time and notice that time is actually standing still. My watch stopped. Great.</text:span></text:span></text:p>
      <text:p text:style-name="P16"><text:span text:style-name="Character_20_Style_20_1"><text:span text:style-name="T8">The street lamps are humming to the swishing noises that are coming from the old </text:span></text:span><text:span text:style-name="Character_20_Style_20_1"><text:span text:style-name="T9">man.</text:span></text:span></text:p>
      <text:p text:style-name="P17"><text:span text:style-name="Character_20_Style_20_1"><text:span text:style-name="T10">I can hear laughter in the distance. It is more than just one person, a small group. </text:span></text:span><text:span text:style-name="Character_20_Style_20_1"><text:span text:style-name="T13">Maybe coming from the club? Or friends? I can't recognize their voices but they don </text:span></text:span><text:span text:style-name="Character_20_Style_20_1"><text:span text:style-name="T8">'t sound familiar to me. They roar and growl about. My feet start to shake and goose-</text:span></text:span><text:span text:style-name="Character_20_Style_20_1"><text:span text:style-name="T9">bumps shower over my body. I look into the dark and can I hear them coming closer </text:span></text:span><text:span text:style-name="Character_20_Style_20_1"><text:span text:style-name="T6">and closer. I peak over to the old man and stare into his tired but not anxious face. He </text:span></text:span><text:span text:style-name="Character_20_Style_20_1"><text:span text:style-name="T9">does not seem to care. I glare down the street as they suddenly appear in the gloomy </text:span></text:span><text:span text:style-name="Character_20_Style_20_1"><text:span text:style-name="T13">light. They aren't my friends, I have no idea who they are. And actually i don't want </text:span></text:span><text:span text:style-name="Character_20_Style_20_1"><text:span text:style-name="T9">to know who they are.</text:span></text:span></text:p>
      <text:p text:style-name="P18"><text:soft-page-break/><text:span text:style-name="Character_20_Style_20_1"><text:span text:style-name="T9">There's someone coming! Someone from the party? Maybe Susan and Rita.</text:span></text:span></text:p>
      <text:p text:style-name="P20"><text:span text:style-name="Character_20_Style_20_1"><text:span text:style-name="T8">A crowd of five or six drunken guys about twenty are loafing towards the bus stop. </text:span></text:span><text:span text:style-name="Character_20_Style_20_1"><text:span text:style-name="T6">They are soaking wet and desperately looking for shelter. A bottle in one hand and </text:span></text:span><text:span text:style-name="Character_20_Style_20_1"><text:span text:style-name="T9">with the other arm leaning on each other they dive under the roof of the bus stop. They are singing loudly and bellow through the night.</text:span></text:span></text:p>
      <text:p text:style-name="P21"><text:span text:style-name="Character_20_Style_20_3"><text:span text:style-name="T9">`The party was awesome, so many scorchers! I hope they'll all come again next </text:span></text:span><text:span text:style-name="Character_20_Style_20_3"><text:span text:style-name="T12">time...thenIcanlaythemalldown!!!</text:span></text:span></text:p>
      <text:p text:style-name="P22"><text:span text:style-name="Character_20_Style_20_3"><text:span text:style-name="T9">They stop next to the bus station and chat loudly about the party. Then one of them </text:span></text:span><text:span text:style-name="Character_20_Style_20_3"><text:span text:style-name="T10">descries me and he starts to snort with laughter. 'That's the girl who wanted to swig </text:span></text:span><text:span text:style-name="Character_20_Style_20_3"><text:span text:style-name="T14">the whole spirits! What would your mummy say if she saw her little rum blossom </text:span></text:span><text:span text:style-name="Character_20_Style_20_3"><text:span text:style-name="T9">like this?' He is standing right in front of me now and gapes at me like a dead fish. </text:span></text:span><text:span text:style-name="Character_20_Style_20_3"><text:span text:style-name="T15">Suddenly he coughs and...Imm...vomits right next to my feet</text:span></text:span></text:p>
      <text:p text:style-name="P2"><text:span text:style-name="Character_20_Style_20_3"><text:span text:style-name="T16">Finally I hear the desired grumbling sound of the bus. I sigh in relief as the bus, </text:span></text:span><text:span text:style-name="Character_20_Style_20_3"><text:span text:style-name="T15">which has the same yellow as the squeaking plastic seats in the bus shelter, turns </text:span></text:span><text:span text:style-name="Character_20_Style_20_3"><text:span text:style-name="T12">around the corner. Altough the lights are blinding uncomfortably bright into my eyes, </text:span></text:span><text:span text:style-name="Character_20_Style_20_3"><text:span text:style-name="T10">I have never been happier to feel this pain. Relieved, to leave those dorks behind, I </text:span></text:span><text:span text:style-name="Character_20_Style_20_3"><text:span text:style-name="T15">stumble up the stairs of the bus and sit down on the first free spot. I couldn't even </text:span></text:span><text:span text:style-name="Character_20_Style_20_3"><text:span text:style-name="T14">wave goodbye, because I fell asleep immediately.</text:span></text:span></text:p>
      <text:p text:style-name="P2"><text:span text:style-name="Character_20_Style_20_3"><text:span text:style-name="T14"/></text:span></text:p>
      <text:p text:style-name="Standard"><text:span text:style-name="Character_20_Style_20_3"><text:span text:style-name="T14"/></text:span></text:p>
      <text:p text:style-name="Standard"><text:span text:style-name="Character_20_Style_20_3"><text:span text:style-name="T14"/></text:span></text:p>
      <text:p text:style-name="Standard"><text:span text:style-name="Character_20_Style_20_3"><text:span text:style-name="T14"/></text:span></text:p>
      <text:p text:style-name="P11"><text:span text:style-name="Character_20_Style_20_3"><text:span text:style-name="T14">Bus Story 2:</text:span></text:span></text:p>
      <text:p text:style-name="P19"><text:span text:style-name="Character_20_Style_20_3"><text:span text:style-name="T20">At the Bus Stop...</text:span></text:span></text:p>
      <text:p text:style-name="P25"><text:span text:style-name="Character_20_Style_20_3"><text:span text:style-name="T17">Nick, </text:span></text:span><text:span text:style-name="Character_20_Style_20_3"><text:span text:style-name="T18">Liss, </text:span></text:span><text:span text:style-name="Character_20_Style_20_3"><text:span text:style-name="T17">Chrissi<text:tab/></text:span></text:span></text:p>
      <text:p text:style-name="P25"><text:span text:style-name="Character_20_Style_20_3"><text:span text:style-name="T19"/></text:span></text:p>
      <text:p text:style-name="P3">I roll up my sleeve to reveal my small digital watch. Pressing the button to make the background light up I see the small digits make out the time 12:46. Damn it! I promised to be home the latest at twelve! What happened, you're probably wondering. Well I'll tell you! I was at a friend's house party and had already had some drinks. And then there was this cute boy named Nick.</text:p>
      <text:p text:style-name="P3">And we kind of lost track of time. But now's no time for dwelling over not noticing the time. My mom will understand! I hope.</text:p>
      <text:p text:style-name="P3">I can make out the small green bench under the flickering streetlight where the bus comes by every 20 minutes. It's dead silent. The only thing one could hear are the rustling brown leaves on the trees. The crisp fall air is cool and fresh. But wait! Something just moved at the bus stop. A person?</text:p>
      <text:p text:style-name="P3">Yes! There's an afro-American man with a sports bag clamped under his arm, wearing white sneakers and a gray hooded sweater. He doesn't say a thing, but only looks up for a brief second and gives me a reassuring nod. A greeting? Or was it meant in a menacing way, saying, "Get out of here! This is my hood!"After some moments of exerted thinking about the afro-American stranger, I turn a bit nervous and my feet are anxiously knocking at the floor. By doing this, I can feel the wet, old, slimy leaves sticking to my shoe. Uuuuiiii, no! The silent, comfortable drizzle is slowly turing into rain... heavy rain. I feel cold but I can't help myself with a jacket because I was in such a hurry when leaving my place that I forgot about taknig one with me. Unfortunately.</text:p>
      <text:p text:style-name="P3"/>
      <text:p text:style-name="P3">Weoweoweoweo ...what's that strange noise? I bend my head to the left and then to the right and in the middle of the two, this noise gets louder. Ah it's the street lamp on the opposite side of the road. No reason for worrying, but where's the bus? Wasn't it meant to arrive at 12:55?</text:p>
      <text:p text:style-name="P3">Am I right with the thought that hear voices? Yes, I realized about three! Voice 1— woman, mellow, highly amused and happy. Voice 2 man„ angry. annoyed, Voice 3- calm but seems to be on to something. 1, 2, 3 get louder. Goose pimples appear on my skin. I feel even colder than before. I notice that 1, 2 and 3 come closer. Lights pierce through the dark woods. Hoping not to attract the attention of the stranger. I open my bag, search for a deo•shaped thing, find it, grab it and calmly dose my handbag again. Even quieter, I open <text:soft-page-break/>"the thin<text:tab/>put my linger on top of it and am ready to attack.</text:p>
      <text:p text:style-name="P3">Now I can see the dark figures approaching. One, probably the woman, is about my height and the other two are taller than me. The quiet mumbling is getting louder and I can understand some words and sentences. </text:p>
      <text:p text:style-name="P3">"..,you know, I don't think we're going to have problems with that. Oh look who we've got here. Isn't this a girl from sixth grade? What's your name again?" sneers the young woman. I recognize her from school. She wears high heels, tights, a very short skirt and a black leather jacket. The men are also very familiar to me. They both wear <text:s/>jeans and a leather jacket. I'm sure they are not the kind of people you want to meet in the middle of the night. The two men laugh gleefully and the woman shouts "Hey you, I'm asking you something!" I try to ignore them, but my grip around the bottle is getting tighter, "Oh, you don't want to talk to us, you ignorant little girl?" A shiver is running down my spine. Now one f the men is talking: 'What do you think her Mum's going to -y about some holes in her jacket?" He is walking towards me. "Let me alone!" It sounded only half as confident as I meant it to be. "Oh, the little girl decided to say something." says the other man. "Let me alone or I'll..." "Or you'll do what?" sneers the woman.</text:p>
      <text:p text:style-name="P3">That moment the bus comes around the corner. I feel safe, seeing the bus coming towards me. Without another word, the men and the woman decide continue their way: The bus arrives and I get into the warmth as fast as I can.</text:p>
      <text:p text:style-name="P3"/>
      <text:p text:style-name="P3"/>
      <text:p text:style-name="P3"/>
      <text:p text:style-name="P3"/>
      <text:p text:style-name="P11"><text:span text:style-name="T5">Bus-story 3:<text:tab/></text:span><text:tab/><text:tab/><text:tab/><text:tab/><text:tab/><text:tab/><text:tab/>by Robert, Victoria , Fiona </text:p>
      <text:p text:style-name="Standard"/>
      <text:p text:style-name="P6">Waiting for the bus</text:p>
      <text:p text:style-name="P4"><text:tab/>I glanced at my watch to find out that it was already twenty minutes past twelve. Bugger! My mum told me I had to be home by twelve. I just heard a bus drive past my friend's house before I left. I hope it wasn't the last one. The bus usually comes by every ten minutes, but I don't know at which intervals the bus comes at this time of night. I could only hear the whistling of the leaves.I checked my watch again to realise it had stopped. Great! What now? I think I even forgot my phone at home so I can't even call my dad to pick me up. I'm not usually such a wimp, but I'm getting quite scared right now. I never noticed how quiet it is if there are no cars going past and no people talking. Why is the bus not coming? I'm sure I've been standing here for 10 minutes.</text:p>
      <text:p text:style-name="P4"><text:tab/>I tapped on my watch a few times, but then I accepted that it won't improve the situation. My watch was dead. I looked around, but there wasn't any clock or anyone who could tell me the time. The bus didn't come either. It was getting colder. I felt the little hairs on my neck standing up and I clinged my arms around myself to warm up a bit. As I breathed out, a little cloud of frozen air curled in front of me. The street lamp on my left side made a strange buzzing noise and in the flattering light I noticed a few drops that were gently drizzling to the ground. I watched it for a long time; it seemed like hours, as the drizzle turned to heavy rain. I held my handbag over my head to protect myself from the rain. It was a habit of mine although it didn't help a lot. Behind me were some trees and before I was wet to the skin I rescued myself under them. Under all those leaves, the raindrops made as much noise as a monsoon. Now, because I was standing under this roof of leaves, I enjoyed those splashy sounds. The world was standing still. No one came around, no animal could be seen. After some time, I didn't know how much time passed by, I was afraid the bus would come around the corner and would drive by, because the bus driver didn't see me.</text:p>
      <text:p text:style-name="P4"><text:tab/>I didn't notice that the rain was over. I stepped out on the street. From the street lamps some drops were falling down. When will the bus come?</text:p>
      <text:p text:style-name="P4"><text:tab/>At the corner to this dark street right in front of the bus stop silhouettes are visible under the gutter of the streetlamp. I can hardly make out how many persons there are. I realize that my hand begins to sweat, although it's so cold that your breath is visible. Tiny droplets of sweat run down my palm as I look at it more closely. The figures that came out of the dark are now much closer than before. They look much taller than they seemed to be in the distance and they're coming closer and closer! My body begins to shake, but not because of this freezing night, but ... I'm scared. I wish that I would wake up now. This is a <text:soft-page-break/>nightmare, a total nightmare. A shadow reaches my shoe where my toes should be, while I stare at them and try not to look to the person of the shadow. I want to force myself to keep on staring on the moist ground, but my eyes resist my brain and look up. A group of people, my age stand two meters — not more — in front of me, but for me it seems as if there were only a few centimeters left. About six pairs of eyes are fixed on me. Wake up, please! Nothing happens.</text:p>
      <text:p text:style-name="P4">"What is a girl like you doing here? You should be in bed at this time!" The others start laughing, not loud, but loud enough. I feel ashamed. In my rage I act like no one expects it — me neither.</text:p>
      <text:p text:style-name="P4">"I thought the same thing about you and just wanted to ask." Suddenly there was silence. I just wish I never had said this.</text:p>
      <text:p text:style-name="P4">"You seem to be brave? Do ya?" He laughs.</text:p>
      <text:p text:style-name="P4">I don't answer.</text:p>
      <text:p text:style-name="P4">"Don't you hear me? Do ya?"</text:p>
      <text:p text:style-name="P4">He quickly makes a step towards me and wants to grab my hand but I managed to get out of his way in time.</text:p>
      <text:p text:style-name="P4"><text:tab/>Suddenly I hear somebody crunch the leaves under his shoes. He moves up right beside me and he stares right at my face. I try not to look at him, but from the corner of my eye I can see that he is moving away from me again. I can see his striking facial features. He is wearing a black leather jacket and jeans, a very handsome and likeable guy. He actually resembles someone I saw at the party. Maybe it's him. I think his name was Tony. Should I talk to him? I probably shouldn't. What if he isn't as nice as he looks? This is really freaking me out. First the group of guys and now him. I liked it better when I was standing here all by myself. "Hi! Were you at the party just down the road?" I'm a bit worried right now. Should I tell him that I was at the party? I don't know, actually it's none of his business. "Yes I was." Whoops! Where did all this bravery come from? "Cool. I was there too. I'm Tony by the way." So I was right! "Nice to meet you. Do you; by any chance know what time it is?" "Uh, yes sure. It's half past twelve. The next bus should be here any minute." Thank god. Finally I can go home. I think that the big group of guys left because of him. "Thank you, Tony." I probably didn't just thank him because he told me what time it was. No, subconsciously I also thanked him for saving me from these guys.</text:p>
      <text:p text:style-name="P4"><text:tab/>As Tony said the bus came only seconds later. The familiar grumbling of its motor was getting louder as the bus approached the bus stop. The wheels squealed and when the doors opened warm air enclosed me. I stepped up and a releasing feeling overcame me.</text:p>
      <text:p text:style-name="P7"><text:soft-page-break/>Waiting for the bus</text:p>
      <text:p text:style-name="P23">by Joel, Loic and Inez</text:p>
      <text:p text:style-name="P8"/>
      <text:p text:style-name="P9">I had left the house 5 minutes ago. It was quarter to twelve and I was hurrying to the bus station. It was a chilly summer night and I didn't bring my jacket. Everybody else was still at the party, so none of them could give me a ride. So there I was, crossing the small roads in the neighborhood, walking to the bus station, that I know well. There wasn't even a bank to sit. It was this improvised station, because there were construction works to be done near the original station. That meant also, that there weren't many lights. Just one flickering street lamp. There was absolute silence, which always calmed me down a bit. After the celebrating, the active mood at the party, this was the exact opposite. I looked around and saw all the dark houses around me and I enjoyed the silence. The only sound I could hear from time to time was the distant noise of the few cars driving down some nearby roads. </text:p>
      <text:p text:style-name="P9"/>
      <text:p text:style-name="P9">Then, suddenly, something disturbed the silence. I heard footsteps approaching the bus station. Slowly, a girl arrived and stood approximately 3 meters away from me. She was wearing a blue skirt and a white blouse. She had shoulder-long dark blond hair and was very pretty. After a few moments, she looked at me once for a few seconds, she studied my face, and then looked away again. I wondered, what she was thinking, and I wasn't really sure wether I should speak to her or not. She seemed a bit unsure how to act in front of me, as I were a boy, who was older than her and in addition, waiting with her all alone in the night. So I decided to just keep my distance and mind my own business.</text:p>
      <text:p text:style-name="P9"/>
      <text:p text:style-name="P9">The night was pitchblack, the world around me only illuminated by the flickering light of the lone, quietly singing street lamp. I closed my eyes, breathed in deeply and smelled the fresh air of this cool late summer night. Autumn will come soon, I could already smell it in the air. There was a slight undertone to it, like a harbinger of colder days that are to come. A silent reminder that the holidays wont last forever... Just then I realized how quiet it was. The distant noise of cars driving down some nearby roads slowly faded away. The streetlamp stopped singing. For a short moment, it was completely silent. Then I could hear something, unrecognizable at that moment, that immediately caused me to feel uncomfortable. Suddenly, a small gust of wind arose, whistling into my ear, and twig started to tap rhythmically against the streetlamp. </text:p>
      <text:p text:style-name="P9"/>
      <text:p text:style-name="P9">As the gust of wind faded away, I could hear this strange sound more clearly again, and I immediately knew why I felt so uncomfortable: A group of people was approaching the bus stop. And at this time of the day, they sure were drunk, so trouble was almost impossible to avoid. I <text:soft-page-break/>started to feel dizzy and my hands started to sweat. Suddenly, I cramped my whole body and I held my breath I didn't know why, but somehow I thought that would make me invisible to the others. <text:s/>What should I do? I could go away, leave the bus stop and return only if the bus itself approaches. But I would risk missing the last bus and additionally I didn't want to leave the girl alone. Should I ask her to come with me? She sure has also heard the group coming and was a bit scared. But, even in this cautious situation, I didn't want to appear to the girl as if I was scared.</text:p>
      <text:p text:style-name="P9"/>
      <text:p text:style-name="P10">Right then, I realized more and more people were arriving at the bus stop, my facial muscles relaxed, and I could finally breath evenly again. I had no need to hesitate anymore. The dudes arriving mostly reminded me of myself, more or less. Most of their breaths stank all over the bus stop, landing right in my nostrils. They were the typical sort of young men roaming around. Loud, penetrant, kind of aggressive, but still <text:s/>just like barking dogs. But you never know if or when they might actually bite. I tried to stay away from the light of the street lamp, in order to not reveal my presence to any one, though I thought about that girl standing there in regret. I was not going to be the hero who saved her, even if <text:s/>I would have had higher chances with her if I would have interfered, but I didn’t. I left her all alone standing totally unprotected while I could have done a lot to make her feel save. The curses which were shouted out by the crowd, seemed to become louder as they <text:s/>were stumbling in my direction. When one of them ran right into me I couldn’t help it. My body was frozen; my arms were squeezed tightly to my upper body blockading the stream of blood to my hands and fingertips, making them lose their color rapidly.</text:p>
      <text:p text:style-name="P10">My anxiety level slightly went back as I could hear a familiar sound. Then there were these slight flashes of light, and from that point onwards I gained back my pride and my confidence, even thought the bus was one of the older ones which might just fall apart. I waited patiently until the very last rebel had scrambled into it, with contentedness. But when the girl stepped right up to me I looked to the floor which was coated with chewing gum. <text:s/>Then I took a look back at the bus station, trying to figure out, what might have happened if the bus would had been late, when the bus driver impolitely asked me to move my ass up these god damn stair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e_20_1" style:display-name="Style 1" style:family="paragraph" style:parent-style-name="Standard">
      <style:paragraph-properties style:text-autospace="none" style:line-break="strict"/>
      <style:text-properties fo:font-size="12pt" style:font-size-asian="12pt" style:font-size-complex="12pt"/>
    </style:style>
    <style:style style:name="Style_20_2" style:display-name="Style 2" style:family="paragraph" style:parent-style-name="Standard">
      <style:paragraph-properties style:text-autospace="none" style:line-break="strict"/>
      <style:text-properties fo:font-size="13.5pt" style:font-size-asian="13.5pt" style:font-size-complex="13.5pt"/>
    </style:style>
    <style:style style:name="Style_20_3" style:display-name="Style 3" style:family="paragraph" style:parent-style-name="Standard">
      <style:paragraph-properties fo:margin-left="0cm" fo:margin-right="1.143cm" fo:text-indent="0cm" style:auto-text-indent="false" style:text-autospace="none" style:line-break="strict"/>
      <style:text-properties fo:font-size="13pt" style:font-size-asian="13pt" style:font-size-complex="13pt"/>
    </style:style>
    <style:style style:name="Style_20_4" style:display-name="Style 4" style:family="paragraph" style:parent-style-name="Standard">
      <style:paragraph-properties fo:margin-left="0cm" fo:margin-right="0.381cm" fo:margin-top="0.191cm" fo:margin-bottom="0cm" fo:text-align="justify" style:justify-single-word="false" fo:text-indent="0cm" style:auto-text-indent="false" style:text-autospace="none" style:line-break="strict"/>
      <style:text-properties fo:font-size="13pt" style:font-size-asian="13pt" style:font-size-complex="13pt"/>
    </style:style>
    <style:style style:name="Style_20_5" style:display-name="Style 5" style:family="paragraph" style:parent-style-name="Standard">
      <style:paragraph-properties fo:margin-top="0.318cm" fo:margin-bottom="19.241cm" style:text-autospace="none" style:line-break="strict"/>
      <style:text-properties fo:font-size="13pt" style:font-size-asian="13pt" style:font-size-complex="13pt"/>
    </style:style>
    <style:style style:name="Style_20_7" style:display-name="Style 7" style:family="paragraph" style:parent-style-name="Standard">
      <style:paragraph-properties fo:margin-top="0.254cm" fo:margin-bottom="0cm" fo:line-height="0.381cm" style:text-autospace="none" style:line-break="strict"/>
      <style:text-properties fo:font-size="12pt" style:font-size-asian="12pt"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Character_20_Style_20_1" style:display-name="Character Style 1" style:family="text">
      <style:text-properties fo:font-size="13.5pt" style:font-size-asian="13.5pt" style:font-size-complex="13.5pt"/>
    </style:style>
    <style:style style:name="Character_20_Style_20_3" style:display-name="Character Style 3" style:family="text">
      <style:text-properties fo:font-size="13pt" style:font-size-asian="13pt" style:font-size-complex="13pt"/>
    </style:style>
    <style:style style:name="Character_20_Style_20_2" style:display-name="Character Style 2" style:family="text">
      <style:text-properties fo:font-size="10pt" style:font-size-asian="10pt" style:font-size-complex="10pt"/>
    </style:style>
    <style:style style:name="Character_20_Style_20_4" style:display-name="Character Style 4"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14T16:37:51.89</meta:creation-date>
    <dc:date>2009-11-20T16:59:39.49</dc:date>
    <dc:creator>lis polzleitner</dc:creator>
    <meta:editing-duration>PT00H55M15S</meta:editing-duration>
    <meta:editing-cycles>3</meta:editing-cycles>
    <meta:generator>OpenOffice.org/3.1$Win32 OpenOffice.org_project/310m19$Build-9420</meta:generator>
    <meta:document-statistic meta:table-count="0" meta:image-count="0" meta:object-count="0" meta:page-count="9" meta:paragraph-count="63" meta:word-count="3855" meta:character-count="20270"/>
  </office:meta>
</office:document-meta>
</file>