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GB"/>
    </style:style>
    <style:style style:name="P2" style:family="paragraph" style:parent-style-name="Text_20_body">
      <style:paragraph-properties fo:text-align="center" style:justify-single-word="false"/>
      <style:text-properties fo:language="en" fo:country="GB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200%"/>
    </style:style>
    <style:style style:name="P5" style:family="paragraph" style:parent-style-name="Text_20_body">
      <style:paragraph-properties fo:margin-left="0cm" fo:margin-right="0cm" fo:line-height="200%" fo:text-indent="1.249cm" style:auto-text-indent="false"/>
      <style:text-properties fo:font-size="12pt" fo:language="en" fo:country="G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size="12pt" fo:language="en" fo:country="GB"/>
    </style:style>
    <style:style style:name="T5" style:family="text">
      <style:text-properties fo:color="#ff0000" fo:font-size="11pt" fo:language="en" fo:country="GB"/>
    </style:style>
    <style:style style:name="T6" style:family="text">
      <style:text-properties fo:font-size="12pt" fo:language="en" fo:country="GB"/>
    </style:style>
    <style:style style:name="T7" style:family="text">
      <style:text-properties fo:font-size="12pt" fo:language="en" fo:country="GB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 </text:p>
      <text:p text:style-name="Text_20_body"> </text:p>
      <text:p text:style-name="P2">KEY - script 2: My Dream Job</text:p>
      <text:p text:style-name="P3"> </text:p>
      <text:p text:style-name="P1">Describe why you would like to have this job, what the job requirements (e.g. education, skills) are and what you think  your chances  of one day getting such a job are.</text:p>
      <text:p text:style-name="Text_20_body"> </text:p>
      <text:p text:style-name="P4">            </text:p>
      <text:p text:style-name="P5">Sometimes when I’m sitting at home, <text:span text:style-name="T1">making</text:span>  <text:span text:style-name="T2">(doing 1) </text:span>some homework, I feel <text:span text:style-name="T1">boring</text:span> <text:span text:style-name="T2">(bored 2)</text:span><text:span text:style-name="T3"> </text:span>and ask myself why I’m doing all this. But <text:span text:style-name="T1">than</text:span> <text:span text:style-name="T2">(then 3)</text:span>I think of my dream and it’s not so hard to get on with my work.</text:p>
      <text:p text:style-name="P4">            <text:span text:style-name="T6">I’d like to introduce </text:span><text:span text:style-name="T7">to you</text:span><text:span text:style-name="T6"> my dream job </text:span><text:span text:style-name="T4">(to you 4)</text:span><text:span text:style-name="T6">. It’s the position of a town councillor </text:span><text:span text:style-name="T7">competent</text:span><text:span text:style-name="T6"> </text:span><text:span text:style-name="T4">(responsible 5)</text:span><text:span text:style-name="T6"> for town planning. A year ago I got a summer job with the town council and there I </text:span><text:span text:style-name="T7">had </text:span><text:span text:style-name="T6">met </text:span><text:span text:style-name="T4">(met 6)</text:span><text:span text:style-name="T6"> the man who does this job for our town. Since then I</text:span><text:span text:style-name="T7">’m</text:span><text:span text:style-name="T6"> </text:span><text:span text:style-name="T4">(I have been 7 ) </text:span><text:span text:style-name="T6">dreaming of getting this position </text:span><text:span text:style-name="T7">once</text:span><text:span text:style-name="T6"> </text:span><text:span text:style-name="T4">(one / some day 8 )</text:span><text:span text:style-name="T6">. Of course, it’s hard to get this job.</text:span></text:p>
      <text:p text:style-name="P4">            <text:span text:style-name="T6">First you need a university degree. I wanted to do political science and economics, but you can only do </text:span><text:span text:style-name="T7">this</text:span><text:span text:style-name="T6"> </text:span><text:span text:style-name="T4">(these 9 )</text:span><text:span text:style-name="T6"> subjects in Vienna. As I can’t afford </text:span><text:span text:style-name="T7">studying</text:span><text:span text:style-name="T6"> </text:span><text:span text:style-name="T4">(to study 10 )</text:span><text:span text:style-name="T6"> in Vienna, </text:span><text:span text:style-name="T7">I’m thinking now I could</text:span><text:span text:style-name="T6"> do </text:span><text:span text:style-name="T4">(I now think /I’m now thinking of doing 11)</text:span><text:span text:style-name="T6"> architecture in Graz. That would give me some training in town planning</text:span><text:span text:style-name="T4">, (P:</text:span><text:span text:style-name="T5">12)</text:span> <text:span text:style-name="T6">which is </text:span><text:span text:style-name="T7">extreme</text:span><text:span text:style-name="T6"> </text:span><text:span text:style-name="T4">(extremely 13 ) </text:span><text:span text:style-name="T6"> important for a town councillor.</text:span></text:p>
      <text:p text:style-name="P4">            <text:span text:style-name="T7">The next important thing</text:span><text:span text:style-name="T6"> </text:span><text:span text:style-name="T4">(Next, it is /Another i~ thing 14)</text:span><text:span text:style-name="T6"> is to know many important people, </text:span><text:span text:style-name="T7">which </text:span><text:span text:style-name="T6"> </text:span><text:span text:style-name="T4">(who 15 ) </text:span><text:span text:style-name="T6">have an </text:span><text:span text:style-name="T7">influence</text:span><text:span text:style-name="T6"> </text:span><text:span text:style-name="T4">(influential 16) </text:span><text:span text:style-name="T6"> position in a political party or in the government. </text:span></text:p>
      <text:p text:style-name="P4">            <text:span text:style-name="T6">The main reason why I’d like to do this job is that you’re your own boss. You can </text:span><text:span text:style-name="T7">change </text:span><text:span text:style-name="T6"> </text:span><text:span text:style-name="T4">(put 17) </text:span><text:span text:style-name="T6">many of your ideas into practice and do something </text:span><text:span text:style-name="T7">against</text:span><text:span text:style-name="T6"> </text:span><text:span text:style-name="T4">(about 18 )</text:span><text:span text:style-name="T6">things that you think need </text:span><text:span text:style-name="T7">change</text:span><text:span text:style-name="T6"> </text:span><text:span text:style-name="T4">(to be changed / changing 19 )</text:span><text:span text:style-name="T6">. Moreover, you can earn </text:span><text:span text:style-name="T7">quiet </text:span><text:span text:style-name="T6"> </text:span><text:span text:style-name="T4">(quite 20 ) </text:span><text:span text:style-name="T6">a lot of money.</text:span></text:p>
      <text:p text:style-name="P4"><text:soft-page-break/>            <text:span text:style-name="T6">To get my dream job, I’ll have to work hard in order to finish my study  </text:span><text:span text:style-name="T4">(studies 21)</text:span><text:span text:style-name="T7"> succesfully</text:span><text:span text:style-name="T6"> </text:span><text:span text:style-name="T4">(successfully 22 )</text:span><text:span text:style-name="T6">. And I need good luck </text:span><text:span text:style-name="T7">unless</text:span><text:span text:style-name="T6"> </text:span><text:span text:style-name="T4">(otherwise / or 23 )</text:span><text:span text:style-name="T6"> my dreams won’t </text:span><text:span text:style-name="T7">get</text:span><text:span text:style-name="T6"> </text:span><text:span text:style-name="T4">(come 24)</text:span><text:span text:style-name="T6"> true.</text:span></text:p>
      <text:p text:style-name="P4">            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2-12T18:00:20.37</meta:creation-date>
    <meta:document-statistic meta:table-count="0" meta:image-count="0" meta:object-count="0" meta:page-count="2" meta:paragraph-count="15" meta:word-count="371" meta:character-count="1990"/>
    <dc:date>2009-12-12T18:01:01.67</dc:date>
    <dc:creator>lis polzleitner</dc:creator>
    <meta:editing-duration>PT00H00M41S</meta:editing-duration>
    <meta:editing-cycles>1</meta:editing-cycles>
    <meta:generator>OpenOffice.org/3.1$Win32 OpenOffice.org_project/310m19$Build-9420</meta:generator>
  </office:meta>
</office:document-meta>
</file>