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 svg:font-family="ari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style:font-name="arial" fo:language="en" fo:country="GB"/>
    </style:style>
    <style:style style:name="P2" style:family="paragraph" style:parent-style-name="Text_20_body">
      <style:text-properties fo:language="en" fo:country="US"/>
    </style:style>
    <style:style style:name="P3" style:family="paragraph" style:parent-style-name="Text_20_body">
      <style:text-properties fo:font-size="14pt" fo:language="en" fo:country="US"/>
    </style:style>
    <style:style style:name="P4" style:family="paragraph" style:parent-style-name="Text_20_body">
      <style:text-properties fo:color="#000000"/>
    </style:style>
    <style:style style:name="P5" style:family="paragraph" style:parent-style-name="Text_20_body">
      <style:paragraph-properties fo:margin-left="0cm" fo:margin-right="0cm" fo:margin-top="0cm" fo:margin-bottom="0cm" fo:line-height="150%" fo:text-indent="0cm" style:auto-text-indent="false"/>
      <style:text-properties fo:language="en" fo:country="GB"/>
    </style:style>
    <style:style style:name="P6" style:family="paragraph" style:parent-style-name="Text_20_body">
      <style:paragraph-properties fo:margin-left="0cm" fo:margin-right="0cm" fo:margin-top="0cm" fo:margin-bottom="0cm" fo:line-height="150%" fo:text-indent="0cm" style:auto-text-indent="false"/>
    </style:style>
    <style:style style:name="P7" style:family="paragraph" style:parent-style-name="Text_20_body">
      <style:paragraph-properties fo:margin-left="0cm" fo:margin-right="0cm" fo:margin-top="0cm" fo:margin-bottom="0cm" fo:text-indent="0cm" style:auto-text-indent="false" fo:background-color="#ffffff">
        <style:background-image/>
      </style:paragraph-properties>
      <style:text-properties fo:language="en" fo:country="GB"/>
    </style:style>
    <style:style style:name="P8" style:family="paragraph" style:parent-style-name="Text_20_body">
      <style:paragraph-properties fo:margin-left="8.742cm" fo:margin-right="0cm" fo:margin-top="0cm" fo:margin-bottom="0cm" fo:line-height="150%" fo:text-indent="0cm" style:auto-text-indent="false"/>
      <style:text-properties fo:language="en" fo:country="GB"/>
    </style:style>
    <style:style style:name="P9" style:family="paragraph" style:parent-style-name="Standard">
      <style:text-properties fo:font-size="16pt" fo:font-weight="bold" style:font-size-asian="16pt" style:font-weight-asian="bold" style:font-size-complex="16pt" style:font-weight-complex="bold"/>
    </style:style>
    <style:style style:name="T1" style:family="text">
      <style:text-properties fo:color="#000000"/>
    </style:style>
    <style:style style:name="T2" style:family="text">
      <style:text-properties fo:color="#ff0000"/>
    </style:style>
    <style:style style:name="T3" style:family="text">
      <style:text-properties fo:color="#ff0000" style:text-line-through-style="solid"/>
    </style:style>
    <style:style style:name="T4" style:family="text">
      <style:text-properties style:text-line-through-style="solid"/>
    </style:style>
    <style:style style:name="T5" style:family="text">
      <style:text-properties fo:color="#33cc33"/>
    </style:style>
    <style:style style:name="T6" style:family="text">
      <style:text-properties fo:language="en" fo:country="GB"/>
    </style:style>
    <style:style style:name="T7" style:family="text">
      <style:text-properties fo:color="#0033cc"/>
    </style:style>
    <style:style style:name="T8" style:family="text">
      <style:text-properties fo:color="#003399"/>
    </style:style>
    <style:style style:name="T9" style:family="text">
      <style:text-properties fo:color="#0033ff"/>
    </style:style>
    <style:style style:name="T10" style:family="text">
      <style:text-properties style:text-position="33% 80%"/>
    </style:style>
    <style:style style:name="T11" style:family="text">
      <style:text-properties style:text-underline-style="solid" style:text-underline-width="auto" style:text-underline-color="font-color"/>
    </style:style>
    <style:style style:name="T12" style:family="text">
      <style:text-properties style:use-window-font-color="true"/>
    </style:style>
    <style:style style:name="T13" style:family="text">
      <style:text-properties fo:color="#000000"/>
    </style:style>
    <style:style style:name="T14" style:family="text">
      <style:text-properties fo:color="#000000" style:text-line-through-style="solid"/>
    </style:style>
  </office:automatic-styles>
  <office:body>
    <office:text text:use-soft-page-breaks="true">
      <text:tracked-changes text:track-changes="false">
        <text:changed-region text:id="ct606965536">
          <text:deletion>
            <office:change-info>
              <dc:creator>lis polzleitner</dc:creator>
              <dc:date>2009-12-12T12:07:00</dc:date>
            </office:change-info>
            <text:p text:style-name="Standard"><text:span text:style-name="T1">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tter to the Editor: in response to T.C. Boyle, “Top of the Food Chain”</text:p>
      <text:p text:style-name="Standard"/>
      <text:p text:style-name="Standard">Dear Editor:<text:line-break/>I find what <text:span text:style-name="T12">happend</text:span> recently near Borneo absolutely appalling! The way those damn <text:change text:change-id="ct606965536"/>a<text:span text:style-name="T1">mericans</text:span> seem to think they rule the world and know everything. I have been a scientist studying chemicals <text:span text:style-name="T1">to that can be used as pesticides in the future. Here in Austria we have rejected DDT since the very begining due to the terrible things it does to wildlife and to the human population living close by the site of use. I just cannot seem to understand why the rest of the world has sat dumb through this whole affair and has done nothing to stop this American abuse of this developing countries animals and society. We must also take into account the fact that the World "Health" Organisation knew the whole time that DDT is extremely poisonous, not only for insects but for animals and even humans. Not even this <text:s/>them </text:span><text:span text:style-name="T14">refrain</text:span><text:span text:style-name="T1"> from spraying the stuff all over the village, and its inhabitants (wh</text:span>o had not been evacuated).<text:line-break/><text:line-break/>I think this is a very serious ordeal and we should not let these peoples deeds go unpunished for the very serious crimes they have <text:span text:style-name="T1">commited. </text:span>Not only against wildlife protection, but also for crimes against the people from the village who were treated as beings less important than animals. <text:line-break/><text:line-break/>Prof. DDDR Graf Grandenburg </text:p>
      <text:p text:style-name="Standard"/>
      <text:p text:style-name="Standard"/>
      <text:p text:style-name="Standard">Dear Editor:<text:line-break/><text:line-break/>I read your article concerning the recent incident in Borneo. Reading about what these Americans had done really shook me to the core! Not only the fact that it happened itself but mainly because this utterly devastating incident had happened to Americans from the World Health Organization. It's beyond belief how many creatures died. Also in what danger they put the inhabitants. <text:line-break/>There's one thing I would really like to know: Why would people from the World Health Organisation use a pesticide such as DDT without even knowing about the enormous side effects? These Americans from the "health" organization just sprayed DDT all around the village. They didn't care about the people! At least they must have known that this pesticide wasn't good for them. <text:line-break/>I really hope that the Americans won't do things with such terrible consequences in the future. <text:line-break/><text:line-break/>Dr. Christoph </text:p>
      <text:p text:style-name="Standard"/>
      <text:p text:style-name="Standard"/>
      <text:p text:style-name="Standard"/>
      <text:p text:style-name="P5">Top of the Food Chain                   letter to Editor                                       Ulla <text:s/>7a </text:p>
      <text:p text:style-name="P6"><text:span text:style-name="T6"/></text:p>
      <text:p text:style-name="P6"><text:span text:style-name="T6">Dear Editor: </text:span></text:p>
      <text:p text:style-name="P6"><text:span text:style-name="T6">Am I the only one who is wondering why a text or story like this is published in a magazine? </text:span></text:p>
      <text:p text:style-name="P6"><text:span text:style-name="T6">Of course, if you just take a look at the story, how it is written and the structure etc it is great. I normally like o read such stories. But contentwise? </text:span></text:p>
      <text:p text:style-name="P6"><text:span text:style-name="T6">Did anyone think about what it is actually about? If yes, I wonder even more how you can support something like that and publish it in such a great magazine!? </text:span></text:p>
      <text:p text:style-name="P5">You can’t publish something that makes fun of such really bad problems, that some people, cities, <text:soft-page-break/>countries have. </text:p>
      <text:p text:style-name="P6"><text:span text:style-name="T6">Please, next time, think more about how the people could react to a story like that. </text:span></text:p>
      <text:p text:style-name="P6"><text:span text:style-name="T6">Ulla </text:span></text:p>
      <text:p text:style-name="Text_20_body"/>
      <text:p text:style-name="P4">Dear Sir ,</text:p>
      <text:p text:style-name="P4">first of all I have to say that it is very cruel , to say that the situation for the people there ,has improved, because that isjust not true. They did not need an “improvement” so you just can not say it <text:s/>was good for them or something like that. </text:p>
      <text:p text:style-name="P4">Somehow I understand that you used this dangerous toxin, because you did not know the consequences and just wanted to help, that is all right , but how can one say that you helped these people living there? They never asked for help or complained about anything and you just say that they have better living conditions right now. I think this is really unfair and cruel. </text:p>
      <text:p text:style-name="P4">I also have to support you, even though I do not like to say that. You said you did not know about the consequences and I understand that, but you have to admit that you could have informed you earlier. </text:p>
      <text:p text:style-name="P4">All in all, I think this text is not acceptable and you should re-read it and change some things immediately! </text:p>
      <text:p text:style-name="P4">Benjamin</text:p>
      <text:p text:style-name="P4"/>
      <text:p text:style-name="Standard"/>
      <text:p text:style-name="P1">Top of the Food chain: Formal letter to the editor</text:p>
      <text:p text:style-name="P1">Dear Editor:</text:p>
      <text:p text:style-name="P1">Am I the only person who is shocked by the case in Brunei, which was reported in the Newsweek Magazine last Friday? </text:p>
      <text:p text:style-name="P1">It is amazing how this American scientist got the permission to destroy the whole nature cycle of a whole region without even getting a punishment in any way. He simply ruined the houses of a whole tribe and drastically changed the living conditions of hundreds of people. Of course it is only intelligible that he does not have to take any responsibility for the destruction he caused, isn’t it? Surely we can all fully understand that scientists do not have to think about the consequences that might occur while trying to kill of every insect in the jungle in order to “help” these “inferior” people. </text:p>
      <text:p text:style-name="P1">Don’t you just love the way the American government looks away from his actions? It simply lets him do what he wants and does not interfere in order to control the situation. As long as some ethnicities still think that they are superior towards other races or cultures we cannot prevent cases like this one from happening all over the world. </text:p>
      <text:p text:style-name="Standard"/>
      <text:p text:style-name="Standard"/>
      <text:p text:style-name="Text_20_body">Dear Editor: December 8<text:span text:style-name="T10">th</text:span>, 2009</text:p>
      <text:p text:style-name="Text_20_body">I am writing to you concerning your article titled “Top of the food chain” on page 9 of December 6<text:span text:style-name="T10">th</text:span>s issue. The thing that bothered me most was that you never mentioned anything from the inhabitant's point of view. I am sure that they weren't so thrilled when their roofs were replaced by tin platters that robbed their sleep or when all their beloved cats died. It was generally portrayed as if the Americans were completely superior and the whole article was written in a condescending way. I find it appalling how a lot of people treat others in developing countries without a hint of <text:soft-page-break/>respect and am therefore demanding a corrected statement by your magazine.</text:p>
      <text:p text:style-name="Text_20_body">Sincerely,</text:p>
      <text:p text:style-name="Text_20_body">Nina </text:p>
      <text:p text:style-name="Standard"/>
      <text:p text:style-name="Standard"/>
      <text:p text:style-name="P2">Dear Editor:</text:p>
      <text:p text:style-name="P2">I can't understand why people from other nations interfere with problems, which aren't theirs. I don't think it is necessary to harm the people of Borneo by disturbing their living room. The worst thing is that these "insect killers" weren't even invited.</text:p>
      <text:p text:style-name="P2">They try to find a solution for the mosquito problem, but then discover that by killing all the mosquitoes in a chemical process the number of caterpillars can increase without every natural control.</text:p>
      <text:p text:style-name="P2">I think this story is a perfect example that we human should not interfere too much with nature as the natural balance gets lost very easy. This means that if we disturb the circle of nature too much, we can seriously harm a regions surrounding and environment. It also shows that people should not interfere with other people's environment, because they don't have a clue what they can do to the people living there by touching their surrounding uninvited.</text:p>
      <text:p text:style-name="Text_20_body"><text:line-break/></text:p>
      <text:p text:style-name="Text_20_body"/>
      <text:p text:style-name="P7">Dear Editor: </text:p>
      <text:p text:style-name="P7">It is completely incomprehensible for me how the US government comes to believe it has the right to do whatever it wants in a country thousands of miles away from the states. </text:p>
      <text:p text:style-name="P7">To begin with, the people in Borneo live in a totally different society; they have a different culture, values and way of living. </text:p>
      <text:p text:style-name="P7">So when the US decided to interfere with the countries issues (in this case the mosquito problem) they should have approached everything carefully. Instead they go there and spray a chemical all over the country that has long been BANNED in the US, causing a never ending vicious circle of environmental problems …</text:p>
      <text:p text:style-name="P7">What's even more embarrassing is that they use such a lame excuse like the one stated in the article from Senator Warren's speech who said that they couldn't have foreseen the consequences… </text:p>
      <text:p text:style-name="P7">I hope the government learns from the mistakes they did and the intricate problems they have caused. </text:p>
      <text:p text:style-name="P7">Furtuna </text:p>
      <text:p text:style-name="P7"/>
      <text:p text:style-name="P7"/>
      <text:p text:style-name="P7"/>
      <text:p text:style-name="P7"/>
      <text:p text:style-name="P7">Letter to the Editor Sent to : ....</text:p>
      <text:p text:style-name="P7">The US has no right to interfere </text:p>
      <text:p text:style-name="Text_20_body"/>
      <text:p text:style-name="Text_20_body">Dear Editor:<text:line-break/>First of all, your report seems really funny. The way you describe certain events is just witty! <text:line-break/>But there're are also some examples which are, in my opinion a little bit too tough said. It sometimes becomes almost Tabu, if you say that the people in Borneo are dirty and covered all over with black insects. <text:line-break/>I agree with you, that the hygiene level is not that high than in Austria, but you can't say that the people are really dirty. They, for sure, have their own way of keeping themselves clean. <text:line-break/><text:soft-page-break/>In our society, the appearance and the look is the most important thing for everybody. To be honest, if you have dirty clothes on and greasy hair you won't go outside unless you've taken a shower. Everybody wants to have the latest fashion and wants to show his richness with his appearance. <text:line-break/>Wherelse in Borneo, for example, the people apparently don't care that much about clothes and hair and their look in general. For them family and friends are more important. If they've got dirty clothes on, they don't really care about it. <text:line-break/>So that's what I think his the biggest problem in our society, that the people emphazise to much on their visual nature than on the really important things in life. If you have nothing else but good frience and a helping family you're still going to be a happy person. <text:line-break/><text:line-break/></text:p>
      <text:p text:style-name="Text_20_body"/>
      <text:p text:style-name="Text_20_body">Dear Editor,<text:line-break/><text:line-break/>First off, I have to honestly admit that I find it absolutely disgusting of you to consider putting the health of the citizens of Borneo on the line by suggesting such inhuman solutions and therefore creating even more problems with every move you make, instead of deminishing them.<text:line-break/>I'm sure they were desperately in need for help, since they asked you to aid them. But resolving everything by spraying a banned and obviously poisonous substance and thereby evidently adultering the air was certainly one of the worst solutions a person can think of!<text:line-break/>These people, even though living in a developing part of the world, are human beings and deserve the same treatment and respect as everybody else on earth does. I don't think you are aware of how much damage you've caused the population of Borneo, putting their lifes into such danger!<text:line-break/>You should have thought about the consequences of DDT before spraying it all over Borneo. <text:line-break/>I think additional experiments and tests should have been done with DDT; to be sure of all its effects, before spraying it.<text:line-break/>Besides I'm sure you wouldn't like it either if someone were to infest your home town with DDT, before even informing you of the disastrous consequences of it and asking you and the other citizens for permission to destroy the city!<text:line-break/><text:line-break/><text:line-break/>Regards,<text:line-break/><text:line-break/>Nadja <text:span text:style-name="T6"><text:line-break/></text:span></text:p>
      <text:p text:style-name="Text_20_body"><text:span text:style-name="T6"/></text:p>
      <text:p text:style-name="P3"><text:span text:style-name="T6">Lily </text:span></text:p>
      <text:p text:style-name="P3">asdfstreet 73</text:p>
      <text:p text:style-name="P3">A-8054 Graz</text:p>
      <text:p text:style-name="P3">Austria</text:p>
      <text:p text:style-name="P3"/>
      <text:p text:style-name="P3">Dear Editor,</text:p>
      <text:p text:style-name="P3">The speaker of the cooperating group of the World Health Organization explained the unfortunate occurrences in Borneo, as if it was everyone’s <text:span text:style-name="T11">fault but their own</text:span>. In a conference with the Senate the presenter described the reasons for the intervention, followed by a long chain of inopportune and (allegedly) unforeseeable incidents <text:soft-page-break/>occurring after the use of DDT (Dichlorodiphenyltrichloroethane). After noticing the consequences of the <text:span text:style-name="T11">DDT usage</text:span>, the group should have realized that the poison was no<text:span text:style-name="T11">t a </text:span>reasonable solution <text:span text:style-name="T11">for</text:span> eradicat<text:span text:style-name="T11">ing</text:span> the flies. The operation should have been halted immediately for further research, before polluting the entire country. How is it possible that development aid of this professional standard takes action so irresponsibly?</text:p>
      <text:p text:style-name="Text_20_body"><text:span text:style-name="T6"/></text:p>
      <text:p text:style-name="Text_20_body"><text:span text:style-name="T6"/></text:p>
      <text:p text:style-name="Text_20_body"><text:span text:style-name="T6"/></text:p>
      <text:p text:style-name="Text_20_body"><text:span text:style-name="T6">Letter to the Editor:</text:span></text:p>
      <text:p text:style-name="Text_20_body"><text:span text:style-name="T6"/></text:p>
      <text:p text:style-name="P2"><text:span text:style-name="T6">First of all I want to say that I like your story “Top of the Food Chain” very much. It is absurd but it is also somehow realistic. Everybody can imagine that something like this can happen. </text:span></text:p>
      <text:p text:style-name="P2">The poison DDT killed the mosquitoes and the caterpillars could chew the roofs into pieces. </text:p>
      <text:p text:style-name="P2">I don’t understand how the caterpillars died, but they didn’t exist anymore and so the flies were the next plague. Geckos killed all the flies but the poisoned flies harmed the Geckos and they died too. The cats ate the poisoned Geckos and died. Then there were rats everywhere and the government had to bring along new cats. </text:p>
      <text:p text:style-name="P2">This isn’t leading anywhere and this didn’t improve the situation but I can understand why you used the DDT. You couldn’t imagine the consequences of all that. Maybe you wouldn’t have done it if you would have known the consequences. In my opinion, this hasn’t improved anything. </text:p>
      <text:p text:style-name="Text_20_body"><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 svg:font-family="ari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2-12T11:58:27.16</meta:creation-date>
    <meta:document-statistic meta:table-count="0" meta:image-count="0" meta:object-count="0" meta:page-count="5" meta:paragraph-count="54" meta:word-count="2090" meta:character-count="12004"/>
    <dc:date>2009-12-12T12:17:00.25</dc:date>
    <dc:creator>lis polzleitner</dc:creator>
    <meta:editing-duration>PT00H01M32S</meta:editing-duration>
    <meta:editing-cycles>1</meta:editing-cycles>
    <meta:generator>OpenOffice.org/3.1$Win32 OpenOffice.org_project/310m19$Build-9420</meta:generator>
  </office:meta>
</office:document-meta>
</file>