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8pt" style:font-size-asian="18pt" style:font-size-complex="18pt"/>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50%"/>
      <style:text-properties fo:font-size="11pt" style:font-size-asian="11pt" style:font-size-complex="11pt"/>
    </style:style>
    <style:style style:name="P4"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margin-left="0cm" fo:margin-right="0.635cm" fo:margin-top="0.889cm" fo:margin-bottom="0cm" fo:line-height="150%" fo:text-align="start" style:justify-single-word="false" fo:text-indent="0cm" style:auto-text-indent="false" style:text-autospace="none" style:line-break="normal"/>
      <style:text-properties fo:font-size="11pt" fo:letter-spacing="-0.011cm" style:text-underline-style="none" fo:font-weight="normal" style:font-size-asian="11pt" style:font-weight-asian="normal" style:font-size-complex="11pt" style:font-weight-complex="normal" style:text-scale="110%"/>
    </style:style>
    <style:style style:name="P6" style:family="paragraph" style:parent-style-name="Standard">
      <style:paragraph-properties fo:line-height="100%" fo:text-align="center" style:justify-single-word="false"/>
      <style:text-properties fo:font-size="18pt" style:font-size-asian="18pt" style:font-size-complex="18pt"/>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50%"/>
      <style:text-properties fo:font-size="11pt" style:font-size-asian="11pt" style:font-size-complex="11pt"/>
    </style:style>
    <style:style style:name="P10"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line-height="100%"/>
    </style:style>
    <style:style style:name="P12" style:family="paragraph" style:parent-style-name="Standard">
      <style:paragraph-properties fo:margin-left="0cm" fo:margin-right="0.635cm" fo:margin-top="0.889cm" fo:margin-bottom="0cm" fo:line-height="150%" fo:text-align="start" style:justify-single-word="false" fo:text-indent="0cm" style:auto-text-indent="false" style:text-autospace="none" style:line-break="normal"/>
      <style:text-properties fo:font-size="11pt" fo:letter-spacing="-0.011cm" style:text-underline-style="none" fo:font-weight="normal" style:font-size-asian="11pt" style:font-weight-asian="normal" style:font-size-complex="11pt" style:font-weight-complex="normal" style:text-scale="110%"/>
    </style:style>
    <style:style style:name="P13" style:family="paragraph" style:parent-style-name="Standard">
      <style:paragraph-properties fo:margin-left="0cm" fo:margin-right="0.635cm" fo:margin-top="0.889cm" fo:margin-bottom="0cm" fo:line-height="100%" fo:text-align="start" style:justify-single-word="false" fo:text-indent="0cm" style:auto-text-indent="false" style:text-autospace="none" style:line-break="normal"/>
    </style:style>
    <style:style style:name="P14" style:family="paragraph" style:parent-style-name="Text_20_body">
      <style:text-properties fo:color="#333333" fo:font-size="11pt" style:font-size-asian="11pt" style:font-size-complex="11pt"/>
    </style:style>
    <style:style style:name="P15" style:family="paragraph" style:parent-style-name="Text_20_body">
      <style:text-properties fo:font-size="10.5pt" style:font-size-asian="10.5pt" style:font-size-complex="10.5pt"/>
    </style:style>
    <style:style style:name="P16" style:family="paragraph" style:parent-style-name="Heading_20_3">
      <style:text-properties fo:color="#cc6633" fo:font-size="11pt" style:font-size-asian="11pt" style:font-size-complex="11pt"/>
    </style:style>
    <style:style style:name="P17" style:family="paragraph" style:parent-style-name="Standard">
      <style:paragraph-properties fo:line-height="100%" fo:text-align="center" style:justify-single-word="false"/>
      <style:text-properties fo:font-size="18pt" style:font-size-asian="18pt" style:font-size-complex="18pt"/>
    </style:style>
    <style:style style:name="P18" style:family="paragraph" style:parent-style-name="Standard">
      <style:paragraph-properties fo:line-height="100%" fo:text-align="center" style:justify-single-word="false"/>
      <style:text-properties fo:font-weight="bold" style:font-weight-asian="bold" style:font-weight-complex="bold"/>
    </style:style>
    <style:style style:name="P19" style:family="paragraph" style:parent-style-name="Standard">
      <style:paragraph-properties fo:line-height="150%"/>
      <style:text-properties fo:font-size="11pt" style:font-size-asian="11pt" style:font-size-complex="11pt"/>
    </style:style>
    <style:style style:name="P20"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margin-left="0cm" fo:margin-right="0.635cm" fo:margin-top="0.889cm" fo:margin-bottom="0cm" fo:line-height="150%" fo:text-align="start" style:justify-single-word="false" fo:text-indent="0cm" style:auto-text-indent="false" style:text-autospace="none" style:line-break="normal"/>
      <style:text-properties fo:font-size="11pt" fo:letter-spacing="-0.011cm" style:text-underline-style="none" fo:font-weight="normal" style:font-size-asian="11pt" style:font-weight-asian="normal" style:font-size-complex="11pt" style:font-weight-complex="normal" style:text-scale="110%"/>
    </style:style>
    <style:style style:name="T1" style:family="text">
      <style:text-properties style:use-window-font-color="true"/>
    </style:style>
    <style:style style:name="T2" style:family="text">
      <style:text-properties style:use-window-font-color="true" fo:font-size="10.5pt" style:font-size-asian="10.5pt" style:font-size-complex="10.5pt"/>
    </style:style>
    <style:style style:name="T3" style:family="text">
      <style:text-properties fo:color="#333333" fo:font-size="10.5pt" style:font-size-asian="10.5pt" style:font-size-complex="10.5pt"/>
    </style:style>
    <style:style style:name="T4" style:family="text">
      <style:text-properties fo:font-size="10pt" fo:font-style="italic" style:font-size-asian="10pt" style:font-size-complex="10pt"/>
    </style:style>
    <style:style style:name="T5" style:family="text">
      <style:text-properties fo:color="#eb613d" style:font-name="Times New Roman" fo:font-size="12pt" fo:letter-spacing="0.004cm" style:font-size-asian="12pt" style:font-size-complex="12pt"/>
    </style:style>
    <style:style style:name="T6" style:family="text">
      <style:text-properties fo:color="#eb613d" style:font-name="Times New Roman" fo:font-size="12pt" fo:letter-spacing="0.004cm" fo:font-weight="bold" style:font-size-asian="12pt" style:font-weight-asian="bold" style:font-size-complex="12pt" style:font-weight-complex="bold"/>
    </style:style>
    <style:style style:name="T7" style:family="text">
      <style:text-properties fo:color="#eb613d" style:font-name="Times New Roman" fo:font-size="12pt" fo:letter-spacing="0.004cm" fo:font-weight="normal" style:font-size-asian="12pt"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tracked-changes text:track-changes="false">
        <text:changed-region text:id="ct608779328">
          <text:insertion>
            <office:change-info>
              <dc:creator>lis polzleitner</dc:creator>
              <dc:date>2009-12-12T16:14:00</dc:date>
            </office:change-info>
          </text:insertion>
        </text:changed-region>
        <text:changed-region text:id="ct112768384">
          <text:deletion>
            <office:change-info>
              <dc:creator>lis polzleitner</dc:creator>
              <dc:date>2009-12-12T16:14:00</dc:date>
            </office:change-info>
            <text:p text:style-name="P1">ed</text:p>
          </text:deletion>
        </text:changed-region>
        <text:changed-region text:id="ct604238312">
          <text:insertion>
            <office:change-info>
              <dc:creator>lis polzleitner</dc:creator>
              <dc:date>2009-12-12T16:14:00</dc:date>
            </office:change-info>
          </text:insertion>
        </text:changed-region>
        <text:changed-region text:id="ct362974472">
          <text:deletion>
            <office:change-info>
              <dc:creator>lis polzleitner</dc:creator>
              <dc:date>2009-12-12T16:14:00</dc:date>
            </office:change-info>
            <text:p text:style-name="P1">w</text:p>
          </text:deletion>
        </text:changed-region>
        <text:changed-region text:id="ct606317544">
          <text:insertion>
            <office:change-info>
              <dc:creator>lis polzleitner</dc:creator>
              <dc:date>2009-12-12T16:14:00</dc:date>
            </office:change-info>
          </text:insertion>
        </text:changed-region>
        <text:changed-region text:id="ct603268776">
          <text:deletion>
            <office:change-info>
              <dc:creator>lis polzleitner</dc:creator>
              <dc:date>2009-12-12T16:14:00</dc:date>
            </office:change-info>
            <text:p text:style-name="P2">ies </text:p>
          </text:deletion>
        </text:changed-region>
        <text:changed-region text:id="ct165762584">
          <text:insertion>
            <office:change-info>
              <dc:creator>lis polzleitner</dc:creator>
              <dc:date>2009-12-12T16:14:00</dc:date>
            </office:change-info>
          </text:insertion>
        </text:changed-region>
        <text:changed-region text:id="ct610497592">
          <text:deletion>
            <office:change-info>
              <dc:creator>lis polzleitner</dc:creator>
              <dc:date>2009-12-12T16:15:00</dc:date>
            </office:change-info>
            <text:p text:style-name="P2">Going</text:p>
          </text:deletion>
        </text:changed-region>
        <text:changed-region text:id="ct605424480">
          <text:insertion>
            <office:change-info>
              <dc:creator>lis polzleitner</dc:creator>
              <dc:date>2009-12-12T16:15:00</dc:date>
            </office:change-info>
          </text:insertion>
        </text:changed-region>
        <text:changed-region text:id="ct608437368">
          <text:insertion>
            <office:change-info>
              <dc:creator>lis polzleitner</dc:creator>
              <dc:date>2009-12-12T16:15:00</dc:date>
            </office:change-info>
          </text:insertion>
        </text:changed-region>
        <text:changed-region text:id="ct610505096">
          <text:insertion>
            <office:change-info>
              <dc:creator>lis polzleitner</dc:creator>
              <dc:date>2009-12-12T16:15:00</dc:date>
            </office:change-info>
          </text:insertion>
        </text:changed-region>
        <text:changed-region text:id="ct165726016">
          <text:deletion>
            <office:change-info>
              <dc:creator>lis polzleitner</dc:creator>
              <dc:date>2009-12-12T16:15:00</dc:date>
            </office:change-info>
            <text:p text:style-name="P3"><text:s/>the</text:p>
          </text:deletion>
        </text:changed-region>
        <text:changed-region text:id="ct607646512">
          <text:insertion>
            <office:change-info>
              <dc:creator>lis polzleitner</dc:creator>
              <dc:date>2009-12-12T16:15:00</dc:date>
            </office:change-info>
          </text:insertion>
        </text:changed-region>
        <text:changed-region text:id="ct604240280">
          <text:insertion>
            <office:change-info>
              <dc:creator>lis polzleitner</dc:creator>
              <dc:date>2009-12-12T16:15:00</dc:date>
            </office:change-info>
          </text:insertion>
        </text:changed-region>
        <text:changed-region text:id="ct132952880">
          <text:deletion>
            <office:change-info>
              <dc:creator>lis polzleitner</dc:creator>
              <dc:date>2009-12-12T16:15:00</dc:date>
            </office:change-info>
            <text:p text:style-name="P3">.</text:p>
          </text:deletion>
        </text:changed-region>
        <text:changed-region text:id="ct607392208">
          <text:deletion>
            <office:change-info>
              <dc:creator>lis polzleitner</dc:creator>
              <dc:date>2009-12-12T16:16:00</dc:date>
            </office:change-info>
            <text:p text:style-name="P3">Due to no known reason</text:p>
          </text:deletion>
        </text:changed-region>
        <text:changed-region text:id="ct607668744">
          <text:insertion>
            <office:change-info>
              <dc:creator>lis polzleitner</dc:creator>
              <dc:date>2009-12-12T16:16:00</dc:date>
            </office:change-info>
          </text:insertion>
        </text:changed-region>
        <text:changed-region text:id="ct607468816">
          <text:deletion>
            <office:change-info>
              <dc:creator>lis polzleitner</dc:creator>
              <dc:date>2009-12-12T16:16:00</dc:date>
            </office:change-info>
            <text:p text:style-name="P3">until today,</text:p>
          </text:deletion>
        </text:changed-region>
        <text:changed-region text:id="ct607448968">
          <text:deletion>
            <office:change-info>
              <dc:creator>lis polzleitner</dc:creator>
              <dc:date>2009-12-12T16:16:00</dc:date>
            </office:change-info>
            <text:p text:style-name="P3">in</text:p>
          </text:deletion>
        </text:changed-region>
        <text:changed-region text:id="ct607528360">
          <text:insertion>
            <office:change-info>
              <dc:creator>lis polzleitner</dc:creator>
              <dc:date>2009-12-12T16:16:00</dc:date>
            </office:change-info>
          </text:insertion>
        </text:changed-region>
        <text:changed-region text:id="ct166983784">
          <text:deletion>
            <office:change-info>
              <dc:creator>lis polzleitner</dc:creator>
              <dc:date>2009-12-12T16:17:00</dc:date>
            </office:change-info>
            <text:p text:style-name="P3">was</text:p>
          </text:deletion>
        </text:changed-region>
        <text:changed-region text:id="ct363033552">
          <text:insertion>
            <office:change-info>
              <dc:creator>lis polzleitner</dc:creator>
              <dc:date>2009-12-12T16:17:00</dc:date>
            </office:change-info>
          </text:insertion>
        </text:changed-region>
        <text:changed-region text:id="ct352620072">
          <text:insertion>
            <office:change-info>
              <dc:creator>lis polzleitner</dc:creator>
              <dc:date>2009-12-12T16:17:00</dc:date>
            </office:change-info>
          </text:insertion>
        </text:changed-region>
        <text:changed-region text:id="ct363918056">
          <text:insertion>
            <office:change-info>
              <dc:creator>lis polzleitner</dc:creator>
              <dc:date>2009-12-12T16:17:00</dc:date>
            </office:change-info>
          </text:insertion>
        </text:changed-region>
        <text:changed-region text:id="ct353319128">
          <text:insertion>
            <office:change-info>
              <dc:creator>lis polzleitner</dc:creator>
              <dc:date>2009-12-12T16:17:00</dc:date>
            </office:change-info>
          </text:insertion>
        </text:changed-region>
        <text:changed-region text:id="ct602872128">
          <text:deletion>
            <office:change-info>
              <dc:creator>lis polzleitner</dc:creator>
              <dc:date>2009-12-12T16:17:00</dc:date>
            </office:change-info>
            <text:p text:style-name="P3">top</text:p>
          </text:deletion>
        </text:changed-region>
        <text:changed-region text:id="ct364143168">
          <text:deletion>
            <office:change-info>
              <dc:creator>lis polzleitner</dc:creator>
              <dc:date>2009-12-12T16:18:00</dc:date>
            </office:change-info>
            <text:p text:style-name="P3"><text:s/>they</text:p>
          </text:deletion>
        </text:changed-region>
        <text:changed-region text:id="ct364145736">
          <text:insertion>
            <office:change-info>
              <dc:creator>lis polzleitner</dc:creator>
              <dc:date>2009-12-12T16:18:00</dc:date>
            </office:change-info>
          </text:insertion>
        </text:changed-region>
        <text:changed-region text:id="ct609312024">
          <text:insertion>
            <office:change-info>
              <dc:creator>lis polzleitner</dc:creator>
              <dc:date>2009-12-12T16:18:00</dc:date>
            </office:change-info>
          </text:insertion>
        </text:changed-region>
        <text:changed-region text:id="ct610466808">
          <text:deletion>
            <office:change-info>
              <dc:creator>lis polzleitner</dc:creator>
              <dc:date>2009-12-12T16:18:00</dc:date>
            </office:change-info>
            <text:p text:style-name="P3">ing</text:p>
          </text:deletion>
        </text:changed-region>
        <text:changed-region text:id="ct608179264">
          <text:deletion>
            <office:change-info>
              <dc:creator>lis polzleitner</dc:creator>
              <dc:date>2009-12-12T16:18:00</dc:date>
            </office:change-info>
            <text:p text:style-name="P3">only</text:p>
          </text:deletion>
        </text:changed-region>
        <text:changed-region text:id="ct605995360">
          <text:insertion>
            <office:change-info>
              <dc:creator>lis polzleitner</dc:creator>
              <dc:date>2009-12-12T16:19:00</dc:date>
            </office:change-info>
          </text:insertion>
        </text:changed-region>
        <text:changed-region text:id="ct610307576">
          <text:deletion>
            <office:change-info>
              <dc:creator>lis polzleitner</dc:creator>
              <dc:date>2009-12-12T16:19:00</dc:date>
            </office:change-info>
            <text:p text:style-name="P4">s</text:p>
          </text:deletion>
        </text:changed-region>
        <text:changed-region text:id="ct132962880">
          <text:insertion>
            <office:change-info>
              <dc:creator>lis polzleitner</dc:creator>
              <dc:date>2009-12-12T16:19:00</dc:date>
            </office:change-info>
          </text:insertion>
        </text:changed-region>
        <text:changed-region text:id="ct166949072">
          <text:deletion>
            <office:change-info>
              <dc:creator>lis polzleitner</dc:creator>
              <dc:date>2009-12-12T16:19:00</dc:date>
            </office:change-info>
            <text:p text:style-name="P4">b</text:p>
          </text:deletion>
        </text:changed-region>
        <text:changed-region text:id="ct363028456">
          <text:insertion>
            <office:change-info>
              <dc:creator>lis polzleitner</dc:creator>
              <dc:date>2009-12-12T16:19:00</dc:date>
            </office:change-info>
          </text:insertion>
        </text:changed-region>
        <text:changed-region text:id="ct607402320">
          <text:deletion>
            <office:change-info>
              <dc:creator>lis polzleitner</dc:creator>
              <dc:date>2009-12-12T16:19:00</dc:date>
            </office:change-info>
            <text:p text:style-name="P4">c</text:p>
          </text:deletion>
        </text:changed-region>
        <text:changed-region text:id="ct609135472">
          <text:insertion>
            <office:change-info>
              <dc:creator>lis polzleitner</dc:creator>
              <dc:date>2009-12-12T16:19:00</dc:date>
            </office:change-info>
          </text:insertion>
        </text:changed-region>
        <text:changed-region text:id="ct607442808">
          <text:deletion>
            <office:change-info>
              <dc:creator>lis polzleitner</dc:creator>
              <dc:date>2009-12-12T16:19:00</dc:date>
            </office:change-info>
            <text:p text:style-name="P3">s </text:p>
          </text:deletion>
        </text:changed-region>
        <text:changed-region text:id="ct607442912">
          <text:deletion>
            <office:change-info>
              <dc:creator>lis polzleitner</dc:creator>
              <dc:date>2009-12-12T16:20:00</dc:date>
            </office:change-info>
            <text:p text:style-name="P3">one</text:p>
          </text:deletion>
        </text:changed-region>
        <text:changed-region text:id="ct607355624">
          <text:insertion>
            <office:change-info>
              <dc:creator>lis polzleitner</dc:creator>
              <dc:date>2009-12-12T16:20:00</dc:date>
            </office:change-info>
          </text:insertion>
        </text:changed-region>
        <text:changed-region text:id="ct132486640">
          <text:deletion>
            <office:change-info>
              <dc:creator>lis polzleitner</dc:creator>
              <dc:date>2009-12-12T16:20:00</dc:date>
            </office:change-info>
            <text:p text:style-name="P3">Furthermore</text:p>
          </text:deletion>
        </text:changed-region>
        <text:changed-region text:id="ct133417256">
          <text:insertion>
            <office:change-info>
              <dc:creator>lis polzleitner</dc:creator>
              <dc:date>2009-12-12T16:20:00</dc:date>
            </office:change-info>
          </text:insertion>
        </text:changed-region>
        <text:changed-region text:id="ct133400832">
          <text:insertion>
            <office:change-info>
              <dc:creator>lis polzleitner</dc:creator>
              <dc:date>2009-12-12T16:21:00</dc:date>
            </office:change-info>
          </text:insertion>
        </text:changed-region>
        <text:changed-region text:id="ct133400936">
          <text:deletion>
            <office:change-info>
              <dc:creator>lis polzleitner</dc:creator>
              <dc:date>2009-12-12T16:21:00</dc:date>
            </office:change-info>
            <text:p text:style-name="P3">it</text:p>
          </text:deletion>
        </text:changed-region>
        <text:changed-region text:id="ct133407640">
          <text:insertion>
            <office:change-info>
              <dc:creator>lis polzleitner</dc:creator>
              <dc:date>2009-12-12T16:21:00</dc:date>
            </office:change-info>
          </text:insertion>
        </text:changed-region>
        <text:changed-region text:id="ct133407744">
          <text:deletion>
            <office:change-info>
              <dc:creator>lis polzleitner</dc:creator>
              <dc:date>2009-12-12T16:21:00</dc:date>
            </office:change-info>
            <text:p text:style-name="P3">an</text:p>
          </text:deletion>
        </text:changed-region>
        <text:changed-region text:id="ct609337968">
          <text:insertion>
            <office:change-info>
              <dc:creator>lis polzleitner</dc:creator>
              <dc:date>2009-12-12T16:21:00</dc:date>
            </office:change-info>
          </text:insertion>
        </text:changed-region>
        <text:changed-region text:id="ct609338072">
          <text:insertion>
            <office:change-info>
              <dc:creator>lis polzleitner</dc:creator>
              <dc:date>2009-12-12T16:21:00</dc:date>
            </office:change-info>
          </text:insertion>
        </text:changed-region>
        <text:changed-region text:id="ct604164160">
          <text:deletion>
            <office:change-info>
              <dc:creator>lis polzleitner</dc:creator>
              <dc:date>2009-12-12T16:21:00</dc:date>
            </office:change-info>
            <text:p text:style-name="P3">for sure</text:p>
          </text:deletion>
        </text:changed-region>
        <text:changed-region text:id="ct604164264">
          <text:deletion>
            <office:change-info>
              <dc:creator>lis polzleitner</dc:creator>
              <dc:date>2009-12-12T16:21:00</dc:date>
            </office:change-info>
            <text:p text:style-name="P3">unequal</text:p>
          </text:deletion>
        </text:changed-region>
        <text:changed-region text:id="ct353526800">
          <text:insertion>
            <office:change-info>
              <dc:creator>lis polzleitner</dc:creator>
              <dc:date>2009-12-12T16:22:00</dc:date>
            </office:change-info>
          </text:insertion>
        </text:changed-region>
        <text:changed-region text:id="ct353526904">
          <text:insertion>
            <office:change-info>
              <dc:creator>lis polzleitner</dc:creator>
              <dc:date>2009-12-12T16:22:00</dc:date>
            </office:change-info>
          </text:insertion>
        </text:changed-region>
        <text:changed-region text:id="ct603302672">
          <text:deletion>
            <office:change-info>
              <dc:creator>lis polzleitner</dc:creator>
              <dc:date>2009-12-12T16:22:00</dc:date>
            </office:change-info>
            <text:p text:style-name="P4">m</text:p>
          </text:deletion>
        </text:changed-region>
        <text:changed-region text:id="ct603302776">
          <text:insertion>
            <office:change-info>
              <dc:creator>lis polzleitner</dc:creator>
              <dc:date>2009-12-12T16:22:00</dc:date>
            </office:change-info>
          </text:insertion>
        </text:changed-region>
        <text:changed-region text:id="ct603313152">
          <text:deletion>
            <office:change-info>
              <dc:creator>lis polzleitner</dc:creator>
              <dc:date>2009-12-12T16:22:00</dc:date>
            </office:change-info>
            <text:p text:style-name="P4">a</text:p>
          </text:deletion>
        </text:changed-region>
        <text:changed-region text:id="ct610308576">
          <text:insertion>
            <office:change-info>
              <dc:creator>lis polzleitner</dc:creator>
              <dc:date>2009-12-12T16:22:00</dc:date>
            </office:change-info>
          </text:insertion>
        </text:changed-region>
        <text:changed-region text:id="ct131800000">
          <text:deletion>
            <office:change-info>
              <dc:creator>lis polzleitner</dc:creator>
              <dc:date>2009-12-12T16:22:00</dc:date>
            </office:change-info>
            <text:p text:style-name="P3">Still s</text:p>
          </text:deletion>
        </text:changed-region>
        <text:changed-region text:id="ct604320960">
          <text:insertion>
            <office:change-info>
              <dc:creator>lis polzleitner</dc:creator>
              <dc:date>2009-12-12T16:22:00</dc:date>
            </office:change-info>
          </text:insertion>
        </text:changed-region>
        <text:changed-region text:id="ct603231232">
          <text:deletion>
            <office:change-info>
              <dc:creator>lis polzleitner</dc:creator>
              <dc:date>2009-12-12T16:22:00</dc:date>
            </office:change-info>
            <text:p text:style-name="P3">have take</text:p>
          </text:deletion>
        </text:changed-region>
        <text:changed-region text:id="ct610467744">
          <text:deletion>
            <office:change-info>
              <dc:creator>lis polzleitner</dc:creator>
              <dc:date>2009-12-12T16:23:00</dc:date>
            </office:change-info>
            <text:p text:style-name="P3">n</text:p>
          </text:deletion>
        </text:changed-region>
        <text:changed-region text:id="ct604366984">
          <text:insertion>
            <office:change-info>
              <dc:creator>lis polzleitner</dc:creator>
              <dc:date>2009-12-12T16:23:00</dc:date>
            </office:change-info>
          </text:insertion>
        </text:changed-region>
        <text:changed-region text:id="ct604349464">
          <text:insertion>
            <office:change-info>
              <dc:creator>lis polzleitner</dc:creator>
              <dc:date>2009-12-12T16:23:00</dc:date>
            </office:change-info>
          </text:insertion>
        </text:changed-region>
        <text:changed-region text:id="ct604347808">
          <text:deletion>
            <office:change-info>
              <dc:creator>lis polzleitner</dc:creator>
              <dc:date>2009-12-12T16:23:00</dc:date>
            </office:change-info>
            <text:p text:style-name="P3">and</text:p>
          </text:deletion>
        </text:changed-region>
        <text:changed-region text:id="ct604351416">
          <text:insertion>
            <office:change-info>
              <dc:creator>lis polzleitner</dc:creator>
              <dc:date>2009-12-12T16:23:00</dc:date>
            </office:change-info>
          </text:insertion>
        </text:changed-region>
        <text:changed-region text:id="ct604259984">
          <text:deletion>
            <office:change-info>
              <dc:creator>lis polzleitner</dc:creator>
              <dc:date>2009-12-12T16:23:00</dc:date>
            </office:change-info>
            <text:p text:style-name="P3">dead.</text:p>
          </text:deletion>
        </text:changed-region>
        <text:changed-region text:id="ct605999632">
          <text:insertion>
            <office:change-info>
              <dc:creator>lis polzleitner</dc:creator>
              <dc:date>2009-12-12T16:23:00</dc:date>
            </office:change-info>
          </text:insertion>
        </text:changed-region>
        <text:changed-region text:id="ct604206584">
          <text:deletion>
            <office:change-info>
              <dc:creator>lis polzleitner</dc:creator>
              <dc:date>2009-12-12T16:24:00</dc:date>
            </office:change-info>
            <text:p text:style-name="P3">si</text:p>
          </text:deletion>
        </text:changed-region>
        <text:changed-region text:id="ct604245224">
          <text:insertion>
            <office:change-info>
              <dc:creator>lis polzleitner</dc:creator>
              <dc:date>2009-12-12T16:24:00</dc:date>
            </office:change-info>
          </text:insertion>
        </text:changed-region>
        <text:changed-region text:id="ct131567872">
          <text:deletion>
            <office:change-info>
              <dc:creator>lis polzleitner</dc:creator>
              <dc:date>2009-12-12T16:24:00</dc:date>
            </office:change-info>
            <text:p text:style-name="P3">row</text:p>
          </text:deletion>
        </text:changed-region>
        <text:changed-region text:id="ct353283432">
          <text:insertion>
            <office:change-info>
              <dc:creator>lis polzleitner</dc:creator>
              <dc:date>2009-12-12T16:24:00</dc:date>
            </office:change-info>
          </text:insertion>
        </text:changed-region>
        <text:changed-region text:id="ct608112192">
          <text:deletion>
            <office:change-info>
              <dc:creator>lis polzleitner</dc:creator>
              <dc:date>2009-12-12T16:24:00</dc:date>
            </office:change-info>
            <text:p text:style-name="P3">a </text:p>
          </text:deletion>
        </text:changed-region>
        <text:changed-region text:id="ct607348128">
          <text:insertion>
            <office:change-info>
              <dc:creator>lis polzleitner</dc:creator>
              <dc:date>2009-12-12T16:24:00</dc:date>
            </office:change-info>
          </text:insertion>
        </text:changed-region>
        <text:changed-region text:id="ct363983368">
          <text:deletion>
            <office:change-info>
              <dc:creator>lis polzleitner</dc:creator>
              <dc:date>2009-12-12T16:24:00</dc:date>
            </office:change-info>
            <text:p text:style-name="P4">m</text:p>
          </text:deletion>
        </text:changed-region>
        <text:changed-region text:id="ct610226752">
          <text:insertion>
            <office:change-info>
              <dc:creator>lis polzleitner</dc:creator>
              <dc:date>2009-12-12T16:24:00</dc:date>
            </office:change-info>
          </text:insertion>
        </text:changed-region>
        <text:changed-region text:id="ct167118120">
          <text:deletion>
            <office:change-info>
              <dc:creator>lis polzleitner</dc:creator>
              <dc:date>2009-12-12T16:24:00</dc:date>
            </office:change-info>
            <text:p text:style-name="P4">s</text:p>
          </text:deletion>
        </text:changed-region>
        <text:changed-region text:id="ct362591272">
          <text:insertion>
            <office:change-info>
              <dc:creator>lis polzleitner</dc:creator>
              <dc:date>2009-12-12T16:24:00</dc:date>
            </office:change-info>
          </text:insertion>
        </text:changed-region>
        <text:changed-region text:id="ct166550000">
          <text:deletion>
            <office:change-info>
              <dc:creator>lis polzleitner</dc:creator>
              <dc:date>2009-12-12T16:25:00</dc:date>
            </office:change-info>
            <text:p text:style-name="P5">were beginning</text:p>
          </text:deletion>
        </text:changed-region>
        <text:changed-region text:id="ct605249544">
          <text:insertion>
            <office:change-info>
              <dc:creator>lis polzleitner</dc:creator>
              <dc:date>2009-12-12T16:25:00</dc:date>
            </office:change-info>
          </text:insertion>
        </text:changed-region>
        <text:changed-region text:id="ct363072160">
          <text:deletion>
            <office:change-info>
              <dc:creator>lis polzleitner</dc:creator>
              <dc:date>2009-12-12T16:25:00</dc:date>
            </office:change-info>
            <text:p text:style-name="P5">are</text:p>
          </text:deletion>
        </text:changed-region>
        <text:changed-region text:id="ct605422408">
          <text:insertion>
            <office:change-info>
              <dc:creator>lis polzleitner</dc:creator>
              <dc:date>2009-12-12T16:25:00</dc:date>
            </office:change-info>
          </text:insertion>
        </text:changed-region>
        <text:changed-region text:id="ct604148608">
          <text:deletion>
            <office:change-info>
              <dc:creator>lis polzleitner</dc:creator>
              <dc:date>2009-12-12T16:25:00</dc:date>
            </office:change-info>
            <text:p text:style-name="P5">are</text:p>
          </text:deletion>
        </text:changed-region>
        <text:changed-region text:id="ct605067936">
          <text:insertion>
            <office:change-info>
              <dc:creator>lis polzleitner</dc:creator>
              <dc:date>2009-12-12T16:25:00</dc:date>
            </office:change-info>
          </text:insertion>
        </text:changed-region>
        <text:changed-region text:id="ct133298968">
          <text:insertion>
            <office:change-info>
              <dc:creator>lis polzleitner</dc:creator>
              <dc:date>2009-12-12T16:25:00</dc:date>
            </office:change-info>
          </text:insertion>
        </text:changed-region>
        <text:changed-region text:id="ct352898824">
          <text:deletion>
            <office:change-info>
              <dc:creator>lis polzleitner</dc:creator>
              <dc:date>2009-12-12T16:25:00</dc:date>
            </office:change-info>
            <text:p text:style-name="P5">are</text:p>
          </text:deletion>
        </text:changed-region>
        <text:changed-region text:id="ct607469944">
          <text:insertion>
            <office:change-info>
              <dc:creator>lis polzleitner</dc:creator>
              <dc:date>2009-12-12T16: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rame15" text:anchor-type="paragraph" svg:x="6.63cm" svg:y="0.072cm" svg:width="11.255cm" draw:z-index="0"><draw:text-box fo:min-height="12.465cm"><text:h text:style-name="P16" text:outline-level="3"><text:span text:style-name="T1">Ballad of the Triangle Fire <text:s text:c="4"/><text:tab/>b</text:span><text:span text:style-name="T2">y </text:span><text:span text:style-name="T3">Ruth Rubin </text:span></text:h><text:p text:style-name="P14">In the heart of New York City, near Washington Square<text:line-break/>In nineteen eleven, March winds were cold and bare.<text:line-break/>A fire broke out in a building ten stories high,<text:line-break/>And a hundred and forty-six young girls in those flames did die. </text:p><text:p text:style-name="P14">On the top floor of that building, ten stories in the air<text:line-break/>These young girls were working in an old sweatshop there;<text:line-break/>They were sewing shirtwaists for a very low wage.<text:line-break/>So tired and pale and worn-out! They were at a tender age. </text:p><text:p text:style-name="P14">The sweatshop was a stuffy room with but a single door;<text:line-break/>The windows they were gray with dust from off that dirty floor;<text:line-break/>There were no comforts, no fresh air, no light to sew thereby,<text:line-break/>And the girls, they toiled from early morn till darkness filled the sky. </text:p><text:p text:style-name="P14">Then on that fateful day — dear God, most terrible of days!<text:line-break/>When that fire broke out, it grew into a mighty blaze.<text:line-break/>In that firetrap way up there with but a single door,<text:line-break/>So many innocent working girls burned, to live no more! </text:p><text:p text:style-name="P14">A hundred thousand mourners, they followed those sad biers.<text:line-break/>The streets were filled with people weeping bitter tears.<text:line-break/>Poets, writers everywhere described that awful pyre,<text:line-break/>When those young girls were trapped to die in the Triangle Fire. </text:p><text:p text:style-name="P15"><text:span text:style-name="T4">© 1968 Ruth Rubin from the Sing Along Songbook, 1993 UCLEA NE Summer Institute for Union Women, New York State School of Industrial and Labor Relations, Cornell University, Ithaca, New York, 1993.</text:span> </text:p></draw:text-box></draw:frame>Year 7 GIBS <text:s text:c="11"/></text:p>
      <text:p text:style-name="P7">Task: Write a n.ewspaper article <text:s/>or a short story based upon the poem: The Triangle Fire</text:p>
      <text:p text:style-name="P11"/>
      <text:p text:style-name="P11">Text 1: <text:s/>(Klara)</text:p>
      <text:p text:style-name="P1">Devastating Fire <text:change-start text:change-id="ct608779328"/>K<text:change-end text:change-id="ct608779328"/>ill<text:change text:change-id="ct112768384"/><text:change-start text:change-id="ct604238312"/>s<text:change-end text:change-id="ct604238312"/> 146 <text:change text:change-id="ct362974472"/><text:change-start text:change-id="ct606317544"/>W<text:change-end text:change-id="ct606317544"/>orkers</text:p>
      <text:p text:style-name="P2">Ten Stor<text:change text:change-id="ct603268776"/><text:change-start text:change-id="ct165762584"/>y <text:change-end text:change-id="ct165762584"/>High Building <text:change text:change-id="ct610497592"/><text:change-start text:change-id="ct605424480"/><text:s/>Goes<text:change-end text:change-id="ct605424480"/> Up In Smoke</text:p>
      <text:p text:style-name="P3">Yesterday at 7pm<text:change-start text:change-id="ct608437368"/>,<text:change-end text:change-id="ct608437368"/> close to Washington Square<text:change-start text:change-id="ct610505096"/>, <text:change-end text:change-id="ct610505096"/><text:change text:change-id="ct165726016"/><text:change-start text:change-id="ct607646512"/>a <text:change-end text:change-id="ct607646512"/><text:s/>usual workday for 146 underage sweatshop workers ended fatal<text:change-start text:change-id="ct604240280"/>lly <text:change-end text:change-id="ct604240280"/><text:change text:change-id="ct132952880"/><text:s/><text:change text:change-id="ct607392208"/><text:change-start text:change-id="ct607668744"/><text:s/>For no apparent reason / or Due to unknown causes <text:change-end text:change-id="ct607668744"/><text:s/><text:change text:change-id="ct607468816"/><text:s/>a giant fire broke out <text:change text:change-id="ct607448968"/><text:change-start text:change-id="ct607528360"/><text:s/>on<text:change-end text:change-id="ct607528360"/> the tenth floor in the Triangle Building. When the fire department came a few minutes later, the damage <text:change text:change-id="ct166983784"/><text:change-start text:change-id="ct363033552"/><text:s/>had<text:change-end text:change-id="ct363033552"/> already <text:change-start text:change-id="ct352620072"/>been <text:change-end text:change-id="ct352620072"/>done<text:change-start text:change-id="ct363918056"/> (or was already severe.)<text:change-end text:change-id="ct363918056"/>. The <text:change-start text:change-id="ct353319128"/>top of the <text:change-end text:change-id="ct353319128"/>building <text:change text:change-id="ct602872128"/><text:s/>was wrapped in flames and all<text:change text:change-id="ct364143168"/><text:change-start text:change-id="ct364145736"/> the firemen <text:change-end text:change-id="ct364145736"/><text:s/>could do was <text:change-start text:change-id="ct609312024"/>to <text:change-end text:change-id="ct609312024"/>keep<text:change text:change-id="ct610466808"/> the fire under control as well as evacuate the surroundings. Sadly the girls <text:change text:change-id="ct608179264"/><text:s/>had very little chance of survival and <text:change-start text:change-id="ct605995360"/>even <text:change-end text:change-id="ct605995360"/>worse not all of them could be identified.</text:p>
      <text:p text:style-name="P4">Illegal <text:change text:change-id="ct610307576"/><text:change-start text:change-id="ct132962880"/>S<text:change-end text:change-id="ct132962880"/>weatshop in <text:change text:change-id="ct166949072"/><text:change-start text:change-id="ct363028456"/>B<text:change-end text:change-id="ct363028456"/>ad <text:change text:change-id="ct607402320"/><text:change-start text:change-id="ct609135472"/>C<text:change-end text:change-id="ct609135472"/>onditions</text:p>
      <text:p text:style-name="P3">We know today that the shop was definitely in very bad condition<text:change text:change-id="ct607442808"/>with only <text:change text:change-id="ct607442912"/><text:change-start text:change-id="ct607355624"/><text:s/>a<text:change-end text:change-id="ct607355624"/> single fire exit. <text:change text:change-id="ct132486640"/><text:change-start text:change-id="ct133417256"/><text:s/><text:change-end text:change-id="ct133417256"/><text:change-start text:change-id="ct133400832"/>It<text:change-end text:change-id="ct133400832"/> <text:change text:change-id="ct133400936"/><text:s/>was one stuffy room with small windows<text:change-start text:change-id="ct133407640"/>,<text:change-end text:change-id="ct133407640"/> <text:change text:change-id="ct133407744"/>d extremely unhealthy air <text:s/>and <text:change-start text:change-id="ct609337968"/><text:s/>poor <text:change-end text:change-id="ct609337968"/>working conditions, where about 150 girls were employed from morn<text:change-start text:change-id="ct609338072"/>ing<text:change-end text:change-id="ct609338072"/> until late at night. They were <text:change text:change-id="ct604164160"/><text:s/>sewing for very low wages every day. Moreover all of them died under <text:change text:change-id="ct604164264"/><text:change-start text:change-id="ct353526800"/><text:s/>these horrible<text:change-end text:change-id="ct353526800"/> circumstances<text:change-start text:change-id="ct353526904"/>,<text:change-end text:change-id="ct353526904"/> for which nobody has taken responsibility yet.</text:p>
      <text:p text:style-name="P4">Two <text:change text:change-id="ct603302672"/><text:change-start text:change-id="ct603302776"/>M<text:change-end text:change-id="ct603302776"/>en <text:change text:change-id="ct603313152"/><text:change-start text:change-id="ct610308576"/>A<text:change-end text:change-id="ct610308576"/>rrested</text:p>
      <text:p text:style-name="P3"><text:change text:change-id="ct131800000"/><text:change-start text:change-id="ct604320960"/><text:s/>S<text:change-end text:change-id="ct604320960"/>hortly after the dramatic scene ended in the middle of the night, the police <text:change text:change-id="ct603231232"/><text:change text:change-id="ct610467744"/><text:change-start text:change-id="ct604366984"/><text:s/>took <text:change-end text:change-id="ct604366984"/><text:s/>t<text:change-start text:change-id="ct604349464"/>w<text:change-end text:change-id="ct604349464"/>o suspects into custody. Two men, both are in their late fifties <text:change text:change-id="ct604347808"/><text:change-start text:change-id="ct604351416"/><text:s/>are<text:change-end text:change-id="ct604351416"/> probably responsible for the sweatshop as well as the 146 <text:change text:change-id="ct604259984"/><text:change-start text:change-id="ct605999632"/>deaths.<text:change-end text:change-id="ct605999632"/> Though there <text:change text:change-id="ct604206584"/><text:change-start text:change-id="ct604245224"/><text:s/>is<text:change-end text:change-id="ct604245224"/> a <text:change text:change-id="ct131567872"/><text:change-start text:change-id="ct353283432"/><text:s/>numer <text:change-end text:change-id="ct353283432"/><text:s/>of reasons for why the fire could have started, the firefighter T.L. McLeo did not exclude <text:change text:change-id="ct608112192"/><text:change-start text:change-id="ct607348128"/><text:s/>the <text:change-end text:change-id="ct607348128"/>case of arson.</text:p>
      <text:p text:style-name="P4">Demonstrators and <text:change text:change-id="ct363983368"/><text:change-start text:change-id="ct610226752"/>M<text:change-end text:change-id="ct610226752"/>ourners in the <text:change text:change-id="ct167118120"/><text:change-start text:change-id="ct362591272"/>S<text:change-end text:change-id="ct362591272"/>treets</text:p>
      <text:p text:style-name="P5">Starting in the morning about a hundred thousand mourners <text:change text:change-id="ct166550000"/><text:change-start text:change-id="ct605249544"/><text:s/>began <text:change-end text:change-id="ct605249544"/><text:s/>to crowd the streets around the Triangle Building. Families <text:change text:change-id="ct363072160"/><text:change-start text:change-id="ct605422408"/><text:s/>were<text:change-end text:change-id="ct605422408"/> weeping bitter tears for their beloved ones, friends <text:change text:change-id="ct604148608"/><text:change-start text:change-id="ct605067936"/><text:s/>were <text:change-end text:change-id="ct605067936"/><text:s/>crying over the<text:change-start text:change-id="ct133298968"/>ir <text:change-end text:change-id="ct133298968"/><text:s/>big loss and others in the angry crowd <text:change text:change-id="ct352898824"/><text:change-start text:change-id="ct607469944"/><text:s/>were<text:change-end text:change-id="ct607469944"/> demanding justice.</text:p>
      <text:p text:style-name="P13"><text:soft-page-break/><text:span text:style-name="Character_20_Style_20_4"><text:span text:style-name="T5">Task Achievement:<text:tab/><text:tab/><text:tab/><text:tab/>29/30</text:span></text:span></text:p>
      <text:p text:style-name="P13"><text:span text:style-name="Character_20_Style_20_4"><text:span text:style-name="T5">Organization and Coherence:<text:tab/><text:tab/>20/20</text:span></text:span></text:p>
      <text:p text:style-name="P13"><text:span text:style-name="Character_20_Style_20_4"><text:span text:style-name="T5">Range of Vocabulary and Grammar:<text:tab/><text:tab/>16/20</text:span></text:span></text:p>
      <text:p text:style-name="P13"><text:span text:style-name="Character_20_Style_20_4"><text:span text:style-name="T5">Accuracy of Grammar, Vocab and Spelling:22/30</text:span></text:span></text:p>
      <text:p text:style-name="P13"><text:span text:style-name="Character_20_Style_20_4"><text:span text:style-name="T5"><text:tab/><text:tab/><text:tab/><text:tab/><text:tab/></text:span></text:span><text:span text:style-name="Character_20_Style_20_4"><text:span text:style-name="T6">Sum: <text:s/>87/100</text:span></text:span></text:p>
      <text:p text:style-name="P13"><text:span text:style-name="Character_20_Style_20_4"><text:span text:style-name="T6"/></text:span></text:p>
      <text:p text:style-name="P13"><text:span text:style-name="Character_20_Style_20_4"><text:span text:style-name="T7">Dear K.</text:span></text:span></text:p>
      <text:p text:style-name="P13"><text:span text:style-name="Character_20_Style_20_4"><text:span text:style-name="T7">You have written a very good newspaper article giving all the important facts mentioned in the poem. Your text is well structured. You might leave out the subheadings – these are more common in reports than in newspapers.</text:span></text:span></text:p>
      <text:p text:style-name="P13"><text:span text:style-name="Character_20_Style_20_4"><text:span text:style-name="T7">You have used a variety of good, appropriate expressions. Please correct the little mistakes and transfer the new expressions and phrases into your vocab-book.</text:span></text:span></text:p>
      <text:p text:style-name="P13"><text:span text:style-name="Character_20_Style_20_4"><text:span text:style-name="T7">Tip: Capitalize the nouns in all headings and tit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e_20_1" style:display-name="Style 1" style:family="paragraph" style:parent-style-name="Standard">
      <style:paragraph-properties style:text-autospace="none" style:line-break="strict"/>
      <style:text-properties fo:font-size="12pt" style:font-size-asian="12pt" style:font-size-complex="12pt"/>
    </style:style>
    <style:style style:name="Style_20_2" style:display-name="Style 2" style:family="paragraph" style:parent-style-name="Standard">
      <style:paragraph-properties fo:margin-left="0cm" fo:margin-right="0.127cm" fo:margin-top="0.508cm" fo:margin-bottom="0cm" fo:line-height="120%" fo:text-indent="0cm" style:auto-text-indent="false" style:text-autospace="none" style:line-break="strict"/>
      <style:text-properties fo:font-size="10pt" style:font-size-asian="10pt" style:font-size-complex="10pt"/>
    </style:style>
    <style:style style:name="Style_20_3" style:display-name="Style 3" style:family="paragraph" style:parent-style-name="Standard">
      <style:paragraph-properties fo:margin-left="0.254cm" fo:margin-right="0cm" fo:margin-top="0.191cm" fo:margin-bottom="0cm" fo:line-height="110%" fo:text-indent="0cm" style:auto-text-indent="false" style:text-autospace="none" style:line-break="strict"/>
      <style:text-properties fo:font-size="11.5pt" style:font-size-asian="11.5pt" style:font-size-complex="11.5pt"/>
    </style:style>
    <style:style style:name="Style_20_4" style:display-name="Style 4" style:family="paragraph" style:parent-style-name="Standard">
      <style:paragraph-properties style:text-autospace="none" style:line-break="strict"/>
      <style:text-properties fo:font-size="10pt" style:font-size-asian="10pt" style:font-size-complex="10pt"/>
    </style:style>
    <style:style style:name="Style_20_5" style:display-name="Style 5" style:family="paragraph" style:parent-style-name="Standard">
      <style:paragraph-properties fo:margin-left="0.254cm" fo:margin-right="1.778cm" fo:margin-top="0.064cm" fo:margin-bottom="0cm" fo:line-height="150%" fo:text-indent="0cm" style:auto-text-indent="false" style:text-autospace="none" style:line-break="strict"/>
      <style:text-properties fo:font-size="11.5pt" style:font-size-asian="11.5pt"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Character_20_Style_20_1" style:display-name="Character Style 1" style:family="text">
      <style:text-properties fo:font-size="10pt" style:font-size-asian="10pt" style:font-size-complex="10pt"/>
    </style:style>
    <style:style style:name="Character_20_Style_20_3" style:display-name="Character Style 3" style:family="text">
      <style:text-properties fo:font-size="11.5pt" style:font-size-asian="11.5pt" style:font-size-complex="11.5pt"/>
    </style:style>
    <style:style style:name="Character_20_Style_20_4" style:display-name="Character Style 4"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01T12:05:33.98</meta:creation-date>
    <dc:date>2009-12-12T17:44:53.58</dc:date>
    <dc:creator>lis polzleitner</dc:creator>
    <meta:editing-duration>PT00H41M26S</meta:editing-duration>
    <meta:editing-cycles>4</meta:editing-cycles>
    <meta:generator>OpenOffice.org/3.1$Win32 OpenOffice.org_project/310m19$Build-9420</meta:generator>
    <meta:document-statistic meta:table-count="0" meta:image-count="0" meta:object-count="0" meta:page-count="2" meta:paragraph-count="68" meta:word-count="728" meta:character-count="4129"/>
  </office:meta>
</office:document-meta>
</file>