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4cm" fo:margin-top="0.953cm" fo:margin-bottom="0cm" fo:line-height="150%" fo:text-align="start" style:justify-single-word="false" fo:text-indent="0cm" style:auto-text-indent="false" style:text-autospace="none" style:line-break="normal"/>
      <style:text-properties fo:font-size="13.5pt" fo:letter-spacing="-0.005cm" style:text-underline-style="none" fo:font-weight="normal" style:font-size-asian="13.5pt" style:font-weight-asian="normal" style:font-size-complex="13.5pt" style:font-weight-complex="normal" style:text-scale="110%"/>
    </style:style>
    <style:style style:name="P2" style:family="paragraph" style:parent-style-name="Standard">
      <style:paragraph-properties fo:margin-left="0cm" fo:margin-right="0.254cm" fo:margin-top="1.016cm" fo:margin-bottom="0cm" fo:line-height="150%" fo:text-align="start" style:justify-single-word="false" fo:text-indent="0cm" style:auto-text-indent="false" style:text-autospace="none" style:line-break="normal"/>
      <style:text-properties fo:font-size="13.5pt" fo:letter-spacing="-0.014cm" style:text-underline-style="none" fo:font-weight="normal" style:font-size-asian="13.5pt" style:font-weight-asian="normal" style:font-size-complex="13.5pt" style:font-weight-complex="normal" style:text-scale="110%"/>
    </style:style>
    <style:style style:name="P3" style:family="paragraph" style:parent-style-name="Standard">
      <style:paragraph-properties fo:margin-left="0cm" fo:margin-right="0cm" fo:margin-top="0.953cm" fo:margin-bottom="0cm" fo:line-height="150%" fo:text-align="start" style:justify-single-word="false" fo:text-indent="0cm" style:auto-text-indent="false" style:text-autospace="none" style:line-break="normal"/>
      <style:text-properties fo:font-size="13.5pt" fo:letter-spacing="-0.014cm" style:text-underline-style="none" fo:font-weight="normal" style:font-size-asian="13.5pt" style:font-weight-asian="normal" style:font-size-complex="13.5pt" style:font-weight-complex="normal" style:text-scale="110%"/>
    </style:style>
    <style:style style:name="P4" style:family="paragraph" style:parent-style-name="Standard">
      <style:paragraph-properties fo:margin-left="0cm" fo:margin-right="0.635cm" fo:margin-top="0.889cm" fo:margin-bottom="0cm" fo:line-height="150%" fo:text-align="start" style:justify-single-word="false" fo:text-indent="0cm" style:auto-text-indent="false" style:text-autospace="none" style:line-break="normal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0.254cm" fo:margin-top="0.953cm" fo:margin-bottom="0cm" fo:line-height="150%" fo:text-align="start" style:justify-single-word="false" fo:text-indent="0cm" style:auto-text-indent="false" style:text-autospace="none" style:line-break="normal"/>
      <style:text-properties fo:font-size="13.5pt" fo:letter-spacing="-0.005cm" style:text-underline-style="none" fo:font-weight="normal" style:font-size-asian="13.5pt" style:font-weight-asian="normal" style:font-size-complex="13.5pt" style:font-weight-complex="normal" style:text-scale="110%"/>
    </style:style>
    <style:style style:name="P6" style:family="paragraph" style:parent-style-name="Standard">
      <style:paragraph-properties fo:margin-left="0cm" fo:margin-right="0.254cm" fo:margin-top="1.016cm" fo:margin-bottom="0cm" fo:line-height="150%" fo:text-align="start" style:justify-single-word="false" fo:text-indent="0cm" style:auto-text-indent="false" style:text-autospace="none" style:line-break="normal"/>
      <style:text-properties fo:font-size="13.5pt" fo:letter-spacing="-0.014cm" style:text-underline-style="none" fo:font-weight="normal" style:font-size-asian="13.5pt" style:font-weight-asian="normal" style:font-size-complex="13.5pt" style:font-weight-complex="normal" style:text-scale="110%"/>
    </style:style>
    <style:style style:name="P7" style:family="paragraph" style:parent-style-name="Standard">
      <style:paragraph-properties fo:margin-left="0cm" fo:margin-right="0cm" fo:margin-top="0.953cm" fo:margin-bottom="0cm" fo:line-height="150%" fo:text-align="start" style:justify-single-word="false" fo:text-indent="0cm" style:auto-text-indent="false" style:text-autospace="none" style:line-break="normal"/>
      <style:text-properties fo:font-size="13.5pt" fo:letter-spacing="-0.014cm" style:text-underline-style="none" fo:font-weight="normal" style:font-size-asian="13.5pt" style:font-weight-asian="normal" style:font-size-complex="13.5pt" style:font-weight-complex="normal" style:text-scale="110%"/>
    </style:style>
    <style:style style:name="P8" style:family="paragraph" style:parent-style-name="Standard">
      <style:paragraph-properties fo:margin-left="0cm" fo:margin-right="0.635cm" fo:margin-top="0.889cm" fo:margin-bottom="0cm" fo:line-height="150%" fo:text-align="start" style:justify-single-word="false" fo:text-indent="0cm" style:auto-text-indent="false" style:text-autospace="none" style:line-break="normal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.635cm" fo:margin-top="0.889cm" fo:margin-bottom="0cm" fo:line-height="100%" fo:text-align="start" style:justify-single-word="false" fo:text-indent="0cm" style:auto-text-indent="false" style:text-autospace="none" style:line-break="normal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.635cm" fo:margin-top="0.889cm" fo:margin-bottom="0cm" fo:line-height="100%" fo:text-align="start" style:justify-single-word="false" fo:text-indent="0cm" style:auto-text-indent="false" style:text-autospace="none" style:line-break="normal"/>
      <style:text-properties fo:font-size="13.5pt" fo:letter-spacing="-0.011cm" style:text-underline-style="none" fo:font-weight="normal" style:font-size-asian="13.5pt" style:font-weight-asian="normal" style:font-size-complex="13.5pt" style:font-weight-complex="normal" style:text-scale="110%"/>
    </style:style>
    <style:style style:name="P11" style:family="paragraph" style:parent-style-name="Standard">
      <style:paragraph-properties fo:margin-left="0cm" fo:margin-right="0.635cm" fo:margin-top="0.889cm" fo:margin-bottom="0cm" fo:line-height="150%" fo:text-align="start" style:justify-single-word="false" fo:text-indent="0cm" style:auto-text-indent="false" style:text-autospace="none" style:line-break="normal"/>
      <style:text-properties fo:font-size="13.5pt" fo:letter-spacing="-0.011cm" style:text-underline-style="none" fo:font-weight="normal" style:font-size-asian="13.5pt" style:font-weight-asian="normal" style:font-size-complex="13.5pt" style:font-weight-complex="normal" style:text-scale="110%"/>
    </style:style>
    <style:style style:name="P12" style:family="paragraph" style:parent-style-name="Standard">
      <style:paragraph-properties fo:text-align="center" style:justify-single-word="false" style:text-autospace="ideograph-alpha" style:line-break="normal"/>
      <style:text-properties fo:font-size="22pt" fo:letter-spacing="-0.004cm" style:text-underline-style="solid" style:text-underline-width="auto" style:text-underline-color="font-color" fo:font-weight="bold" style:font-size-asian="22pt" style:font-weight-asian="bold" style:font-size-complex="22pt" style:font-weight-complex="bold" style:text-scale="105%"/>
    </style:style>
    <style:style style:name="P13" style:family="paragraph" style:parent-style-name="Standard">
      <style:paragraph-properties fo:margin-top="0.762cm" fo:margin-bottom="0cm" fo:text-align="center" style:justify-single-word="false" style:text-autospace="ideograph-alpha" style:line-break="normal"/>
      <style:text-properties fo:font-size="16pt" fo:letter-spacing="-0.011cm" style:text-underline-style="none" fo:font-weight="bold" style:font-size-asian="16pt" style:font-weight-asian="bold" style:font-size-complex="16pt" style:font-weight-complex="bold" style:text-scale="105%"/>
    </style:style>
    <style:style style:name="P14" style:family="paragraph" style:parent-style-name="Standard">
      <style:paragraph-properties fo:margin-left="0cm" fo:margin-right="0.254cm" fo:margin-top="0.953cm" fo:margin-bottom="0cm" fo:line-height="150%" fo:text-align="start" style:justify-single-word="false" fo:text-indent="0cm" style:auto-text-indent="false" style:text-autospace="none" style:line-break="normal"/>
      <style:text-properties fo:font-size="13.5pt" fo:letter-spacing="-0.005cm" style:text-underline-style="none" fo:font-weight="normal" style:font-size-asian="13.5pt" style:font-weight-asian="normal" style:font-size-complex="13.5pt" style:font-weight-complex="normal" style:text-scale="110%"/>
    </style:style>
    <style:style style:name="P15" style:family="paragraph" style:parent-style-name="Standard">
      <style:paragraph-properties fo:margin-left="0cm" fo:margin-right="0.254cm" fo:margin-top="1.016cm" fo:margin-bottom="0cm" fo:line-height="150%" fo:text-align="start" style:justify-single-word="false" fo:text-indent="0cm" style:auto-text-indent="false" style:text-autospace="none" style:line-break="normal"/>
      <style:text-properties fo:font-size="13.5pt" fo:letter-spacing="-0.014cm" style:text-underline-style="none" fo:font-weight="normal" style:font-size-asian="13.5pt" style:font-weight-asian="normal" style:font-size-complex="13.5pt" style:font-weight-complex="normal" style:text-scale="110%"/>
    </style:style>
    <style:style style:name="P16" style:family="paragraph" style:parent-style-name="Standard">
      <style:paragraph-properties fo:margin-left="0cm" fo:margin-right="0cm" fo:margin-top="0.953cm" fo:margin-bottom="0cm" fo:line-height="150%" fo:text-align="start" style:justify-single-word="false" fo:text-indent="0cm" style:auto-text-indent="false" style:text-autospace="none" style:line-break="normal"/>
      <style:text-properties fo:font-size="13.5pt" fo:letter-spacing="-0.014cm" style:text-underline-style="none" fo:font-weight="normal" style:font-size-asian="13.5pt" style:font-weight-asian="normal" style:font-size-complex="13.5pt" style:font-weight-complex="normal" style:text-scale="110%"/>
    </style:style>
    <style:style style:name="P17" style:family="paragraph" style:parent-style-name="Standard">
      <style:paragraph-properties fo:margin-left="0cm" fo:margin-right="0.635cm" fo:margin-top="0.889cm" fo:margin-bottom="0cm" fo:line-height="100%" fo:text-align="start" style:justify-single-word="false" fo:text-indent="0cm" style:auto-text-indent="false" style:text-autospace="none" style:line-break="normal"/>
      <style:text-properties fo:font-size="13.5pt" fo:letter-spacing="-0.011cm" style:text-underline-style="none" fo:font-weight="normal" style:font-size-asian="13.5pt" style:font-weight-asian="normal" style:font-size-complex="13.5pt" style:font-weight-complex="normal" style:text-scale="110%"/>
    </style:style>
    <style:style style:name="P18" style:family="paragraph" style:parent-style-name="Standard">
      <style:paragraph-properties fo:margin-left="0cm" fo:margin-right="0.635cm" fo:margin-top="0.889cm" fo:margin-bottom="0cm" fo:line-height="150%" fo:text-align="start" style:justify-single-word="false" fo:text-indent="0cm" style:auto-text-indent="false" style:text-autospace="none" style:line-break="normal"/>
      <style:text-properties fo:font-weight="bold" style:font-weight-asian="bold" style:font-weight-complex="bold"/>
    </style:style>
    <style:style style:name="P1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letter-spacing="-0.012cm"/>
    </style:style>
    <style:style style:name="T2" style:family="text">
      <style:text-properties fo:letter-spacing="-0.009cm"/>
    </style:style>
    <style:style style:name="T3" style:family="text">
      <style:text-properties fo:letter-spacing="-0.011cm"/>
    </style:style>
    <style:style style:name="T4" style:family="text">
      <style:text-properties fo:letter-spacing="-0.007cm"/>
    </style:style>
    <style:style style:name="T5" style:family="text">
      <style:text-properties fo:font-size="13.5pt" fo:letter-spacing="-0.012cm" style:text-underline-style="none" fo:font-weight="normal" style:font-size-asian="13.5pt" style:font-weight-asian="normal" style:font-size-complex="13.5pt" style:font-weight-complex="normal" style:text-scale="110%"/>
    </style:style>
    <style:style style:name="T6" style:family="text">
      <style:text-properties fo:font-size="13.5pt" fo:letter-spacing="-0.014cm" style:text-underline-style="none" fo:font-weight="normal" style:font-size-asian="13.5pt" style:font-weight-asian="normal" style:font-size-complex="13.5pt" style:font-weight-complex="normal" style:text-scale="110%"/>
    </style:style>
    <style:style style:name="T7" style:family="text">
      <style:text-properties fo:font-size="13.5pt" fo:letter-spacing="-0.011cm" style:text-underline-style="none" fo:font-weight="normal" style:font-size-asian="13.5pt" style:font-weight-asian="normal" style:font-size-complex="13.5pt" style:font-weight-complex="normal" style:text-scale="110%"/>
    </style:style>
    <style:style style:name="T8" style:family="text">
      <style:text-properties fo:letter-spacing="-0.012cm"/>
    </style:style>
    <style:style style:name="T9" style:family="text">
      <style:text-properties fo:letter-spacing="-0.009cm"/>
    </style:style>
    <style:style style:name="T10" style:family="text">
      <style:text-properties fo:letter-spacing="-0.011cm"/>
    </style:style>
    <style:style style:name="T11" style:family="text">
      <style:text-properties fo:letter-spacing="-0.007cm"/>
    </style:style>
    <style:style style:name="T12" style:family="text">
      <style:text-properties fo:font-size="13.5pt" fo:letter-spacing="-0.012cm" style:text-underline-style="none" fo:font-weight="normal" style:font-size-asian="13.5pt" style:font-weight-asian="normal" style:font-size-complex="13.5pt" style:font-weight-complex="normal" style:text-scale="110%"/>
    </style:style>
    <style:style style:name="T13" style:family="text">
      <style:text-properties fo:font-size="13.5pt" fo:letter-spacing="-0.014cm" style:text-underline-style="none" fo:font-weight="normal" style:font-size-asian="13.5pt" style:font-weight-asian="normal" style:font-size-complex="13.5pt" style:font-weight-complex="normal" style:text-scale="110%"/>
    </style:style>
    <style:style style:name="T14" style:family="text">
      <style:text-properties fo:font-size="13.5pt" fo:letter-spacing="-0.011cm" style:text-underline-style="none" fo:font-weight="normal" style:font-size-asian="13.5pt" style:font-weight-asian="normal" style:font-size-complex="13.5pt" style:font-weight-complex="normal" style:text-scale="110%"/>
    </style:style>
    <style:style style:name="T15" style:family="text">
      <style:text-properties fo:font-size="13.5pt" fo:letter-spacing="-0.011cm" style:text-underline-style="none" style:font-size-asian="13.5pt" style:font-size-complex="13.5pt" style:text-scale="110%"/>
    </style:style>
    <style:style style:name="T16" style:family="text">
      <style:text-properties fo:letter-spacing="-0.005cm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Segoe UI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text:tracked-changes>
        <text:changed-region xml:id="ct207608248" text:id="ct207608248">
          <text:insertion>
            <office:change-info>
              <dc:creator>lis polzleitner</dc:creator>
              <dc:date>2009-12-12T17:00:00</dc:date>
            </office:change-info>
          </text:insertion>
        </text:changed-region>
        <text:changed-region xml:id="ct207612720" text:id="ct207612720">
          <text:insertion>
            <office:change-info>
              <dc:creator>lis polzleitner</dc:creator>
              <dc:date>2009-12-12T17:01:00</dc:date>
            </office:change-info>
          </text:insertion>
        </text:changed-region>
        <text:changed-region xml:id="ct207608560" text:id="ct207608560">
          <text:insertion>
            <office:change-info>
              <dc:creator>lis polzleitner</dc:creator>
              <dc:date>2009-12-12T17:02:00</dc:date>
            </office:change-info>
          </text:insertion>
        </text:changed-region>
        <text:changed-region xml:id="ct207610016" text:id="ct207610016">
          <text:insertion>
            <office:change-info>
              <dc:creator>lis polzleitner</dc:creator>
              <dc:date>2009-12-12T17:05:00</dc:date>
            </office:change-info>
          </text:insertion>
        </text:changed-region>
        <text:changed-region xml:id="ct207610120" text:id="ct207610120">
          <text:insertion>
            <office:change-info>
              <dc:creator>lis polzleitner</dc:creator>
              <dc:date>2009-12-12T17:06:00</dc:date>
            </office:change-info>
          </text:insertion>
        </text:changed-region>
        <text:changed-region xml:id="ct207610432" text:id="ct207610432">
          <text:insertion>
            <office:change-info>
              <dc:creator>lis polzleitner</dc:creator>
              <dc:date>2009-12-12T17:06:00</dc:date>
            </office:change-info>
          </text:insertion>
        </text:changed-region>
        <text:changed-region xml:id="ct207610536" text:id="ct207610536">
          <text:insertion>
            <office:change-info>
              <dc:creator>lis polzleitner</dc:creator>
              <dc:date>2009-12-12T17:07:00</dc:date>
            </office:change-info>
          </text:insertion>
        </text:changed-region>
        <text:changed-region xml:id="ct207608664" text:id="ct207608664">
          <text:deletion>
            <office:change-info>
              <dc:creator>lis polzleitner</dc:creator>
              <dc:date>2009-12-12T16:55:00</dc:date>
            </office:change-info>
            <text:p text:style-name="P1">building with ten <text:span text:style-name="T1">floors.</text:span></text:p>
          </text:deletion>
        </text:changed-region>
        <text:changed-region xml:id="ct207612616" text:id="ct207612616">
          <text:insertion>
            <office:change-info>
              <dc:creator>lis polzleitner</dc:creator>
              <dc:date>2009-12-12T16:55:00</dc:date>
            </office:change-info>
          </text:insertion>
        </text:changed-region>
        <text:changed-region xml:id="ct207615216" text:id="ct207615216">
          <text:deletion>
            <office:change-info>
              <dc:creator>lis polzleitner</dc:creator>
              <dc:date>2009-12-12T16:55:00</dc:date>
            </office:change-info>
            <text:p text:style-name="P1"><text:span text:style-name="T1">in</text:span></text:p>
          </text:deletion>
        </text:changed-region>
        <text:changed-region xml:id="ct207609392" text:id="ct207609392">
          <text:insertion>
            <office:change-info>
              <dc:creator>lis polzleitner</dc:creator>
              <dc:date>2009-12-12T16:55:00</dc:date>
            </office:change-info>
          </text:insertion>
        </text:changed-region>
        <text:changed-region xml:id="ct207611888" text:id="ct207611888">
          <text:deletion>
            <office:change-info>
              <dc:creator>lis polzleitner</dc:creator>
              <dc:date>2009-12-12T16:56:00</dc:date>
            </office:change-info>
            <text:p text:style-name="P1"><text:span text:style-name="T2">those </text:span></text:p>
          </text:deletion>
        </text:changed-region>
        <text:changed-region xml:id="ct207613344" text:id="ct207613344">
          <text:insertion>
            <office:change-info>
              <dc:creator>lis polzleitner</dc:creator>
              <dc:date>2009-12-12T16:56:00</dc:date>
            </office:change-info>
          </text:insertion>
        </text:changed-region>
        <text:changed-region xml:id="ct207608976" text:id="ct207608976">
          <text:deletion>
            <office:change-info>
              <dc:creator>lis polzleitner</dc:creator>
              <dc:date>2009-12-12T16:57:00</dc:date>
            </office:change-info>
            <text:p text:style-name="P1"><text:span text:style-name="T2">from</text:span></text:p>
          </text:deletion>
        </text:changed-region>
        <text:changed-region xml:id="ct207613656" text:id="ct207613656">
          <text:insertion>
            <office:change-info>
              <dc:creator>lis polzleitner</dc:creator>
              <dc:date>2009-12-12T16:57:00</dc:date>
            </office:change-info>
          </text:insertion>
        </text:changed-region>
        <text:changed-region xml:id="ct207608352" text:id="ct207608352">
          <text:insertion>
            <office:change-info>
              <dc:creator>lis polzleitner</dc:creator>
              <dc:date>2009-12-12T16:57:00</dc:date>
            </office:change-info>
          </text:insertion>
        </text:changed-region>
        <text:changed-region xml:id="ct207607832" text:id="ct207607832">
          <text:deletion>
            <office:change-info>
              <dc:creator>lis polzleitner</dc:creator>
              <dc:date>2009-12-12T16:57:00</dc:date>
            </office:change-info>
            <text:p text:style-name="P1"><text:span text:style-name="T2">to the age of </text:span></text:p>
          </text:deletion>
        </text:changed-region>
        <text:changed-region xml:id="ct207608144" text:id="ct207608144">
          <text:insertion>
            <office:change-info>
              <dc:creator>lis polzleitner</dc:creator>
              <dc:date>2009-12-12T16:57:00</dc:date>
            </office:change-info>
          </text:insertion>
        </text:changed-region>
        <text:changed-region xml:id="ct207611992" text:id="ct207611992">
          <text:deletion>
            <office:change-info>
              <dc:creator>lis polzleitner</dc:creator>
              <dc:date>2009-12-12T16:57:00</dc:date>
            </office:change-info>
            <text:p text:style-name="P1"><text:span text:style-name="T1">had no</text:span></text:p>
          </text:deletion>
        </text:changed-region>
        <text:changed-region xml:id="ct207612824" text:id="ct207612824">
          <text:insertion>
            <office:change-info>
              <dc:creator>lis polzleitner</dc:creator>
              <dc:date>2009-12-12T16:57:00</dc:date>
            </office:change-info>
          </text:insertion>
        </text:changed-region>
        <text:changed-region xml:id="ct207612928" text:id="ct207612928">
          <text:deletion>
            <office:change-info>
              <dc:creator>lis polzleitner</dc:creator>
              <dc:date>2009-12-12T16:58:00</dc:date>
            </office:change-info>
            <text:p text:style-name="P1"><text:span text:style-name="T3">could just watch the fire coming</text:span></text:p>
          </text:deletion>
        </text:changed-region>
        <text:changed-region xml:id="ct207613032" text:id="ct207613032">
          <text:insertion>
            <office:change-info>
              <dc:creator>lis polzleitner</dc:creator>
              <dc:date>2009-12-12T16:58:00</dc:date>
            </office:change-info>
          </text:insertion>
        </text:changed-region>
        <text:changed-region xml:id="ct207609184" text:id="ct207609184">
          <text:deletion>
            <office:change-info>
              <dc:creator>lis polzleitner</dc:creator>
              <dc:date>2009-12-12T16:58:00</dc:date>
            </office:change-info>
            <text:p text:style-name="P2">mourners</text:p>
          </text:deletion>
        </text:changed-region>
        <text:changed-region xml:id="ct207613136" text:id="ct207613136">
          <text:insertion>
            <office:change-info>
              <dc:creator>lis polzleitner</dc:creator>
              <dc:date>2009-12-12T16:58:00</dc:date>
            </office:change-info>
          </text:insertion>
        </text:changed-region>
        <text:changed-region xml:id="ct207613240" text:id="ct207613240">
          <text:insertion>
            <office:change-info>
              <dc:creator>lis polzleitner</dc:creator>
              <dc:date>2009-12-12T16:58:00</dc:date>
            </office:change-info>
          </text:insertion>
        </text:changed-region>
        <text:changed-region xml:id="ct207613552" text:id="ct207613552">
          <text:deletion>
            <office:change-info>
              <dc:creator>lis polzleitner</dc:creator>
              <dc:date>2009-12-12T16:58:00</dc:date>
            </office:change-info>
            <text:p text:style-name="P2"><text:s/>i</text:p>
          </text:deletion>
        </text:changed-region>
        <text:changed-region xml:id="ct207614488" text:id="ct207614488">
          <text:deletion>
            <office:change-info>
              <dc:creator>lis polzleitner</dc:creator>
              <dc:date>2009-12-12T16:59:00</dc:date>
            </office:change-info>
            <text:p text:style-name="P2">n</text:p>
          </text:deletion>
        </text:changed-region>
        <text:changed-region xml:id="ct207608456" text:id="ct207608456">
          <text:insertion>
            <office:change-info>
              <dc:creator>lis polzleitner</dc:creator>
              <dc:date>2009-12-12T16:59:00</dc:date>
            </office:change-info>
          </text:insertion>
        </text:changed-region>
        <text:changed-region xml:id="ct207614384" text:id="ct207614384">
          <text:deletion>
            <office:change-info>
              <dc:creator>lis polzleitner</dc:creator>
              <dc:date>2009-12-12T16:59:00</dc:date>
            </office:change-info>
            <text:p text:style-name="P2"><text:span text:style-name="T4">one</text:span></text:p>
          </text:deletion>
        </text:changed-region>
        <text:changed-region xml:id="ct207614280" text:id="ct207614280">
          <text:insertion>
            <office:change-info>
              <dc:creator>lis polzleitner</dc:creator>
              <dc:date>2009-12-12T16:59:00</dc:date>
            </office:change-info>
          </text:insertion>
        </text:changed-region>
        <text:changed-region xml:id="ct207614592" text:id="ct207614592">
          <text:insertion>
            <office:change-info>
              <dc:creator>lis polzleitner</dc:creator>
              <dc:date>2009-12-12T16:59:00</dc:date>
            </office:change-info>
          </text:insertion>
        </text:changed-region>
        <text:changed-region xml:id="ct207614696" text:id="ct207614696">
          <text:deletion>
            <office:change-info>
              <dc:creator>lis polzleitner</dc:creator>
              <dc:date>2009-12-12T16:59:00</dc:date>
            </office:change-info>
            <text:p text:style-name="P2"><text:span text:style-name="T2">, that's understandable.</text:span></text:p>
          </text:deletion>
        </text:changed-region>
        <text:changed-region xml:id="ct207615008" text:id="ct207615008">
          <text:deletion>
            <office:change-info>
              <dc:creator>lis polzleitner</dc:creator>
              <dc:date>2009-12-12T17:02:00</dc:date>
            </office:change-info>
            <text:p text:style-name="P2"><text:span text:style-name="T2">did not do </text:span></text:p>
          </text:deletion>
        </text:changed-region>
        <text:changed-region xml:id="ct207608768" text:id="ct207608768">
          <text:insertion>
            <office:change-info>
              <dc:creator>lis polzleitner</dc:creator>
              <dc:date>2009-12-12T17:02:00</dc:date>
            </office:change-info>
          </text:insertion>
        </text:changed-region>
        <text:changed-region xml:id="ct207614904" text:id="ct207614904">
          <text:deletion>
            <office:change-info>
              <dc:creator>Elisabeth Polzleitner</dc:creator>
              <dc:date>2013-11-21T08:51:00</dc:date>
            </office:change-info>
            <text:p text:style-name="P2"><text:span text:style-name="T2">just</text:span></text:p>
          </text:deletion>
        </text:changed-region>
        <text:changed-region xml:id="ct207614800" text:id="ct207614800">
          <text:deletion>
            <office:change-info>
              <dc:creator>Elisabeth Polzleitner</dc:creator>
              <dc:date>2013-11-21T08:51:00</dc:date>
            </office:change-info>
            <text:p text:style-name="P2"><text:span text:style-name="T3">to change it.</text:span></text:p>
          </text:deletion>
        </text:changed-region>
        <text:changed-region xml:id="ct207615112" text:id="ct207615112">
          <text:insertion>
            <office:change-info>
              <dc:creator>Elisabeth Polzleitner</dc:creator>
              <dc:date>2013-11-21T08:51:00</dc:date>
            </office:change-info>
          </text:insertion>
        </text:changed-region>
        <text:changed-region xml:id="ct207613864" text:id="ct207613864">
          <text:deletion>
            <office:change-info>
              <dc:creator>lis polzleitner</dc:creator>
              <dc:date>2009-12-12T17:03:00</dc:date>
            </office:change-info>
            <text:p text:style-name="P3">in</text:p>
          </text:deletion>
        </text:changed-region>
        <text:changed-region xml:id="ct207614072" text:id="ct207614072">
          <text:insertion>
            <office:change-info>
              <dc:creator>lis polzleitner</dc:creator>
              <dc:date>2009-12-12T17:03:00</dc:date>
            </office:change-info>
          </text:insertion>
        </text:changed-region>
        <text:changed-region xml:id="ct207613760" text:id="ct207613760">
          <text:insertion>
            <office:change-info>
              <dc:creator>Elisabeth Polzleitner</dc:creator>
              <dc:date>2013-11-21T08:52:00</dc:date>
            </office:change-info>
          </text:insertion>
        </text:changed-region>
        <text:changed-region xml:id="ct208432856" text:id="ct208432856">
          <text:insertion>
            <office:change-info>
              <dc:creator>Elisabeth Polzleitner</dc:creator>
              <dc:date>2013-11-21T09:03:00</dc:date>
            </office:change-info>
          </text:insertion>
        </text:changed-region>
        <text:changed-region xml:id="ct207608040" text:id="ct207608040">
          <text:deletion>
            <office:change-info>
              <dc:creator>Elisabeth Polzleitner</dc:creator>
              <dc:date>2013-11-21T08:53:00</dc:date>
            </office:change-info>
            <text:p text:style-name="P3"><text:span text:style-name="T1">nearly no</text:span></text:p>
          </text:deletion>
        </text:changed-region>
        <text:changed-region xml:id="ct207607936" text:id="ct207607936">
          <text:insertion>
            <office:change-info>
              <dc:creator>Elisabeth Polzleitner</dc:creator>
              <dc:date>2013-11-21T08:53:00</dc:date>
            </office:change-info>
          </text:insertion>
        </text:changed-region>
        <text:changed-region xml:id="ct207614176" text:id="ct207614176">
          <text:deletion>
            <office:change-info>
              <dc:creator>lis polzleitner</dc:creator>
              <dc:date>2009-12-12T17:04:00</dc:date>
            </office:change-info>
            <text:p text:style-name="P3"><text:span text:style-name="T3">the whole</text:span></text:p>
          </text:deletion>
        </text:changed-region>
        <text:changed-region xml:id="ct207613968" text:id="ct207613968">
          <text:insertion>
            <office:change-info>
              <dc:creator>lis polzleitner</dc:creator>
              <dc:date>2009-12-12T17:04:00</dc:date>
            </office:change-info>
          </text:insertion>
        </text:changed-region>
        <text:changed-region xml:id="ct207609496" text:id="ct207609496">
          <text:deletion>
            <office:change-info>
              <dc:creator>lis polzleitner</dc:creator>
              <dc:date>2009-12-12T17:05:00</dc:date>
            </office:change-info>
            <text:p text:style-name="P4"><text:span text:style-name="T5">Every girl did not</text:span></text:p>
          </text:deletion>
        </text:changed-region>
        <text:changed-region xml:id="ct207609600" text:id="ct207609600">
          <text:insertion>
            <office:change-info>
              <dc:creator>lis polzleitner</dc:creator>
              <dc:date>2009-12-12T17:05:00</dc:date>
            </office:change-info>
          </text:insertion>
        </text:changed-region>
        <text:changed-region xml:id="ct207609704" text:id="ct207609704">
          <text:deletion>
            <office:change-info>
              <dc:creator>lis polzleitner</dc:creator>
              <dc:date>2009-12-12T17:05:00</dc:date>
            </office:change-info>
            <text:p text:style-name="P4"><text:span text:style-name="T5">like</text:span></text:p>
          </text:deletion>
        </text:changed-region>
        <text:changed-region xml:id="ct207609808" text:id="ct207609808">
          <text:insertion>
            <office:change-info>
              <dc:creator>Elisabeth Polzleitner</dc:creator>
              <dc:date>2013-11-21T08:55:00</dc:date>
            </office:change-info>
          </text:insertion>
        </text:changed-region>
        <text:changed-region xml:id="ct207609912" text:id="ct207609912">
          <text:deletion>
            <office:change-info>
              <dc:creator>lis polzleitner</dc:creator>
              <dc:date>2009-12-12T17:05:00</dc:date>
            </office:change-info>
            <text:p text:style-name="P4"><text:span text:style-name="T6">, nearly their second home</text:span></text:p>
          </text:deletion>
        </text:changed-region>
        <text:changed-region xml:id="ct207610224" text:id="ct207610224">
          <text:insertion>
            <office:change-info>
              <dc:creator>lis polzleitner</dc:creator>
              <dc:date>2009-12-12T17:05:00</dc:date>
            </office:change-info>
          </text:insertion>
        </text:changed-region>
        <text:changed-region xml:id="ct207610328" text:id="ct207610328">
          <text:deletion>
            <office:change-info>
              <dc:creator>lis polzleitner</dc:creator>
              <dc:date>2009-12-12T17:06:00</dc:date>
            </office:change-info>
            <text:p text:style-name="P4"><text:span text:style-name="T7">y</text:span></text:p>
          </text:deletion>
        </text:changed-region>
        <text:changed-region xml:id="ct207610640" text:id="ct207610640">
          <text:insertion>
            <office:change-info>
              <dc:creator>lis polzleitner</dc:creator>
              <dc:date>2009-12-12T17:06:00</dc:date>
            </office:change-info>
          </text:insertion>
        </text:changed-region>
        <text:changed-region xml:id="ct207610744" text:id="ct207610744">
          <text:insertion>
            <office:change-info>
              <dc:creator>lis polzleitner</dc:creator>
              <dc:date>2009-12-12T17:08:00</dc:date>
            </office:change-info>
          </text:insertion>
        </text:changed-region>
        <text:changed-region xml:id="ct207610848" text:id="ct207610848">
          <text:insertion>
            <office:change-info>
              <dc:creator>Elisabeth Polzleitner</dc:creator>
              <dc:date>2013-11-21T09:01:00</dc:date>
            </office:change-info>
          </text:insertion>
        </text:changed-region>
        <text:changed-region xml:id="ct207611264" text:id="ct207611264">
          <text:insertion>
            <office:change-info>
              <dc:creator>Elisabeth Polzleitner</dc:creator>
              <dc:date>2013-11-21T09:02:00</dc:date>
            </office:change-info>
          </text:insertion>
        </text:changed-region>
        <text:changed-region xml:id="ct207611160" text:id="ct207611160">
          <text:insertion>
            <office:change-info>
              <dc:creator>lis polzleitner</dc:creator>
              <dc:date>2009-12-12T17:1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2">What's the story? </text:p>
      <text:p text:style-name="P13">Hundreds of girls died in flames</text:p>
      <text:p text:style-name="P1">Yesterday, near Washington Square, a fire broke out in a <text:change text:change-id="ct207608664"/><text:change-start text:change-id="ct207612616"/><text:span text:style-name="T1"><text:s/>ten story building.</text:span><text:change-end text:change-id="ct207612616"/><text:span text:style-name="T1"> One hundred and forty-six girls were working </text:span><text:change text:change-id="ct207615216"/><text:change-start text:change-id="ct207609392"/><text:span text:style-name="T1"><text:s/>on</text:span><text:change-end text:change-id="ct207609392"/><text:span text:style-name="T1"> the tenth floor and died </text:span><text:span text:style-name="T2">in </text:span><text:change text:change-id="ct207611888"/><text:change-start text:change-id="ct207613344"/><text:span text:style-name="T2"><text:s/>the </text:span><text:change-end text:change-id="ct207613344"/><text:span text:style-name="T2">flames. Girls </text:span><text:change text:change-id="ct207608976"/><text:change-start text:change-id="ct207613656"/><text:span text:style-name="T2"><text:s/>between</text:span><text:change-end text:change-id="ct207613656"/><text:span text:style-name="T2"> the age</text:span><text:change-start text:change-id="ct207608352"/><text:span text:style-name="T2">s</text:span><text:change-end text:change-id="ct207608352"/><text:span text:style-name="T2"> of seventeen </text:span><text:change text:change-id="ct207607832"/><text:change-start text:change-id="ct207608144"/><text:span text:style-name="T2"><text:s/>and </text:span><text:change-end text:change-id="ct207608144"/><text:span text:style-name="T2">twenty-five died </text:span><text:span text:style-name="T1">up there, because they </text:span><text:change text:change-id="ct207611992"/><text:change-start text:change-id="ct207612824"/><text:span text:style-name="T1"><text:s/>didn't have</text:span><text:span text:style-name="T1"><text:note text:id="ftn1" text:note-class="footnote"><text:note-citation>1</text:note-citation><text:note-body><text:p text:style-name="Footnote"><text:change-start text:change-id="ct207608248"/>tip: in English you negate the verb, not the noun:<text:change-end text:change-id="ct207608248"/><text:change-start text:change-id="ct207612720"/> e.g.: <text:span text:style-name="T17">I</text:span> don't think this is a good idea ( <text:span text:style-name="T18">not</text:span> <text:span text:style-name="T17">I</text:span> think this is not...)<text:change-end text:change-id="ct207612720"/></text:p></text:note-body></text:note></text:span><text:span text:style-name="T1"> a</text:span><text:change-end text:change-id="ct207612824"/><text:span text:style-name="T1"> chance to flee. The fire broke out at three o'clock </text:span><text:span text:style-name="T3">and the women </text:span><text:change text:change-id="ct207612928"/><text:change-start text:change-id="ct207613032"/><text:span text:style-name="T3"><text:s/>were trapped in the building</text:span><text:change-end text:change-id="ct207613032"/><text:span text:style-name="T3">.</text:span></text:p>
      <text:p text:style-name="P2">Lots of <text:change text:change-id="ct207609184"/><text:change-start text:change-id="ct207613136"/><text:s/>spectators<text:change-end text:change-id="ct207613136"/> were<text:change-start text:change-id="ct207613240"/> watching the terrible scenes from<text:change-end text:change-id="ct207613240"/><text:change text:change-id="ct207613552"/><text:change text:change-id="ct207614488"/> the street, but the parents and relatives <text:change-start text:change-id="ct207608456"/>must have <text:change-end text:change-id="ct207608456"/>felt worst! We <text:span text:style-name="T4">tried to talk with one of the mothers, but none of them were able to say </text:span><text:change text:change-id="ct207614384"/><text:span text:style-name="T4"><text:s/></text:span><text:change-start text:change-id="ct207614280"/><text:span text:style-name="T4">any</text:span><text:change-end text:change-id="ct207614280"/><text:span text:style-name="T2">thing</text:span><text:change-start text:change-id="ct207614592"/><text:span text:style-name="T2">. </text:span><text:change-end text:change-id="ct207614592"/><text:change text:change-id="ct207614696"/><text:span text:style-name="T2"><text:s/>They </text:span><text:change text:change-id="ct207615008"/><text:change-start text:change-id="ct207608768"/><text:span text:style-name="T2"><text:note text:id="ftn2" text:note-class="footnote"><text:note-citation>2</text:note-citation><text:note-body><text:p text:style-name="Footnote"><text:change-start text:change-id="ct207608560"/>Tense tip: this must have happened before!!!<text:change-end text:change-id="ct207608560"/></text:p></text:note-body></text:note></text:span><text:change-end text:change-id="ct207608768"/><text:span text:style-name="T2">anything bad, but their girls </text:span><text:change text:change-id="ct207614904"/><text:span text:style-name="T2"><text:s/></text:span><text:span text:style-name="T3">died in those horrible flames and no one could do anything </text:span><text:change text:change-id="ct207614800"/><text:change-start text:change-id="ct207615112"/><text:span text:style-name="T3"><text:s/>about it.</text:span><text:change-end text:change-id="ct207615112"/></text:p>
      <text:p text:style-name="P3">The girls worked <text:change text:change-id="ct207613864"/><text:change-start text:change-id="ct207614072"/><text:s/><text:change-end text:change-id="ct207614072"/><text:s/><text:change-start text:change-id="ct207613760"/><text:s/>on <text:change-end text:change-id="ct207613760"/>the tenth floor of the building in a room with only one door. <text:span text:style-name="T16">They were working in an old sweatshop up there and they were sewing </text:span><text:span text:style-name="T2">shirtwaists all day long.</text:span><text:change-start text:change-id="ct208432856"/><text:span text:style-name="T2"><office:annotation><dc:creator>Elisabeth Polzleitner</dc:creator><dc:date>2013-11-21T09:03:00.83</dc:date><text:p text:style-name="P19"><text:span text:style-name="T19">If you see this as a description of the scene when the fire broke out the use of the progressive form is ok.</text:span></text:p><text:p text:style-name="P19"><text:span text:style-name="T19"/></text:p><text:p text:style-name="P19"><text:span text:style-name="T19">If you see it as a description of the general working conditions of these girls the past simple would have to be used.</text:span></text:p><text:p text:style-name="P19"><text:span text:style-name="T19">In either case the wording is not idiomatic at all.</text:span></text:p></office:annotation></text:span><text:change-end text:change-id="ct208432856"/><text:span text:style-name="T2"> The girls did not get a lot of money for it, but still they </text:span><text:span text:style-name="T1">had to work very hard. They had no comforts, no fresh air, </text:span><text:change text:change-id="ct207608040"/><text:change-start text:change-id="ct207607936"/><text:span text:style-name="T1"><text:s/>hardly any </text:span><text:change-end text:change-id="ct207607936"/><text:span text:style-name="T1"><text:s/>light in this </text:span><text:span text:style-name="T3">big room where they had to sit </text:span><text:change text:change-id="ct207614176"/><text:change-start text:change-id="ct207613968"/><text:span text:style-name="T3"><text:s/>all</text:span><text:change-end text:change-id="ct207613968"/><text:span text:style-name="T3"> day.</text:span></text:p>
      <text:p text:style-name="P4"><text:change text:change-id="ct207609496"/><text:change-start text:change-id="ct207609600"/><text:span text:style-name="T5"><text:s/>None of the girls liked</text:span><text:change-end text:change-id="ct207609600"/><text:span text:style-name="T5"> </text:span><text:change text:change-id="ct207609704"/><text:span text:style-name="T5"><text:s/>the job in the sweatshop, but they did not have </text:span><text:change-start text:change-id="ct207609808"/><text:span text:style-name="T5">any </text:span><text:change-end text:change-id="ct207609808"/><text:span text:style-name="T5">other </text:span><text:span text:style-name="T6">opportunities and now they died there</text:span><text:change text:change-id="ct207609912"/><text:change-start text:change-id="ct207610224"/><text:span text:style-name="T6"><text:note text:id="ftn3" text:note-class="footnote"><text:note-citation>3</text:note-citation><text:note-body><text:p text:style-name="Footnote"><text:change-start text:change-id="ct207610016"/>This sounds a bit odd. If they hated the place and the <text:change-end text:change-id="ct207610016"/><text:change-start text:change-id="ct207610120"/>bad conditions, they would probably not call it their second home.<text:change-end text:change-id="ct207610120"/></text:p></text:note-body></text:note></text:span><text:change-end text:change-id="ct207610224"/><text:span text:style-name="T6">. It's horrible </text:span><text:span text:style-name="T7">what terribl</text:span><text:change text:change-id="ct207610328"/><text:change-start text:change-id="ct207610640"/><text:span text:style-name="T7"><text:note text:id="ftn4" text:note-class="footnote"><text:note-citation>4</text:note-citation><text:note-body><text:p text:style-name="Footnote"><text:change-start text:change-id="ct207610432"/>Tip: watch out for adverbs and adjectives. You need an adverb (-ly) with<text:change-end text:change-id="ct207610432"/><text:change-start text:change-id="ct207610536"/> verbs and an adjective with nouns. (a <text:s/>terrible thing <text:s/>but she cried terribly)<text:change-end text:change-id="ct207610536"/></text:p></text:note-body></text:note></text:span><text:change-end text:change-id="ct207610640"/><text:span text:style-name="T7"> things happen every day.</text:span><text:change-start text:change-id="ct207610744"/></text:p>
      <text:p text:style-name="P11"><text:change-end text:change-id="ct207610744"/><text:soft-page-break/></text:p>
      <text:p text:style-name="P10"><text:change-start text:change-id="ct207610848"/>Task Achievement<text:tab/><text:tab/>20/30</text:p>
      <text:p text:style-name="P10">Organisation<text:tab/><text:tab/>13/20</text:p>
      <text:p text:style-name="P10">Range <text:tab/><text:tab/><text:tab/>12/20</text:p>
      <text:p text:style-name="P10">Accuracy<text:change-end text:change-id="ct207610848"/><text:change-start text:change-id="ct207611264"/><text:tab/><text:tab/><text:tab/>20/30</text:p>
      <text:p text:style-name="P10">Total:<text:tab/><text:tab/><text:tab/><text:tab/>65/100<text:change-end text:change-id="ct207611264"/><text:change-start text:change-id="ct207611160"/></text:p>
      <text:p text:style-name="P10"><text:change-end text:change-id="ct20761116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s polzleitner</meta:initial-creator>
    <meta:creation-date>2009-12-12T16:47:08.40</meta:creation-date>
    <dc:date>2013-11-21T09:05:37.64</dc:date>
    <dc:creator>Elisabeth Polzleitner</dc:creator>
    <meta:editing-duration>PT26M20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2" meta:paragraph-count="37" meta:word-count="382" meta:character-count="2019"/>
  </office:meta>
</office:document-meta>
</file>