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paragraph-properties fo:line-height="115%"/>
      <style:text-properties fo:font-size="12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k T.</text:p>
      <text:p text:style-name="P1">Character Description II</text:p>
      <text:p text:style-name="P1"/>
      <text:p text:style-name="P1">Last week I was standing at the bus station , when I suddenly saw that girl standing on the other side of the street</text:p>
      <text:p text:style-name="P2">I started to watch her, not too obvious, but still she recognized that I was throwing views at her. She started to play with her feet, moving them in slow circular movements from left to right. I could see that when she thought that I was not looking, she looked back at me too.</text:p>
      <text:p text:style-name="P2">But when I finally caught her eye, she fast as if she saw something forbidden shifted her gaze to the trees next to me. Then when she thought that I looked away again, she felt secure enough to continue observing me, but as soon as I tried to catch her eye again she pretended as if the forest was something very unusual and that she had been examining it all day long. Then she finally took her view of the forest and began to stare at the ground. Once in a while she looked up to find out if I was still watching her, and when I did she immediately turned red ,moved her head a bit down and looked at the ground again.</text:p>
      <text:p text:style-name="P2">She must have felt that I knew why she was looking at the floor so she straightened her head and put her hand up to her nose as if she would scratch it. Like this she hid her eyes and I couldn’t see them anymore. Then my bus came. I turned around in the bus for a last time, and saw her watching after me .Her face was completely r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10-01-07T13:48:47.84</meta:creation-date>
    <meta:document-statistic meta:table-count="0" meta:image-count="0" meta:object-count="0" meta:page-count="1" meta:paragraph-count="6" meta:word-count="277" meta:character-count="1379"/>
    <dc:date>2010-01-07T13:49:37.21</dc:date>
    <dc:creator>lis polzleitner</dc:creator>
    <meta:editing-duration>PT00H00M49S</meta:editing-duration>
    <meta:editing-cycles>1</meta:editing-cycles>
    <meta:generator>OpenOffice.org/3.1$Win32 OpenOffice.org_project/310m19$Build-9420</meta:generator>
  </office:meta>
</office:document-meta>
</file>