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color="#eb613d"/>
    </style:style>
    <style:style style:name="P5" style:family="paragraph" style:parent-style-name="Standard" style:list-style-name="L1">
      <style:text-properties fo:color="#eb613d"/>
    </style:style>
    <style:style style:name="P6" style:family="paragraph" style:parent-style-name="Standard" style:list-style-name="L1">
      <style:text-properties fo:color="#ffd320" fo:font-weight="bold" style:font-weight-asian="bold" style:font-weight-complex="bold"/>
    </style:style>
    <style:style style:name="P7" style:family="paragraph" style:parent-style-name="Standard">
      <style:paragraph-properties fo:line-height="150%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color="#ff950e"/>
    </style:style>
    <style:style style:name="T12" style:family="text">
      <style:text-properties fo:color="#ff950e" fo:font-size="16pt" style:font-size-asian="16pt" style:font-size-complex="16pt"/>
    </style:style>
    <style:style style:name="T13" style:family="text">
      <style:text-properties fo:color="#ff950e" style:text-line-through-style="solid"/>
    </style:style>
    <style:style style:name="T14" style:family="text">
      <style:text-properties fo:color="#ff950e" style:text-line-through-style="solid" fo:font-size="16pt" style:font-size-asian="16pt" style:font-size-complex="1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tracked-changes text:track-changes="false">
        <text:changed-region xml:id="ct253215128" text:id="ct253215128">
          <text:insertion>
            <office:change-info>
              <dc:creator>lis polzleitner</dc:creator>
              <dc:date>2009-12-12T16:32:00</dc:date>
            </office:change-info>
          </text:insertion>
        </text:changed-region>
        <text:changed-region xml:id="ct253215232" text:id="ct253215232">
          <text:insertion>
            <office:change-info>
              <dc:creator>lis polzleitner</dc:creator>
              <dc:date>2009-12-12T16:33:00</dc:date>
            </office:change-info>
          </text:insertion>
        </text:changed-region>
        <text:changed-region xml:id="ct104650192" text:id="ct104650192">
          <text:insertion>
            <office:change-info>
              <dc:creator>lis polzleitner</dc:creator>
              <dc:date>2009-12-12T16:39:00</dc:date>
            </office:change-info>
          </text:insertion>
        </text:changed-region>
        <text:changed-region xml:id="ct253215024" text:id="ct253215024">
          <text:insertion>
            <office:change-info>
              <dc:creator>lis polzleitner</dc:creator>
              <dc:date>2009-12-12T16:31:00</dc:date>
            </office:change-info>
          </text:insertion>
        </text:changed-region>
        <text:changed-region xml:id="ct253214816" text:id="ct253214816">
          <text:insertion>
            <office:change-info>
              <dc:creator>lis polzleitner</dc:creator>
              <dc:date>2009-12-12T16:31:00</dc:date>
            </office:change-info>
          </text:insertion>
        </text:changed-region>
        <text:changed-region xml:id="ct253215336" text:id="ct253215336">
          <text:insertion>
            <office:change-info>
              <dc:creator>lis polzleitner</dc:creator>
              <dc:date>2009-12-12T16:32:00</dc:date>
            </office:change-info>
          </text:insertion>
        </text:changed-region>
        <text:changed-region xml:id="ct253215440" text:id="ct253215440">
          <text:deletion>
            <office:change-info>
              <dc:creator>lis polzleitner</dc:creator>
              <dc:date>2009-12-12T16:31:00</dc:date>
            </office:change-info>
            <text:p text:style-name="P1"><text:span text:style-name="T1">a</text:span></text:p>
          </text:deletion>
        </text:changed-region>
        <text:changed-region xml:id="ct253215544" text:id="ct253215544">
          <text:insertion>
            <office:change-info>
              <dc:creator>lis polzleitner</dc:creator>
              <dc:date>2009-12-12T16:31:00</dc:date>
            </office:change-info>
          </text:insertion>
        </text:changed-region>
        <text:changed-region xml:id="ct104646656" text:id="ct104646656">
          <text:deletion>
            <office:change-info>
              <dc:creator>lis polzleitner</dc:creator>
              <dc:date>2009-12-12T16:31:00</dc:date>
            </office:change-info>
            <text:p text:style-name="P1"><text:span text:style-name="T1">l</text:span></text:p>
          </text:deletion>
        </text:changed-region>
        <text:changed-region xml:id="ct104646760" text:id="ct104646760">
          <text:insertion>
            <office:change-info>
              <dc:creator>lis polzleitner</dc:creator>
              <dc:date>2009-12-12T16:31:00</dc:date>
            </office:change-info>
          </text:insertion>
        </text:changed-region>
        <text:changed-region xml:id="ct104646864" text:id="ct104646864">
          <text:deletion>
            <office:change-info>
              <dc:creator>lis polzleitner</dc:creator>
              <dc:date>2009-12-12T17:39:00</dc:date>
            </office:change-info>
            <text:p text:style-name="P1"><text:span text:style-name="T1">o</text:span></text:p>
          </text:deletion>
        </text:changed-region>
        <text:changed-region xml:id="ct104646968" text:id="ct104646968">
          <text:deletion>
            <office:change-info>
              <dc:creator>lis polzleitner</dc:creator>
              <dc:date>2009-12-12T16:31:00</dc:date>
            </office:change-info>
            <text:p text:style-name="P1"><text:span text:style-name="T1">m</text:span></text:p>
          </text:deletion>
        </text:changed-region>
        <text:changed-region xml:id="ct104647072" text:id="ct104647072">
          <text:insertion>
            <office:change-info>
              <dc:creator>lis polzleitner</dc:creator>
              <dc:date>2009-12-12T16:31:00</dc:date>
            </office:change-info>
          </text:insertion>
        </text:changed-region>
        <text:changed-region xml:id="ct104647176" text:id="ct104647176">
          <text:deletion>
            <office:change-info>
              <dc:creator>lis polzleitner</dc:creator>
              <dc:date>2009-12-12T16:32:00</dc:date>
            </office:change-info>
            <text:p text:style-name="P1"><text:span text:style-name="T1">b</text:span></text:p>
          </text:deletion>
        </text:changed-region>
        <text:changed-region xml:id="ct104647280" text:id="ct104647280">
          <text:insertion>
            <office:change-info>
              <dc:creator>lis polzleitner</dc:creator>
              <dc:date>2009-12-12T16:32:00</dc:date>
            </office:change-info>
          </text:insertion>
        </text:changed-region>
        <text:changed-region xml:id="ct104647384" text:id="ct104647384">
          <text:insertion>
            <office:change-info>
              <dc:creator>lis polzleitner</dc:creator>
              <dc:date>2009-12-12T16:33:00</dc:date>
            </office:change-info>
          </text:insertion>
        </text:changed-region>
        <text:changed-region xml:id="ct104647488" text:id="ct104647488">
          <text:insertion>
            <office:change-info>
              <dc:creator>lis polzleitner</dc:creator>
              <dc:date>2009-12-12T16:34:00</dc:date>
            </office:change-info>
          </text:insertion>
        </text:changed-region>
        <text:changed-region xml:id="ct104647592" text:id="ct104647592">
          <text:deletion>
            <office:change-info>
              <dc:creator>lis polzleitner</dc:creator>
              <dc:date>2009-12-12T16:34:00</dc:date>
            </office:change-info>
            <text:p text:style-name="P1"><text:s/></text:p>
          </text:deletion>
        </text:changed-region>
        <text:changed-region xml:id="ct104647696" text:id="ct104647696">
          <text:insertion>
            <office:change-info>
              <dc:creator>lis polzleitner</dc:creator>
              <dc:date>2009-12-12T16:34:00</dc:date>
            </office:change-info>
          </text:insertion>
        </text:changed-region>
        <text:changed-region xml:id="ct104647800" text:id="ct104647800">
          <text:insertion>
            <office:change-info>
              <dc:creator>lis polzleitner</dc:creator>
              <dc:date>2009-12-12T16:34:00</dc:date>
            </office:change-info>
          </text:insertion>
        </text:changed-region>
        <text:changed-region xml:id="ct104647904" text:id="ct104647904">
          <text:insertion>
            <office:change-info>
              <dc:creator>lis polzleitner</dc:creator>
              <dc:date>2009-12-12T16:35:00</dc:date>
            </office:change-info>
          </text:insertion>
        </text:changed-region>
        <text:changed-region xml:id="ct104648008" text:id="ct104648008">
          <text:deletion>
            <office:change-info>
              <dc:creator>lis polzleitner</dc:creator>
              <dc:date>2009-12-12T16:34:00</dc:date>
            </office:change-info>
            <text:p text:style-name="P1"><text:span text:style-name="T2"><text:s/></text:span></text:p>
          </text:deletion>
        </text:changed-region>
        <text:changed-region xml:id="ct104648112" text:id="ct104648112">
          <text:deletion>
            <office:change-info>
              <dc:creator>lis polzleitner</dc:creator>
              <dc:date>2009-12-12T16:35:00</dc:date>
            </office:change-info>
            <text:p text:style-name="P1">d </text:p>
          </text:deletion>
        </text:changed-region>
        <text:changed-region xml:id="ct104648216" text:id="ct104648216">
          <text:insertion>
            <office:change-info>
              <dc:creator>lis polzleitner</dc:creator>
              <dc:date>2009-12-12T16:35:00</dc:date>
            </office:change-info>
          </text:insertion>
        </text:changed-region>
        <text:changed-region xml:id="ct104648320" text:id="ct104648320">
          <text:insertion>
            <office:change-info>
              <dc:creator>lis polzleitner</dc:creator>
              <dc:date>2009-12-12T16:35:00</dc:date>
            </office:change-info>
          </text:insertion>
        </text:changed-region>
        <text:changed-region xml:id="ct104648424" text:id="ct104648424">
          <text:insertion>
            <office:change-info>
              <dc:creator>lis polzleitner</dc:creator>
              <dc:date>2009-12-12T16:36:00</dc:date>
            </office:change-info>
          </text:insertion>
        </text:changed-region>
        <text:changed-region xml:id="ct104648528" text:id="ct104648528">
          <text:insertion>
            <office:change-info>
              <dc:creator>lis polzleitner</dc:creator>
              <dc:date>2009-12-12T16:36:00</dc:date>
            </office:change-info>
          </text:insertion>
        </text:changed-region>
        <text:changed-region xml:id="ct104648632" text:id="ct104648632">
          <text:insertion>
            <office:change-info>
              <dc:creator>lis polzleitner</dc:creator>
              <dc:date>2009-12-12T16:36:00</dc:date>
            </office:change-info>
          </text:insertion>
        </text:changed-region>
        <text:changed-region xml:id="ct104648736" text:id="ct104648736">
          <text:insertion>
            <office:change-info>
              <dc:creator>lis polzleitner</dc:creator>
              <dc:date>2009-12-12T16:36:00</dc:date>
            </office:change-info>
          </text:insertion>
        </text:changed-region>
        <text:changed-region xml:id="ct104648840" text:id="ct104648840">
          <text:deletion>
            <office:change-info>
              <dc:creator>lis polzleitner</dc:creator>
              <dc:date>2009-12-12T17:41:00</dc:date>
            </office:change-info>
            <text:p text:style-name="P1">people</text:p>
          </text:deletion>
        </text:changed-region>
        <text:changed-region xml:id="ct104648944" text:id="ct104648944">
          <text:insertion>
            <office:change-info>
              <dc:creator>lis polzleitner</dc:creator>
              <dc:date>2009-12-12T17:41:00</dc:date>
            </office:change-info>
          </text:insertion>
        </text:changed-region>
        <text:changed-region xml:id="ct104649048" text:id="ct104649048">
          <text:insertion>
            <office:change-info>
              <dc:creator>lis polzleitner</dc:creator>
              <dc:date>2009-12-12T16:36:00</dc:date>
            </office:change-info>
          </text:insertion>
        </text:changed-region>
        <text:changed-region xml:id="ct104649152" text:id="ct104649152">
          <text:deletion>
            <office:change-info>
              <dc:creator>lis polzleitner</dc:creator>
              <dc:date>2009-12-12T16:36:00</dc:date>
            </office:change-info>
            <text:p text:style-name="P1">he</text:p>
          </text:deletion>
        </text:changed-region>
        <text:changed-region xml:id="ct104649256" text:id="ct104649256">
          <text:insertion>
            <office:change-info>
              <dc:creator>lis polzleitner</dc:creator>
              <dc:date>2009-12-12T16:36:00</dc:date>
            </office:change-info>
          </text:insertion>
        </text:changed-region>
        <text:changed-region xml:id="ct104649360" text:id="ct104649360">
          <text:deletion>
            <office:change-info>
              <dc:creator>lis polzleitner</dc:creator>
              <dc:date>2009-12-12T16:36:00</dc:date>
            </office:change-info>
            <text:p text:style-name="P1">him.</text:p>
          </text:deletion>
        </text:changed-region>
        <text:changed-region xml:id="ct104649464" text:id="ct104649464">
          <text:insertion>
            <office:change-info>
              <dc:creator>lis polzleitner</dc:creator>
              <dc:date>2009-12-12T16:36:00</dc:date>
            </office:change-info>
          </text:insertion>
        </text:changed-region>
        <text:changed-region xml:id="ct104649568" text:id="ct104649568">
          <text:deletion>
            <office:change-info>
              <dc:creator>lis polzleitner</dc:creator>
              <dc:date>2009-12-12T16:37:00</dc:date>
            </office:change-info>
            <text:p text:style-name="P1">started to</text:p>
          </text:deletion>
        </text:changed-region>
        <text:changed-region xml:id="ct104649672" text:id="ct104649672">
          <text:insertion>
            <office:change-info>
              <dc:creator>lis polzleitner</dc:creator>
              <dc:date>2009-12-12T16:37:00</dc:date>
            </office:change-info>
          </text:insertion>
        </text:changed-region>
        <text:changed-region xml:id="ct104649776" text:id="ct104649776">
          <text:deletion>
            <office:change-info>
              <dc:creator>lis polzleitner</dc:creator>
              <dc:date>2009-12-12T16:37:00</dc:date>
            </office:change-info>
            <text:p text:style-name="P1">towards the </text:p>
          </text:deletion>
        </text:changed-region>
        <text:changed-region xml:id="ct104649880" text:id="ct104649880">
          <text:insertion>
            <office:change-info>
              <dc:creator>lis polzleitner</dc:creator>
              <dc:date>2009-12-12T16:37:00</dc:date>
            </office:change-info>
          </text:insertion>
        </text:changed-region>
        <text:changed-region xml:id="ct104649984" text:id="ct104649984">
          <text:insertion>
            <office:change-info>
              <dc:creator>lis polzleitner</dc:creator>
              <dc:date>2009-12-12T16:38:00</dc:date>
            </office:change-info>
          </text:insertion>
        </text:changed-region>
        <text:changed-region xml:id="ct104650088" text:id="ct104650088">
          <text:deletion>
            <office:change-info>
              <dc:creator>lis polzleitner</dc:creator>
              <dc:date>2009-12-12T16:39:00</dc:date>
            </office:change-info>
            <text:p text:style-name="P1"><text:span text:style-name="T3">off his head</text:span></text:p>
          </text:deletion>
        </text:changed-region>
        <text:changed-region xml:id="ct104650296" text:id="ct104650296">
          <text:insertion>
            <office:change-info>
              <dc:creator>lis polzleitner</dc:creator>
              <dc:date>2009-12-12T16:38:00</dc:date>
            </office:change-info>
          </text:insertion>
        </text:changed-region>
        <text:changed-region xml:id="ct104650400" text:id="ct104650400">
          <text:insertion>
            <office:change-info>
              <dc:creator>lis polzleitner</dc:creator>
              <dc:date>2009-12-12T16:40:00</dc:date>
            </office:change-info>
          </text:insertion>
        </text:changed-region>
        <text:changed-region xml:id="ct104650504" text:id="ct104650504">
          <text:deletion>
            <office:change-info>
              <dc:creator>lis polzleitner</dc:creator>
              <dc:date>2009-12-12T16:40:00</dc:date>
            </office:change-info>
            <text:p text:style-name="P1">admitted</text:p>
          </text:deletion>
        </text:changed-region>
        <text:changed-region xml:id="ct104650608" text:id="ct104650608">
          <text:insertion>
            <office:change-info>
              <dc:creator>lis polzleitner</dc:creator>
              <dc:date>2009-12-12T16:40:00</dc:date>
            </office:change-info>
          </text:insertion>
        </text:changed-region>
        <text:changed-region xml:id="ct104650752" text:id="ct104650752">
          <text:deletion>
            <office:change-info>
              <dc:creator>lis polzleitner</dc:creator>
              <dc:date>2009-12-12T16:40:00</dc:date>
            </office:change-info>
            <text:p text:style-name="P1">the last </text:p>
          </text:deletion>
        </text:changed-region>
        <text:changed-region xml:id="ct104650856" text:id="ct104650856">
          <text:insertion>
            <office:change-info>
              <dc:creator>lis polzleitner</dc:creator>
              <dc:date>2009-12-12T16:40:00</dc:date>
            </office:change-info>
          </text:insertion>
        </text:changed-region>
        <text:changed-region xml:id="ct104650960" text:id="ct104650960">
          <text:insertion>
            <office:change-info>
              <dc:creator>lis polzleitner</dc:creator>
              <dc:date>2009-12-12T16:41:00</dc:date>
            </office:change-info>
          </text:insertion>
        </text:changed-region>
        <text:changed-region xml:id="ct104651064" text:id="ct104651064">
          <text:deletion>
            <office:change-info>
              <dc:creator>lis polzleitner</dc:creator>
              <dc:date>2009-12-12T16:41:00</dc:date>
            </office:change-info>
            <text:p text:style-name="P1">'</text:p>
          </text:deletion>
        </text:changed-region>
        <text:changed-region xml:id="ct104651168" text:id="ct104651168">
          <text:insertion>
            <office:change-info>
              <dc:creator>lis polzleitner</dc:creator>
              <dc:date>2009-12-12T16:41:00</dc:date>
            </office:change-info>
          </text:insertion>
        </text:changed-region>
        <text:changed-region xml:id="ct104651272" text:id="ct104651272">
          <text:deletion>
            <office:change-info>
              <dc:creator>lis polzleitner</dc:creator>
              <dc:date>2009-12-12T16:42:00</dc:date>
            </office:change-info>
            <text:p text:style-name="P1">he'd</text:p>
          </text:deletion>
        </text:changed-region>
        <text:changed-region xml:id="ct104651376" text:id="ct104651376">
          <text:insertion>
            <office:change-info>
              <dc:creator>lis polzleitner</dc:creator>
              <dc:date>2009-12-12T16:42:00</dc:date>
            </office:change-info>
          </text:insertion>
        </text:changed-region>
        <text:changed-region xml:id="ct104651480" text:id="ct104651480">
          <text:deletion>
            <office:change-info>
              <dc:creator>lis polzleitner</dc:creator>
              <dc:date>2009-12-12T16:42:00</dc:date>
            </office:change-info>
            <text:p text:style-name="P1"><text:s/>we met.'</text:p>
          </text:deletion>
        </text:changed-region>
        <text:changed-region xml:id="ct104651584" text:id="ct104651584">
          <text:insertion>
            <office:change-info>
              <dc:creator>lis polzleitner</dc:creator>
              <dc:date>2009-12-12T16:42:00</dc:date>
            </office:change-info>
          </text:insertion>
        </text:changed-region>
        <text:changed-region xml:id="ct104651688" text:id="ct104651688">
          <text:insertion>
            <office:change-info>
              <dc:creator>lis polzleitner</dc:creator>
              <dc:date>2009-12-12T17:31:00</dc:date>
            </office:change-info>
          </text:insertion>
        </text:changed-region>
        <text:changed-region xml:id="ct104651792" text:id="ct104651792">
          <text:format-change>
            <office:change-info>
              <dc:creator>lis polzleitner</dc:creator>
              <dc:date>2009-12-12T17:41:00</dc:date>
            </office:change-info>
          </text:format-change>
        </text:changed-region>
        <text:changed-region xml:id="ct255712400" text:id="ct255712400">
          <text:format-change>
            <office:change-info>
              <dc:creator>lis polzleitner</dc:creator>
              <dc:date>2009-12-12T17:41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esperate man</text:span><text:change-start text:change-id="ct253215024"/><text:span text:style-name="T1"> s</text:span><text:change-end text:change-id="ct253215024"/><text:span text:style-name="T1">ho</text:span><text:change-start text:change-id="ct253214816"/><text:span text:style-name="T1">ots</text:span><text:change-end text:change-id="ct253214816"/><text:span text:style-name="T1"> Negro</text:span><text:change-start text:change-id="ct253215336"/><text:span text:style-name="T1"><text:note text:id="ftn1" text:note-class="footnote"><text:note-citation>1</text:note-citation><text:note-body><text:p text:style-name="Footnote"><text:change-start text:change-id="ct253215128"/>Negro is acceptable here <text:change-end text:change-id="ct253215128"/><text:change-start text:change-id="ct253215232"/>if this is a really old newspaper article (1765...) Nowadays you would say “shoots Black Man”<text:change-end text:change-id="ct253215232"/></text:p></text:note-body></text:note></text:span><text:change-end text:change-id="ct253215336"/><text:span text:style-name="T1"> </text:span><text:change text:change-id="ct253215440"/><text:change-start text:change-id="ct253215544"/><text:span text:style-name="T1">A</text:span><text:change-end text:change-id="ct253215544"/><text:span text:style-name="T1">fter </text:span><text:change text:change-id="ct104646656"/><text:change-start text:change-id="ct104646760"/><text:span text:style-name="T1">L</text:span><text:change-end text:change-id="ct104646760"/><text:span text:style-name="T1">o</text:span><text:change text:change-id="ct104646864"/><text:span text:style-name="T1">sing </text:span><text:change text:change-id="ct104646968"/><text:change-start text:change-id="ct104647072"/><text:span text:style-name="T1">M</text:span><text:change-end text:change-id="ct104647072"/><text:span text:style-name="T1">oney in </text:span><text:change text:change-id="ct104647176"/><text:change-start text:change-id="ct104647280"/><text:span text:style-name="T1">B</text:span><text:change-end text:change-id="ct104647280"/><text:span text:style-name="T1">ar</text:span></text:p>
      <text:p text:style-name="P1"><text:span text:style-name="T1">Desperate man shoots Negro (1) after lo</text:span><text:span text:style-name="T14">o</text:span><text:span text:style-name="T1">sing money in bar</text:span></text:p>
      <text:p text:style-name="P1"/>
      <text:p text:style-name="P1">Yesterday at noon, John E. Hardy, <text:change-start text:change-id="ct104647384"/><text:s/>a<text:change-end text:change-id="ct104647384"/> former horse dealer<text:change-start text:change-id="ct104647488"/>, <text:change-end text:change-id="ct104647488"/><text:change text:change-id="ct104647592"/><text:change-start text:change-id="ct104647696"/><text:s/><text:change-end text:change-id="ct104647696"/>was sentenced to death after killing Dave Campbell in the Golden Nugget Bar.</text:p>
      <text:p text:style-name="P1">The Golden Nugget Bar was the scene w<text:change-start text:change-id="ct104647800"/>h<text:change-end text:change-id="ct104647800"/>ere the 30 year<text:change-start text:change-id="ct104647904"/><text:span text:style-name="T2">-</text:span><text:change-end text:change-id="ct104647904"/><text:change text:change-id="ct104648008"/>old Dave Campbell was shot after one of his clients lost all his money. Some witnesses spoke of a young lady, who len<text:change text:change-id="ct104648112"/><text:change-start text:change-id="ct104648216"/>t <text:change-end text:change-id="ct104648216"/>Hardy money after his loss at gambling. He must have had a real streak of bad luck because the woman's money was not long in Hardy's hands, <text:change-start text:change-id="ct104648320"/>before <text:change-end text:change-id="ct104648320"/>he <text:change-start text:change-id="ct104648424"/>had <text:change-end text:change-id="ct104648424"/>gambled it <text:change-start text:change-id="ct104648528"/>all <text:change-end text:change-id="ct104648528"/>away. Hardy immediately started to complain and all of a sudden his forty-four caliber gun <text:change-start text:change-id="ct104648632"/><text:s/>was <text:change-end text:change-id="ct104648632"/>pointed right at Dave Campbell<text:change-start text:change-id="ct104648736"/>'<text:change-end text:change-id="ct104648736"/>s head. Some <text:change text:change-id="ct104648840"/><text:change-start text:change-id="ct104648944"/><text:s/>witnesses<text:change-end text:change-id="ct104648944"/> said that he looked like the devil, like a person who<text:change-start text:change-id="ct104649048"/> had <text:change-end text:change-id="ct104649048"/><text:s/>lost his mind, and then <text:change text:change-id="ct104649152"/><text:change-start text:change-id="ct104649256"/><text:s/>Hardy<text:change-end text:change-id="ct104649256"/> shot <text:change text:change-id="ct104649360"/><text:change-start text:change-id="ct104649464"/>Campbell. <text:change-end text:change-id="ct104649464"/></text:p>
      <text:p text:style-name="P1">After the assassination Hardy fled and left the town immediately. The police <text:change text:change-id="ct104649568"/><text:s/>persue<text:change-start text:change-id="ct104649672"/>d<text:change-end text:change-id="ct104649672"/> him and <text:change text:change-id="ct104649776"/><text:change-start text:change-id="ct104649880"/><text:s/>shortly before <text:change-end text:change-id="ct104649880"/>dawn they found him; drunk and total<text:change-start text:change-id="ct104649984"/>l<text:change-end text:change-id="ct104649984"/>y <text:change text:change-id="ct104650088"/><text:change-start text:change-id="ct104650296"/><text:span text:style-name="T3"><text:note text:id="ftn2" text:note-class="footnote"><text:note-citation>2</text:note-citation><text:note-body><text:p text:style-name="Footnote"><text:change-start text:change-id="ct104650192"/>wrong register: You'd say this in spoken language. Here write: drunk and incapacitated, lying on...<text:change-end text:change-id="ct104650192"/></text:p><text:p text:style-name="Footnote">3.<text:tab/><text:span text:style-name="T11">hang in the sense of “jemanden aufhängen” has a regular past tense.</text:span></text:p></text:note-body></text:note></text:span><text:change-end text:change-id="ct104650296"/> lying on a river bank. Finally they arrested him.</text:p>
      <text:p text:style-name="P1">His attractive wife, Lucy Hardy collapsed in tears, <text:span text:style-name="T13">as</text:span> <text:span text:style-name="T11">when</text:span> she heard of the crime her husband <text:change-start text:change-id="ct104650400"/><text:s/>had committed <text:change-end text:change-id="ct104650400"/><text:change text:change-id="ct104650504"/>. She and her daughters spent the day at <text:change-start text:change-id="ct104650608"/><text:s/>the <text:change-end text:change-id="ct104650608"/>jail talking <text:change text:change-id="ct104650752"/>to John E. Hardy <text:change-start text:change-id="ct104650856"/>during his final hours <text:change-end text:change-id="ct104650856"/>before he was <text:span text:style-name="T13">hung</text:span> <text:span text:style-name="T11"><text:s/>hanged (3)</text:span> the next day. His wife said: <text:change-start text:change-id="ct104650960"/>“<text:change-end text:change-id="ct104650960"/><text:change text:change-id="ct104651064"/>I would have done anything to help him, but John found it difficult to settle <text:change-start text:change-id="ct104651168"/><text:s/>down after we met having <text:change-end text:change-id="ct104651168"/><text:change text:change-id="ct104651272"/><text:s/>led such an eventful life before<text:change-start text:change-id="ct104651376"/>.<text:change-end text:change-id="ct104651376"/><text:change text:change-id="ct104651480"/><text:change-start text:change-id="ct104651584"/>”<text:change-end text:change-id="ct104651584"/><text:change-start text:change-id="ct104651688"/></text:p>
      <text:p text:style-name="P1"/>
      <text:p text:style-name="P3"><text:change-end text:change-id="ct104651688"/>Task Achievement:<text:tab/><text:tab/><text:tab/><text:tab/>30/30</text:p>
      <text:p text:style-name="P3">Organization and Cohesion:<text:tab/><text:tab/><text:tab/>20/20</text:p>
      <text:p text:style-name="P3">Range of Vocabulary and Grammar:<text:tab/><text:tab/>16/20</text:p>
      <text:p text:style-name="P3">Accuracy of Grammar, Vocab and Spelling:<text:tab/>21/30</text:p>
      <text:p text:style-name="P3"><text:tab/><text:tab/><text:tab/><text:tab/><text:tab/><text:span text:style-name="T2">Sum: <text:tab/><text:tab/>87/100</text:span></text:p>
      <text:p text:style-name="Standard"/>
      <text:p text:style-name="P4"><text:change-start text:change-id="ct104651792"/>Dear xx,</text:p>
      <text:p text:style-name="P4">Your article contains all the important information given in the ballad. It is very clearly <text:s/>structured and you have used a variety of good, fitting expressions. Please correct the mistakes carefully and write the new phrases into your vocab-collection.</text:p>
      <text:p text:style-name="P4"/>
      <text:p text:style-name="P4">Tips:</text:p>
      <text:list xml:id="list265288254884902883" text:style-name="L1">
        <text:list-header>
          <text:p text:style-name="P6"><text:change-end text:change-id="ct104651792"/></text:p>
        </text:list-header>
        <text:list-item>
          <text:p text:style-name="P5">You <text:span text:style-name="T3">lose </text:span><text:span text:style-name="T9"><text:s/></text:span><text:span text:style-name="T10">something (lose, lost, lost) <text:s text:c="2"/>but the screws of your chair are </text:span><text:span text:style-name="T8">loose.</text:span><text:span text:style-name="T7"> </text:span><text:span text:style-name="T9"><text:s text:c="2"/></text:span></text:p>
        </text:list-item>
      </text:list>
      <text:p text:style-name="P4"><text:span text:style-name="T9"><text:tab/><text:tab/>Remember: a </text:span><text:span text:style-name="T7">loose screw</text:span><text:change-end text:change-id="ct2557124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 polzleitner</meta:initial-creator>
    <meta:creation-date>2009-12-12T16:31:18.03</meta:creation-date>
    <dc:date>2013-12-05T11:32:00.25</dc:date>
    <dc:creator>Elisabeth Polzleitner</dc:creator>
    <meta:editing-duration>PT35M24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38" meta:word-count="418" meta:character-count="2363"/>
  </office:meta>
</office:document-meta>
</file>