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200%"/>
    </style:style>
    <style:style style:name="P2" style:family="paragraph" style:parent-style-name="Standard">
      <style:paragraph-properties fo:line-height="200%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text-properties fo:font-weight="normal" style:font-weight-asian="normal" style:font-weight-complex="normal"/>
    </style:style>
    <style:style style:name="P7" style:family="paragraph" style:parent-style-name="Standard">
      <style:paragraph-properties fo:line-height="200%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style:vertical-pos="top" style:vertical-rel="paragraph-content" style:horizontal-pos="center" style:horizontal-rel="paragraph" fo:background-color="#e6e6e6" style:background-transparency="0%" style:shadow="none">
        <style:background-image/>
      </style:graphic-properties>
    </style:style>
  </office:automatic-styles>
  <office:body>
    <office:text>
      <text:tracked-changes>
        <text:changed-region text:id="ct605244112">
          <text:deletion>
            <office:change-info>
              <dc:creator>lis polzleitner</dc:creator>
              <dc:date>2009-12-12T15:57:00</dc:date>
            </office:change-info>
            <text:p text:style-name="P1">view peaked up</text:p>
          </text:deletion>
        </text:changed-region>
        <text:changed-region text:id="ct606424992">
          <text:deletion>
            <office:change-info>
              <dc:creator>lis polzleitner</dc:creator>
              <dc:date>2009-12-12T15:58:00</dc:date>
            </office:change-info>
            <text:p text:style-name="P1">My </text:p>
          </text:deletion>
        </text:changed-region>
        <text:changed-region text:id="ct133070480">
          <text:insertion>
            <office:change-info>
              <dc:creator>lis polzleitner</dc:creator>
              <dc:date>2009-12-12T15:58:00</dc:date>
            </office:change-info>
          </text:insertion>
        </text:changed-region>
        <text:changed-region text:id="ct610301112">
          <text:insertion>
            <office:change-info>
              <dc:creator>lis polzleitner</dc:creator>
              <dc:date>2009-12-12T15:58:00</dc:date>
            </office:change-info>
          </text:insertion>
        </text:changed-region>
        <text:changed-region text:id="ct608108696">
          <text:deletion>
            <office:change-info>
              <dc:creator>lis polzleitner</dc:creator>
              <dc:date>2009-12-12T15:58:00</dc:date>
            </office:change-info>
            <text:p text:style-name="P1">a </text:p>
          </text:deletion>
        </text:changed-region>
        <text:changed-region text:id="ct609378128">
          <text:insertion>
            <office:change-info>
              <dc:creator>lis polzleitner</dc:creator>
              <dc:date>2009-12-12T15:58:00</dc:date>
            </office:change-info>
          </text:insertion>
        </text:changed-region>
        <text:changed-region text:id="ct608420528">
          <text:deletion>
            <office:change-info>
              <dc:creator>lis polzleitner</dc:creator>
              <dc:date>2009-12-12T15:59:00</dc:date>
            </office:change-info>
            <text:p text:style-name="P1">because</text:p>
          </text:deletion>
        </text:changed-region>
        <text:changed-region text:id="ct607349080">
          <text:insertion>
            <office:change-info>
              <dc:creator>lis polzleitner</dc:creator>
              <dc:date>2009-12-12T15:59:00</dc:date>
            </office:change-info>
          </text:insertion>
        </text:changed-region>
        <text:changed-region text:id="ct606424680">
          <text:deletion>
            <office:change-info>
              <dc:creator>lis polzleitner</dc:creator>
              <dc:date>2009-12-12T15:59:00</dc:date>
            </office:change-info>
            <text:p text:style-name="P1">was</text:p>
          </text:deletion>
        </text:changed-region>
        <text:changed-region text:id="ct606424784">
          <text:deletion>
            <office:change-info>
              <dc:creator>lis polzleitner</dc:creator>
              <dc:date>2009-12-12T15:59:00</dc:date>
            </office:change-info>
            <text:p text:style-name="P1">s </text:p>
          </text:deletion>
        </text:changed-region>
        <text:changed-region text:id="ct362493888">
          <text:insertion>
            <office:change-info>
              <dc:creator>lis polzleitner</dc:creator>
              <dc:date>2009-12-12T15:59:00</dc:date>
            </office:change-info>
          </text:insertion>
        </text:changed-region>
        <text:changed-region text:id="ct133727784">
          <text:deletion>
            <office:change-info>
              <dc:creator>lis polzleitner</dc:creator>
              <dc:date>2009-12-12T15:59:00</dc:date>
            </office:change-info>
            <text:p text:style-name="P1">preciously</text:p>
          </text:deletion>
        </text:changed-region>
        <text:changed-region text:id="ct352754008">
          <text:insertion>
            <office:change-info>
              <dc:creator>lis polzleitner</dc:creator>
              <dc:date>2009-12-12T15:59:00</dc:date>
            </office:change-info>
          </text:insertion>
        </text:changed-region>
        <text:changed-region text:id="ct160170352">
          <text:deletion>
            <office:change-info>
              <dc:creator>lis polzleitner</dc:creator>
              <dc:date>2009-12-12T15:59:00</dc:date>
            </office:change-info>
            <text:p text:style-name="P1"><text:s/>swifted </text:p>
          </text:deletion>
        </text:changed-region>
        <text:changed-region text:id="ct606425512">
          <text:insertion>
            <office:change-info>
              <dc:creator>lis polzleitner</dc:creator>
              <dc:date>2009-12-12T15:59:00</dc:date>
            </office:change-info>
          </text:insertion>
        </text:changed-region>
        <text:changed-region text:id="ct604360880">
          <text:deletion>
            <office:change-info>
              <dc:creator>lis polzleitner</dc:creator>
              <dc:date>2009-12-12T16:00:00</dc:date>
            </office:change-info>
            <text:p text:style-name="P1"><text:s/>touched</text:p>
          </text:deletion>
        </text:changed-region>
        <text:changed-region text:id="ct604376104">
          <text:insertion>
            <office:change-info>
              <dc:creator>lis polzleitner</dc:creator>
              <dc:date>2009-12-12T16:00:00</dc:date>
            </office:change-info>
          </text:insertion>
        </text:changed-region>
        <text:changed-region text:id="ct610398800">
          <text:deletion>
            <office:change-info>
              <dc:creator>lis polzleitner</dc:creator>
              <dc:date>2009-12-12T16:01:00</dc:date>
            </office:change-info>
            <text:p text:style-name="P1">tossed</text:p>
          </text:deletion>
        </text:changed-region>
        <text:changed-region text:id="ct606425616">
          <text:insertion>
            <office:change-info>
              <dc:creator>lis polzleitner</dc:creator>
              <dc:date>2009-12-12T16:01:00</dc:date>
            </office:change-info>
          </text:insertion>
        </text:changed-region>
        <text:changed-region text:id="ct606425720">
          <text:deletion>
            <office:change-info>
              <dc:creator>lis polzleitner</dc:creator>
              <dc:date>2009-12-12T16:00:00</dc:date>
            </office:change-info>
            <text:p text:style-name="P1">sh</text:p>
          </text:deletion>
        </text:changed-region>
        <text:changed-region text:id="ct610708328">
          <text:insertion>
            <office:change-info>
              <dc:creator>lis polzleitner</dc:creator>
              <dc:date>2009-12-12T16:00:00</dc:date>
            </office:change-info>
          </text:insertion>
        </text:changed-region>
        <text:changed-region text:id="ct606424576">
          <text:insertion>
            <office:change-info>
              <dc:creator>lis polzleitner</dc:creator>
              <dc:date>2009-12-12T16:01:00</dc:date>
            </office:change-info>
          </text:insertion>
        </text:changed-region>
        <text:changed-region text:id="ct353270648">
          <text:deletion>
            <office:change-info>
              <dc:creator>lis polzleitner</dc:creator>
              <dc:date>2009-12-12T16:01:00</dc:date>
            </office:change-info>
            <text:p text:style-name="P1">brownish</text:p>
          </text:deletion>
        </text:changed-region>
        <text:changed-region text:id="ct606425200">
          <text:insertion>
            <office:change-info>
              <dc:creator>lis polzleitner</dc:creator>
              <dc:date>2009-12-12T16:01:00</dc:date>
            </office:change-info>
          </text:insertion>
        </text:changed-region>
        <text:changed-region text:id="ct606425304">
          <text:deletion>
            <office:change-info>
              <dc:creator>lis polzleitner</dc:creator>
              <dc:date>2009-12-12T16:01:00</dc:date>
            </office:change-info>
            <text:p text:style-name="P1">shaved</text:p>
          </text:deletion>
        </text:changed-region>
        <text:changed-region text:id="ct605148064">
          <text:insertion>
            <office:change-info>
              <dc:creator>lis polzleitner</dc:creator>
              <dc:date>2009-12-12T16:01:00</dc:date>
            </office:change-info>
          </text:insertion>
        </text:changed-region>
        <text:changed-region text:id="ct608390208">
          <text:deletion>
            <office:change-info>
              <dc:creator>lis polzleitner</dc:creator>
              <dc:date>2009-12-12T16:02:00</dc:date>
            </office:change-info>
            <text:p text:style-name="P1">with</text:p>
          </text:deletion>
        </text:changed-region>
        <text:changed-region text:id="ct605066272">
          <text:insertion>
            <office:change-info>
              <dc:creator>lis polzleitner</dc:creator>
              <dc:date>2009-12-12T16:02:00</dc:date>
            </office:change-info>
          </text:insertion>
        </text:changed-region>
        <text:changed-region text:id="ct605066448">
          <text:insertion>
            <office:change-info>
              <dc:creator>lis polzleitner</dc:creator>
              <dc:date>2009-12-12T16:02:00</dc:date>
            </office:change-info>
          </text:insertion>
        </text:changed-region>
        <text:changed-region text:id="ct605985664">
          <text:insertion>
            <office:change-info>
              <dc:creator>lis polzleitner</dc:creator>
              <dc:date>2009-12-12T16:02:00</dc:date>
            </office:change-info>
          </text:insertion>
        </text:changed-region>
        <text:changed-region text:id="ct605985768">
          <text:deletion>
            <office:change-info>
              <dc:creator>lis polzleitner</dc:creator>
              <dc:date>2009-12-12T16:03:00</dc:date>
            </office:change-info>
            <text:p text:style-name="P1">Her</text:p>
          </text:deletion>
        </text:changed-region>
        <text:changed-region text:id="ct605985872">
          <text:insertion>
            <office:change-info>
              <dc:creator>lis polzleitner</dc:creator>
              <dc:date>2009-12-12T16:03:00</dc:date>
            </office:change-info>
          </text:insertion>
        </text:changed-region>
        <text:changed-region text:id="ct605985976">
          <text:deletion>
            <office:change-info>
              <dc:creator>lis polzleitner</dc:creator>
              <dc:date>2009-12-12T16:03:00</dc:date>
            </office:change-info>
            <text:p text:style-name="P1">yes were flashing green</text:p>
          </text:deletion>
        </text:changed-region>
        <text:changed-region text:id="ct605134504">
          <text:deletion>
            <office:change-info>
              <dc:creator>lis polzleitner</dc:creator>
              <dc:date>2009-12-12T16:03:00</dc:date>
            </office:change-info>
            <text:p text:style-name="P1">ing</text:p>
          </text:deletion>
        </text:changed-region>
        <text:changed-region text:id="ct605134608">
          <text:deletion>
            <office:change-info>
              <dc:creator>lis polzleitner</dc:creator>
              <dc:date>2009-12-12T16:03:00</dc:date>
            </office:change-info>
            <text:p text:style-name="P1">couldn't keep my eyes off of her. </text:p>
          </text:deletion>
        </text:changed-region>
        <text:changed-region text:id="ct605134712">
          <text:insertion>
            <office:change-info>
              <dc:creator>lis polzleitner</dc:creator>
              <dc:date>2009-12-12T16:05:00</dc:date>
            </office:change-info>
          </text:insertion>
        </text:changed-region>
        <text:changed-region text:id="ct605134816">
          <text:deletion>
            <office:change-info>
              <dc:creator>lis polzleitner</dc:creator>
              <dc:date>2009-12-12T16:05:00</dc:date>
            </office:change-info>
            <text:p text:style-name="P1"><text:s/>faced</text:p>
          </text:deletion>
        </text:changed-region>
        <text:changed-region text:id="ct603423704">
          <text:deletion>
            <office:change-info>
              <dc:creator>lis polzleitner</dc:creator>
              <dc:date>2009-12-12T16:05:00</dc:date>
            </office:change-info>
            <text:p text:style-name="P1">female</text:p>
          </text:deletion>
        </text:changed-region>
        <text:changed-region text:id="ct603423808">
          <text:insertion>
            <office:change-info>
              <dc:creator>lis polzleitner</dc:creator>
              <dc:date>2009-12-12T16:05:00</dc:date>
            </office:change-info>
          </text:insertion>
        </text:changed-region>
        <text:changed-region text:id="ct604365344">
          <text:deletion>
            <office:change-info>
              <dc:creator>lis polzleitner</dc:creator>
              <dc:date>2009-12-12T16:06:00</dc:date>
            </office:change-info>
            <text:p text:style-name="P1">el </text:p>
          </text:deletion>
        </text:changed-region>
        <text:changed-region text:id="ct604494488">
          <text:insertion>
            <office:change-info>
              <dc:creator>lis polzleitner</dc:creator>
              <dc:date>2009-12-12T16:06:00</dc:date>
            </office:change-info>
          </text:insertion>
        </text:changed-region>
        <text:changed-region text:id="ct604228400">
          <text:deletion>
            <office:change-info>
              <dc:creator>lis polzleitner</dc:creator>
              <dc:date>2009-12-12T16:06:00</dc:date>
            </office:change-info>
            <text:p text:style-name="P1">where all the posters were on</text:p>
          </text:deletion>
        </text:changed-region>
        <text:changed-region text:id="ct604313720">
          <text:insertion>
            <office:change-info>
              <dc:creator>lis polzleitner</dc:creator>
              <dc:date>2009-12-12T16:06:00</dc:date>
            </office:change-info>
          </text:insertion>
        </text:changed-region>
        <text:changed-region text:id="ct362898816">
          <text:deletion>
            <office:change-info>
              <dc:creator>lis polzleitner</dc:creator>
              <dc:date>2009-12-12T16:06:00</dc:date>
            </office:change-info>
            <text:p text:style-name="P1">to</text:p>
          </text:deletion>
        </text:changed-region>
        <text:changed-region text:id="ct606396512">
          <text:insertion>
            <office:change-info>
              <dc:creator>lis polzleitner</dc:creator>
              <dc:date>2009-12-12T16:06:00</dc:date>
            </office:change-info>
          </text:insertion>
        </text:changed-region>
        <text:changed-region text:id="ct166974312">
          <text:deletion>
            <office:change-info>
              <dc:creator>lis polzleitner</dc:creator>
              <dc:date>2009-12-12T16:06:00</dc:date>
            </office:change-info>
            <text:p text:style-name="P1">The</text:p>
          </text:deletion>
        </text:changed-region>
        <text:changed-region text:id="ct363084336">
          <text:insertion>
            <office:change-info>
              <dc:creator>lis polzleitner</dc:creator>
              <dc:date>2009-12-12T16:06:00</dc:date>
            </office:change-info>
          </text:insertion>
        </text:changed-region>
        <text:changed-region text:id="ct609231984">
          <text:insertion>
            <office:change-info>
              <dc:creator>lis polzleitner</dc:creator>
              <dc:date>2009-12-12T16:06:00</dc:date>
            </office:change-info>
          </text:insertion>
        </text:changed-region>
        <text:changed-region text:id="ct133653672">
          <text:deletion>
            <office:change-info>
              <dc:creator>lis polzleitner</dc:creator>
              <dc:date>2009-12-12T16:07:00</dc:date>
            </office:change-info>
            <text:p text:style-name="P1">over to where I was standing</text:p>
          </text:deletion>
        </text:changed-region>
        <text:changed-region text:id="ct603315920">
          <text:insertion>
            <office:change-info>
              <dc:creator>lis polzleitner</dc:creator>
              <dc:date>2009-12-12T16:07:00</dc:date>
            </office:change-info>
          </text:insertion>
        </text:changed-region>
        <text:changed-region text:id="ct604248800">
          <text:deletion>
            <office:change-info>
              <dc:creator>lis polzleitner</dc:creator>
              <dc:date>2009-12-12T16:08:00</dc:date>
            </office:change-info>
            <text:p text:style-name="P1"><text:s/>with</text:p>
          </text:deletion>
        </text:changed-region>
        <text:changed-region text:id="ct364685944">
          <text:deletion>
            <office:change-info>
              <dc:creator>lis polzleitner</dc:creator>
              <dc:date>2009-12-12T16:07:00</dc:date>
            </office:change-info>
            <text:p text:style-name="P1">got hooked up</text:p>
          </text:deletion>
        </text:changed-region>
        <text:changed-region text:id="ct604217352">
          <text:insertion>
            <office:change-info>
              <dc:creator>lis polzleitner</dc:creator>
              <dc:date>2009-12-12T16:08:00</dc:date>
            </office:change-info>
          </text:insertion>
        </text:changed-region>
        <text:changed-region text:id="ct362909640">
          <text:insertion>
            <office:change-info>
              <dc:creator>lis polzleitner</dc:creator>
              <dc:date>2009-12-12T16:08:00</dc:date>
            </office:change-info>
          </text:insertion>
        </text:changed-region>
        <text:changed-region text:id="ct610416160">
          <text:deletion>
            <office:change-info>
              <dc:creator>lis polzleitner</dc:creator>
              <dc:date>2009-12-12T16:08:00</dc:date>
            </office:change-info>
            <text:p text:style-name="P1">it were hours</text:p>
          </text:deletion>
        </text:changed-region>
        <text:changed-region text:id="ct610416264">
          <text:insertion>
            <office:change-info>
              <dc:creator>lis polzleitner</dc:creator>
              <dc:date>2009-12-12T16:08:00</dc:date>
            </office:change-info>
          </text:insertion>
        </text:changed-region>
        <text:changed-region text:id="ct352730248">
          <text:deletion>
            <office:change-info>
              <dc:creator>lis polzleitner</dc:creator>
              <dc:date>2009-12-12T16:09:00</dc:date>
            </office:change-info>
            <text:p text:style-name="P1">was just for </text:p>
          </text:deletion>
        </text:changed-region>
        <text:changed-region text:id="ct352730352">
          <text:insertion>
            <office:change-info>
              <dc:creator>lis polzleitner</dc:creator>
              <dc:date>2009-12-12T16:09:00</dc:date>
            </office:change-info>
          </text:insertion>
        </text:changed-region>
        <text:changed-region text:id="ct352730456">
          <text:deletion>
            <office:change-info>
              <dc:creator>lis polzleitner</dc:creator>
              <dc:date>2009-12-12T16:09:00</dc:date>
            </office:change-info>
            <text:p text:style-name="P1">of</text:p>
          </text:deletion>
        </text:changed-region>
        <text:changed-region text:id="ct352730560">
          <text:insertion>
            <office:change-info>
              <dc:creator>lis polzleitner</dc:creator>
              <dc:date>2009-12-12T16:09:00</dc:date>
            </office:change-info>
          </text:insertion>
        </text:changed-region>
        <text:changed-region text:id="ct160175032">
          <text:deletion>
            <office:change-info>
              <dc:creator>lis polzleitner</dc:creator>
              <dc:date>2009-12-12T16:09:00</dc:date>
            </office:change-info>
            <text:p text:style-name="P1">pretty</text:p>
          </text:deletion>
        </text:changed-region>
        <text:changed-region text:id="ct160175136">
          <text:insertion>
            <office:change-info>
              <dc:creator>lis polzleitner</dc:creator>
              <dc:date>2009-12-12T16:09:00</dc:date>
            </office:change-info>
          </text:insertion>
        </text:changed-region>
        <text:changed-region text:id="ct160175240">
          <text:deletion>
            <office:change-info>
              <dc:creator>lis polzleitner</dc:creator>
              <dc:date>2009-12-12T16:09:00</dc:date>
            </office:change-info>
            <text:p text:style-name="P1">didn't</text:p>
          </text:deletion>
        </text:changed-region>
        <text:changed-region text:id="ct160175344">
          <text:insertion>
            <office:change-info>
              <dc:creator>lis polzleitner</dc:creator>
              <dc:date>2009-12-12T16:09:00</dc:date>
            </office:change-info>
          </text:insertion>
        </text:changed-region>
        <text:changed-region text:id="ct133913352">
          <text:insertion>
            <office:change-info>
              <dc:creator>lis polzleitner</dc:creator>
              <dc:date>2009-12-12T16:10:00</dc:date>
            </office:change-info>
          </text:insertion>
        </text:changed-region>
        <text:changed-region text:id="ct364937072">
          <text:deletion>
            <office:change-info>
              <dc:creator>lis polzleitner</dc:creator>
              <dc:date>2009-12-12T16:10:00</dc:date>
            </office:change-info>
            <text:p text:style-name="P1">till</text:p>
          </text:deletion>
        </text:changed-region>
        <text:changed-region text:id="ct362980416">
          <text:insertion>
            <office:change-info>
              <dc:creator>lis polzleitner</dc:creator>
              <dc:date>2009-12-12T16:10:00</dc:date>
            </office:change-info>
          </text:insertion>
        </text:changed-region>
        <text:changed-region text:id="ct609293232">
          <text:deletion>
            <office:change-info>
              <dc:creator>lis polzleitner</dc:creator>
              <dc:date>2009-12-12T16:10:00</dc:date>
            </office:change-info>
            <text:p text:style-name="P1">she left</text:p>
          </text:deletion>
        </text:changed-region>
        <text:changed-region text:id="ct607751840">
          <text:deletion>
            <office:change-info>
              <dc:creator>lis polzleitner</dc:creator>
              <dc:date>2009-12-12T16:11:00</dc:date>
            </office:change-info>
            <text:p text:style-name="P1">stayed</text:p>
          </text:deletion>
        </text:changed-region>
        <text:changed-region text:id="ct131568472">
          <text:insertion>
            <office:change-info>
              <dc:creator>lis polzleitner</dc:creator>
              <dc:date>2009-12-12T16:11:00</dc:date>
            </office:change-info>
          </text:insertion>
        </text:changed-region>
        <text:changed-region text:id="ct167078112">
          <text:deletion>
            <office:change-info>
              <dc:creator>lis polzleitner</dc:creator>
              <dc:date>2009-12-12T16:11:00</dc:date>
            </office:change-info>
            <text:p text:style-name="P1">was</text:p>
          </text:deletion>
        </text:changed-region>
        <text:changed-region text:id="ct132614584">
          <text:deletion>
            <office:change-info>
              <dc:creator>lis polzleitner</dc:creator>
              <dc:date>2009-12-12T16:11:00</dc:date>
            </office:change-info>
            <text:p text:style-name="P1">these</text:p>
          </text:deletion>
        </text:changed-region>
        <text:changed-region text:id="ct167231040">
          <text:insertion>
            <office:change-info>
              <dc:creator>lis polzleitner</dc:creator>
              <dc:date>2009-12-12T16:11:00</dc:date>
            </office:change-info>
          </text:insertion>
        </text:changed-region>
        <text:changed-region text:id="ct132948000">
          <text:insertion>
            <office:change-info>
              <dc:creator>lis polzleitner</dc:creator>
              <dc:date>2009-12-12T16:11:00</dc:date>
            </office:change-info>
          </text:insertion>
        </text:changed-region>
        <text:changed-region text:id="ct364707680">
          <text:insertion>
            <office:change-info>
              <dc:creator>lis polzleitner</dc:creator>
              <dc:date>2009-12-12T16:11:00</dc:date>
            </office:change-info>
          </text:insertion>
        </text:changed-region>
        <text:changed-region text:id="ct607444320">
          <text:deletion>
            <office:change-info>
              <dc:creator>lis polzleitner</dc:creator>
              <dc:date>2009-12-12T16:12:00</dc:date>
            </office:change-info>
            <text:p text:style-name="P1">reached </text:p>
          </text:deletion>
        </text:changed-region>
        <text:changed-region text:id="ct608390312">
          <text:insertion>
            <office:change-info>
              <dc:creator>lis polzleitner</dc:creator>
              <dc:date>2009-12-12T16:12:00</dc:date>
            </office:change-info>
          </text:insertion>
        </text:changed-region>
        <text:changed-region text:id="ct607449640">
          <text:insertion>
            <office:change-info>
              <dc:creator>lis polzleitner</dc:creator>
              <dc:date>2009-12-12T16:12:00</dc:date>
            </office:change-info>
          </text:insertion>
        </text:changed-region>
        <text:changed-region text:id="ct605148168">
          <text:deletion>
            <office:change-info>
              <dc:creator>lis polzleitner</dc:creator>
              <dc:date>2009-12-12T16:12:00</dc:date>
            </office:change-info>
            <text:p text:style-name="P1">sadly</text:p>
          </text:deletion>
        </text:changed-region>
        <text:changed-region text:id="ct604202400">
          <text:insertion>
            <office:change-info>
              <dc:creator>lis polzleitner</dc:creator>
              <dc:date>2009-12-12T16:04:00</dc:date>
            </office:change-info>
          </text:insertion>
        </text:changed-region>
        <text:changed-region text:id="ct605190608">
          <text:insertion>
            <office:change-info>
              <dc:creator>lis polzleitner</dc:creator>
              <dc:date>2009-12-12T17:45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Underline the mistakes in the following learner text </text:p>
      <text:p text:style-name="P5">and suggest an acceptable version – if possible, above the line.</text:p>
      <text:p text:style-name="P3"/>
      <text:p text:style-name="P3"><text:change-start text:change-id="ct604202400"/>Full correction: For less advanced learners you might leave some of the expressions untouched.<text:change-end text:change-id="ct604202400"/></text:p>
      <text:p text:style-name="P3"/>
      <text:p text:style-name="P6"><draw:frame draw:style-name="fr1" draw:name="Frame1" text:anchor-type="paragraph" svg:width="16cm" draw:z-index="0"><draw:text-box fo:min-height="0.499cm"><text:p text:style-name="P3">Pure Beauty<text:tab/><text:tab/><text:tab/><text:tab/><text:tab/><text:tab/><text:tab/><text:tab/><text:tab/><text:span text:style-name="T1">Year 6</text:span></text:p><text:p text:style-name="P5"/><text:p text:style-name="P4">Task: Describe an amazingly <text:s/>beautiful person that you happened to meet.</text:p><text:p text:style-name="Standard"/><text:p text:style-name="Standard"/><text:p text:style-name="P1"><text:tab/>… and there she was. <text:change text:change-id="ct605244112"/><text:change text:change-id="ct606424992"/><text:change-start text:change-id="ct133070480"/><text:s/><text:change-end text:change-id="ct133070480"/><text:s/><text:change-start text:change-id="ct610301112"/><text:s/>I glanced up <text:change-end text:change-id="ct610301112"/>from my phone when <text:change text:change-id="ct608108696"/><text:change-start text:change-id="ct609378128"/><text:s/>the <text:change-end text:change-id="ct609378128"/>little bell rang <text:change text:change-id="ct608420528"/><text:change-start text:change-id="ct607349080"/><text:s/>as<text:change-end text:change-id="ct607349080"/> the door <text:change text:change-id="ct606424680"/><text:s/>opened. The sun lit up her light, colorful dress which move<text:change text:change-id="ct606424784"/><text:change-start text:change-id="ct362493888"/> moved <text:s/><text:change-end text:change-id="ct362493888"/><text:change text:change-id="ct133727784"/><text:change-start text:change-id="ct352754008"/><text:s text:c="2"/>gently<text:change-end text:change-id="ct352754008"/> in the breeze. Her perfume<text:change text:change-id="ct160170352"/><text:change-start text:change-id="ct606425512"/> wafted <text:change-end text:change-id="ct606425512"/>through the room and softly<text:change text:change-id="ct604360880"/><text:change-start text:change-id="ct604376104"/> tickled <text:s/>/ caressed <text:change-end text:change-id="ct604376104"/><text:s/>my nose when she <text:change text:change-id="ct610398800"/><text:change-start text:change-id="ct606425616"/><text:s/>flung<text:change-end text:change-id="ct606425616"/> her goldi<text:change text:change-id="ct606425720"/><text:change-start text:change-id="ct610708328"/> golden <text:change-end text:change-id="ct610708328"/><text:change-start text:change-id="ct606424576"/><text:s/>/ or gold-brown<text:change-end text:change-id="ct606424576"/>, brown hair out of her face to see where she was going. Her beautiful <text:change text:change-id="ct353270648"/><text:change-start text:change-id="ct606425200"/><text:s/>tan <text:change-end text:change-id="ct606425200"/>, <text:change text:change-id="ct606425304"/><text:change-start text:change-id="ct605148064"/><text:s/>smooth <text:change-end text:change-id="ct605148064"/><text:s/>legs ended <text:change text:change-id="ct608390208"/><text:change-start text:change-id="ct605066272"/><text:s/>in “<text:change-end text:change-id="ct605066272"/> balerinas.<text:change-start text:change-id="ct605066448"/>” <text:change-end text:change-id="ct605066448"/><text:s/>She kind of danced through the door swirling her dress and tossing her hair <text:change-start text:change-id="ct605985664"/><text:s/>I couldn't keep my eyes off her. <text:change-end text:change-id="ct605985664"/><text:change text:change-id="ct605985768"/><text:s/>shiny <text:s/><text:change-start text:change-id="ct605985872"/>flahing green <text:change-end text:change-id="ct605985872"/>e<text:change text:change-id="ct605985976"/> and her warm<text:change text:change-id="ct605134504"/> smile <text:change text:change-id="ct605134608"/></text:p><text:p text:style-name="P1"><text:tab/>She stopped twirling and stood in front of some posters<text:change-start text:change-id="ct605134712"/> and stood facing<text:change-end text:change-id="ct605134712"/><text:change text:change-id="ct605134816"/> towards me. Her <text:change text:change-id="ct603423704"/><text:change-start text:change-id="ct603423808"/><text:s/>slender <text:change-end text:change-id="ct603423808"/><text:s/>fingers turned the spind<text:change text:change-id="ct604365344"/><text:change-start text:change-id="ct604494488"/> spindle of the poster display stand, <text:change-end text:change-id="ct604494488"/><text:change text:change-id="ct604228400"/><text:s/>but <text:change-start text:change-id="ct604313720"/>unfortunately <text:change-end text:change-id="ct604313720"/>she never glanced over <text:change text:change-id="ct362898816"/><text:change-start text:change-id="ct606396512"/>at <text:change-end text:change-id="ct606396512"/><text:s/>me. <text:change text:change-id="ct166974312"/><text:change-start text:change-id="ct363084336"/><text:s/>Her <text:change-end text:change-id="ct363084336"/><text:s/>eyes scrolled up and down in a thoughtful way.<text:change-start text:change-id="ct609231984"/>, <text:change-end text:change-id="ct609231984"/><text:s/>as if she weren't sure which poster to take. As she carefully picked one, she risked one peak <text:change text:change-id="ct133653672"/><text:change-start text:change-id="ct603315920"/><text:s/>in my direction. <text:change-end text:change-id="ct603315920"/>. My eyes <text:change text:change-id="ct604248800"/><text:change text:change-id="ct364685944"/><text:change-start text:change-id="ct604217352"/><text:s/>met <text:change-end text:change-id="ct604217352"/><text:s/>hers and <text:change-start text:change-id="ct362909640"/><text:s/>then <text:change-end text:change-id="ct362909640"/>faded off into a different world. It seemed as <text:change text:change-id="ct610416160"/><text:change-start text:change-id="ct610416264"/><text:s/>though it had been housr<text:change-end text:change-id="ct610416264"/> even though it <text:change text:change-id="ct352730248"/><text:change-start text:change-id="ct352730352"/><text:s/>had actually been <text:s/><text:change-end text:change-id="ct352730352"/>two seconds. Frozen <text:change text:change-id="ct352730456"/><text:change-start text:change-id="ct352730560"/><text:s/>by<text:change-end text:change-id="ct352730560"/> her <text:change text:change-id="ct160175032"/><text:change-start text:change-id="ct160175136"/><text:s/>beauty <text:change-end text:change-id="ct160175136"/><text:s/>I <text:change text:change-id="ct160175240"/><text:change-start text:change-id="ct160175344"/><text:s/>couldn't <text:change-end text:change-id="ct160175344"/><text:s/>move from where I was <text:change-start text:change-id="ct133913352"/><text:s/><text:change-end text:change-id="ct133913352"/><text:change text:change-id="ct364937072"/><text:change-start text:change-id="ct362980416"/><text:s/>until she had <text:change-end text:change-id="ct362980416"/><text:s/><text:change text:change-id="ct609293232"/><text:s/>the shop.</text:p><text:p text:style-name="P1">And all that <text:change text:change-id="ct607751840"/><text:change-start text:change-id="ct131568472"/><text:s/>remained <text:change-end text:change-id="ct131568472"/><text:s/><text:change text:change-id="ct167078112"/><text:s/><text:change text:change-id="ct132614584"/><text:change-start text:change-id="ct167231040"/><text:s/>were those <text:change-end text:change-id="ct167231040"/><text:s/>two seconds <text:change-start text:change-id="ct132948000"/><text:s/>during which <text:change-end text:change-id="ct132948000"/>my eyes<text:change-start text:change-id="ct364707680"/> had <text:change-end text:change-id="ct364707680"/><text:s/><text:change text:change-id="ct607444320"/><text:change-start text:change-id="ct608390312"/><text:s/>met <text:change-end text:change-id="ct608390312"/>hers.<text:change-start text:change-id="ct607449640"/> Sadly, <text:change-end text:change-id="ct607449640"/><text:s/>I've <text:change text:change-id="ct605148168"/><text:s/>never seen her since that day.</text:p><text:p text:style-name="P1"/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change-start text:change-id="ct605190608"/></text:p>
      <text:p text:style-name="P1"><text:change-end text:change-id="ct60519060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count-empty-lines="false" text:count-in-text-boxes="true" text:offset="0.499cm" style:num-format="1" text:number-position="left" text:increment="1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is polzleitner</meta:initial-creator>
    <meta:creation-date>2009-10-08T15:48:03.95</meta:creation-date>
    <dc:date>2009-12-12T17:46:38.44</dc:date>
    <dc:creator>lis polzleitner</dc:creator>
    <meta:editing-duration>PT00H13M59S</meta:editing-duration>
    <meta:editing-cycles>4</meta:editing-cycles>
    <meta:generator>OpenOffice.org/3.1$Win32 OpenOffice.org_project/310m19$Build-9420</meta:generator>
    <meta:printed-by>lis polzleitner</meta:printed-by>
    <meta:print-date>2009-10-08T16:20:44.45</meta:print-date>
    <meta:document-statistic meta:table-count="0" meta:image-count="0" meta:object-count="0" meta:page-count="1" meta:paragraph-count="47" meta:word-count="357" meta:character-count="1958"/>
  </office:meta>
</office:document-meta>
</file>