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200%"/>
    </style:style>
    <style:style style:name="P2" style:family="paragraph" style:parent-style-name="Standard">
      <style:text-properties fo:font-size="14pt" fo:font-weight="bold" style:font-size-asian="14pt" style:font-weight-asian="bold" style:font-size-complex="14pt" style:font-weight-complex="bold"/>
    </style:style>
    <style:style style:name="P3" style:family="paragraph" style:parent-style-name="Standard">
      <style:text-properties fo:font-size="14pt" fo:font-style="italic" fo:font-weight="bold" style:font-size-asian="14pt" style:font-style-asian="italic" style:font-weight-asian="bold" style:font-size-complex="14pt" style:font-style-complex="italic" style:font-weight-complex="bold"/>
    </style:style>
    <style:style style:name="P4" style:family="paragraph" style:parent-style-name="Standard">
      <style:text-properties fo:font-size="14pt" fo:font-weight="normal" style:font-size-asian="14pt" style:font-weight-asian="normal" style:font-size-complex="14pt" style:font-weight-complex="normal"/>
    </style:style>
    <style:style style:name="P5" style:family="paragraph" style:parent-style-name="Standard">
      <style:text-properties fo:font-size="14pt" fo:font-weight="normal" style:font-size-asian="14pt" style:font-weight-asian="normal" style:font-size-complex="14pt" style:font-weight-complex="normal"/>
    </style:style>
    <style:style style:name="P6" style:family="paragraph" style:parent-style-name="Standard">
      <style:text-properties fo:font-weight="normal" style:font-weight-asian="normal" style:font-weight-complex="normal"/>
    </style:style>
    <style:style style:name="T1" style:family="text">
      <style:text-properties fo:font-weight="normal" style:font-weight-asian="normal" style:font-weight-complex="normal"/>
    </style:style>
    <style:style style:name="fr1" style:family="graphic" style:parent-style-name="Frame">
      <style:graphic-properties style:vertical-pos="top" style:vertical-rel="paragraph-content" style:horizontal-pos="center" style:horizontal-rel="paragraph" fo:background-color="#e6e6e6" style:background-transparency="0%" style:shadow="none">
        <style:background-image/>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Underline the mistakes in the following learner text </text:p>
      <text:p text:style-name="P4">and suggest an acceptable version – if possible, above the line.</text:p>
      <text:p text:style-name="P2"/>
      <text:p text:style-name="P2"/>
      <text:p text:style-name="P2"/>
      <text:p text:style-name="P6"><draw:frame draw:style-name="fr1" draw:name="Frame1" text:anchor-type="paragraph" svg:width="16cm" draw:z-index="0"><draw:text-box fo:min-height="0.499cm"><text:p text:style-name="P2">Pure Beauty<text:tab/><text:tab/><text:tab/><text:tab/><text:tab/><text:tab/><text:tab/><text:tab/><text:tab/><text:span text:style-name="T1">Year 6</text:span></text:p><text:p text:style-name="P4"/><text:p text:style-name="P3">Task: Describe an amazingly <text:s/>beautiful person that you happened to meet.</text:p><text:p text:style-name="Standard"/><text:p text:style-name="Standard"/><text:p text:style-name="P1"><text:tab/>… and there she was. My view peaked up from my phone when a little bell rang because the door was opened. The sun lit up her light, colorful dress which moves preciously in the breeze. Her perfume swifted through the room and softly touched my nose when she tossed her goldish, brown hair out of her face to see where she was going. Her beautiful brownish, shaved legs ended with balerinas. She kind of danced through the door swirling her dress and tossing her hair Her shiny <text:s/>eyes were flashing green and her warming smile couldn't keep my eyes off of her. </text:p><text:p text:style-name="P1"><text:tab/>She stopped twirling and stood in front of some posters faced towards me. Her female fingers turned the spindel where all the posters were on but she never glanced over to me. The eyes scrolled up and down in a thoughtful way. as if she weren't sure which poster to take. As she carefully picked one, she risked one peak over to where I was standing. My eyes got hooked up with hers and faded off into a different world. It seemed as it were hours even though it was just for two seconds. Frozen of her pretty I didn't move from where I was till she left the shop.</text:p><text:p text:style-name="P1">And all that stayed was these two seconds my eyes reached hers. I've sadly never seen her since that day.</text:p><text:p text:style-name="P1"/></draw:text-box></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rame_20_contents" style:display-name="Frame contents" style:family="paragraph" style:parent-style-name="Text_20_body" style:class="extra"/>
    <style:style style:name="Line_20_numbering" style:display-name="Line numbering"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count-empty-lines="false" text:count-in-text-boxes="true" text:offset="0.499cm" style:num-format="1" text:number-position="left" text:increment="1"/>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lis polzleitner</meta:initial-creator>
    <meta:creation-date>2009-10-08T15:48:03.95</meta:creation-date>
    <dc:date>2009-10-08T16:20:53.06</dc:date>
    <dc:creator>lis polzleitner</dc:creator>
    <meta:editing-duration>PT00H12M39S</meta:editing-duration>
    <meta:editing-cycles>3</meta:editing-cycles>
    <meta:generator>OpenOffice.org/3.1$Win32 OpenOffice.org_project/310m19$Build-9420</meta:generator>
    <meta:printed-by>lis polzleitner</meta:printed-by>
    <meta:print-date>2009-10-08T16:20:44.45</meta:print-date>
    <meta:document-statistic meta:table-count="0" meta:image-count="0" meta:object-count="0" meta:page-count="1" meta:paragraph-count="7" meta:word-count="267" meta:character-count="1445"/>
  </office:meta>
</office:document-meta>
</file>