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3.519cm" fo:line-height="150%" fo:text-align="justify" style:justify-single-word="false" fo:text-indent="0cm" style:auto-text-indent="false"/>
    </style:style>
    <style:style style:name="T1"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Dear Mrs. Pölzleitner,</text:p>
      <text:p text:style-name="P1"/>
      <text:p text:style-name="P1"><text:tab/>My summer holidays were fantastic! I was in America for three weeks. I was there with my mom, my dad, my brother, my cats and my grandparents. We traveled by airplaine around 10 hours (to New York City). When we arrived in NYC we were driven by a limousine to our hotel (Gershwin Hotel, 5 avenue, 27 street). We stood there for one week, then we drove to Cape Cod where we stood in the house of a very nice couple. </text:p>
      <text:p text:style-name="P1"><text:tab/>We also went for whale watching there and we saw eight whales and twenty dolphins. But the weather was not this good. It was raining and very windy and my mom felt seasick and she became green in her face.</text:p>
      <text:p text:style-name="P1"><text:tab/>After we left Cape Cod, we drove to my aunt Barbara in <text:span text:style-name="T1">Portland</text:span> (Maind). She lives in a very nice arpartment. There we went for shopping and swimming. The teperature of the water has only 15 to 16 degrees. And we ate a lot of ice cream.</text:p>
      <text:p text:style-name="P1"><text:tab/><text:tab/> <text:s/>bye from</text:p>
      <text:p text:style-name="P1"><text:tab/><text:tab/><text:tab/>Ro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0-10T17:37:32.18</meta:creation-date>
    <meta:document-statistic meta:table-count="0" meta:image-count="0" meta:object-count="0" meta:page-count="1" meta:paragraph-count="6" meta:word-count="174" meta:character-count="900"/>
    <dc:date>2009-10-10T17:45:02.93</dc:date>
    <dc:creator>lis polzleitner</dc:creator>
    <meta:editing-duration>PT00H07M31S</meta:editing-duration>
    <meta:editing-cycles>1</meta:editing-cycles>
    <meta:generator>OpenOffice.org/3.1$Win32 OpenOffice.org_project/310m19$Build-9420</meta:generator>
  </office:meta>
</office:document-meta>
</file>