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9.696cm" table:align="left"/>
    </style:style>
    <style:style style:name="Table1.A" style:family="table-column">
      <style:table-column-properties style:column-width="2.145cm"/>
    </style:style>
    <style:style style:name="Table1.B" style:family="table-column">
      <style:table-column-properties style:column-width="7.551cm"/>
    </style:style>
    <style:style style:name="Table1.A1" style:family="table-cell">
      <style:table-cell-properties style:vertical-align="middle" fo:padding="0.049cm" fo:border="none"/>
    </style:style>
    <style:style style:name="Table2" style:family="table">
      <style:table-properties style:width="10.146cm" table:align="left"/>
    </style:style>
    <style:style style:name="Table2.A" style:family="table-column">
      <style:table-column-properties style:column-width="2.145cm"/>
    </style:style>
    <style:style style:name="Table2.B" style:family="table-column">
      <style:table-column-properties style:column-width="8.001cm"/>
    </style:style>
    <style:style style:name="Table2.A1" style:family="table-cell">
      <style:table-cell-properties style:vertical-align="middle" fo:padding="0.049cm" fo:border="none"/>
    </style:style>
    <style:style style:name="Table3" style:family="table">
      <style:table-properties style:width="10.449cm" table:align="left"/>
    </style:style>
    <style:style style:name="Table3.A" style:family="table-column">
      <style:table-column-properties style:column-width="2.145cm"/>
    </style:style>
    <style:style style:name="Table3.B" style:family="table-column">
      <style:table-column-properties style:column-width="8.304cm"/>
    </style:style>
    <style:style style:name="Table3.A1" style:family="table-cell">
      <style:table-cell-properties style:vertical-align="middle" fo:padding="0.049cm" fo:border="none"/>
    </style:style>
    <style:style style:name="Table4" style:family="table">
      <style:table-properties style:width="10.146cm" table:align="left"/>
    </style:style>
    <style:style style:name="Table4.A" style:family="table-column">
      <style:table-column-properties style:column-width="2.145cm"/>
    </style:style>
    <style:style style:name="Table4.B" style:family="table-column">
      <style:table-column-properties style:column-width="8.001cm"/>
    </style:style>
    <style:style style:name="Table4.A1" style:family="table-cell">
      <style:table-cell-properties style:vertical-align="middle" fo:padding="0.049cm" fo:border="none"/>
    </style:style>
    <style:style style:name="P1" style:family="paragraph" style:parent-style-name="Text_20_body">
      <style:text-properties fo:color="#68530d" fo:font-size="18pt" fo:language="en" fo:country="US"/>
    </style:style>
    <style:style style:name="P2" style:family="paragraph" style:parent-style-name="Text_20_body">
      <style:text-properties fo:language="en" fo:country="US"/>
    </style:style>
    <style:style style:name="P3" style:family="paragraph" style:parent-style-name="Text_20_body">
      <style:text-properties fo:font-style="italic" style:text-underline-style="solid" style:text-underline-width="auto" style:text-underline-color="font-color"/>
    </style:style>
    <style:style style:name="P4" style:family="paragraph" style:parent-style-name="Text_20_body">
      <style:text-properties fo:font-size="17pt" fo:language="en" fo:country="GB" fo:font-style="italic" style:text-underline-style="solid" style:text-underline-width="auto" style:text-underline-color="font-color" fo:font-weight="bold"/>
    </style:style>
    <style:style style:name="P5" style:family="paragraph" style:parent-style-name="Text_20_body">
      <style:paragraph-properties fo:line-height="150%"/>
      <style:text-properties fo:font-size="13pt" fo:language="en" fo:country="GB"/>
    </style:style>
    <style:style style:name="P6" style:family="paragraph" style:parent-style-name="Standard">
      <style:text-properties fo:language="de" fo:country="DE"/>
    </style:style>
    <style:style style:name="P7" style:family="paragraph" style:parent-style-name="Standard">
      <style:paragraph-properties fo:margin-top="0cm" fo:margin-bottom="0cm"/>
      <style:text-properties fo:font-size="2pt" style:font-size-asian="2pt" style:font-size-complex="2pt"/>
    </style:style>
    <style:style style:name="P8" style:family="paragraph" style:parent-style-name="Standard">
      <style:paragraph-properties fo:margin-top="0cm" fo:margin-bottom="0.499cm"/>
    </style:style>
    <style:style style:name="P9" style:family="paragraph">
      <style:paragraph-properties fo:text-align="center"/>
    </style:style>
    <style:style style:name="T1" style:family="text">
      <style:text-properties fo:language="de" fo:country="DE"/>
    </style:style>
    <style:style style:name="T2" style:family="text">
      <style:text-properties fo:language="en" fo:country="US"/>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control-implementation="ooo:com.sun.star.form.component.CommandButton" form:id="control1" form:label="Close this window" office:target-frame="" xlink:href="" form:image-data="" form:delay-for-repeat="PT0.50S" form:image-position="center">
            <form:properties>
              <form:property form:property-name="DefaultControl" office:value-type="string" office:string-value="com.sun.star.form.control.CommandButton"/>
            </form:properties>
          </form:button>
        </form:form>
        <form:form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control-implementation="ooo:com.sun.star.form.component.CommandButton" form:id="control2" form:label="Close this window" office:target-frame="" xlink:href="" form:image-data="" form:delay-for-repeat="PT0.50S" form:image-position="center">
            <form:properties>
              <form:property form:property-name="DefaultControl" office:value-type="string" office:string-value="com.sun.star.form.control.CommandButton"/>
            </form:properties>
          </form:button>
        </form:form>
        <form:form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control-implementation="ooo:com.sun.star.form.component.CommandButton" form:id="control3" form:label="Close this window" office:target-frame="" xlink:href="" form:image-data="" form:delay-for-repeat="PT0.50S" form:image-position="center">
            <form:properties>
              <form:property form:property-name="DefaultControl" office:value-type="string" office:string-value="com.sun.star.form.control.CommandButton"/>
            </form:properties>
          </form:button>
        </form:form>
        <form:form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control-implementation="ooo:com.sun.star.form.component.CommandButton" form:id="control4" form:label="Close this window" office:target-frame="" xlink:href="" form:image-data="" form:delay-for-repeat="PT0.5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illy Zchner</text:p>
      <text:section text:style-name="Sect1" text:name="page">
        <text:section text:style-name="Sect1" text:name="content">
          <text:p text:style-name="Standard"/>
          <text:section text:style-name="Sect1" text:name="dates">
            <table:table table:name="Table1" table:style-name="Table1">
              <table:table-column table:style-name="Table1.A"/>
              <table:table-column table:style-name="Table1.B"/>
              <table:table-row>
                <table:table-cell table:style-name="Table1.A1" office:value-type="string">
                  <text:p text:style-name="Table_20_Contents">Due date:</text:p>
                </table:table-cell>
                <table:table-cell table:style-name="Table1.A1" office:value-type="string">
                  <text:p text:style-name="Table_20_Contents">Dienstag, 19 Januar 2010, 04:00 </text:p>
                </table:table-cell>
              </table:table-row>
              <table:table-row>
                <table:table-cell table:style-name="Table1.A1" office:value-type="string">
                  <text:p text:style-name="Table_20_Contents">Last edited:</text:p>
                </table:table-cell>
                <table:table-cell table:style-name="Table1.A1" office:value-type="string">
                  <text:p text:style-name="Table_20_Contents">Freitag, 15 Januar 2010, 02:19 (532 words)</text:p>
                </table:table-cell>
              </table:table-row>
            </table:table>
          </text:section>
          <text:p text:style-name="P1">Congratulations to the Bride</text:p>
          <text:p text:style-name="P2">They had grown up next door to each other, on the fringe of a city, near fields and woods and orchards, within sight of a lovely bell tower that belonged to a school for the blind. Now they were twenty, had not seen each other for nearly a year. There had always been playful, comfortable warmth between them, but never any talk of love. His name was Newt. Her name was Catherine. In the early afternoon, Newt knocked on Catherine’s front door. Catherine came to the door. She was carrying a fat, glossy magazine she had been reading. The magazine was devoted entirely to brides. “Newt!” she said. She was surprised to see him. “Hello Catherine!” he stared at the magazine, looking distracted. “It’s so good to see you. Oh come in, come in!” she chattered while placing it on a table next to the door hectically. She stepped back so Newt could enter the apartment. After taking off his shoes, and being offered tea, which he accepted politely, he looked around. “Wow, this place looks different. Last time I was here you still had wallpaper and all the old furniture. It looks great!” He was impressed. They sat down by the coffee table. “Aw thanks. It’s been a lot of work, but we’ve managed to make it comfortable, I suppose.” She looked at him hesitantly. “Well so what have you been up to lately? Were you in the neighborhood?” “Well I’m starting my junior year of college next week. Before school starts, however, I thought I would stop by after all this time. We haven’t had much contact since high school. I’ve missed you…” he trailed off. “Oh, yes I know, I’ve missed you too…” Catherine swallowed realizing something in Newt’s voice was different. Newt nipped at his tea while looking at Catherine. She was beautiful. Even more beautiful than when he saw her last. Her face was serious. She tugged the sleeve of her sweater absently. A small elegant white diamond sparkled on one of her fingers. “…So you’re engaged I see?” Newt asked finally. “I am.” She looked at him expectantly and made a pause, but he was waiting for her to go on. “Yes, I am engaged. Since about three weeks.” She began to fidget with the ring. “Do I know the fiancé?” Newt asked courageously. “In fact, you do!” Another pause. “Well then who is it?” He was confused and a little annoyed. “I’m getting married to Cailyn Grace next year. You remember her right?” she asked nervously. “Oh!” Newt blurted out. “Yeah I remember Cailyn. That’s… unexpected!” It was all he could come up with. There was another silence. “Would you like some more tea?” Catherine stood up. “Um no thanks.” Newt frowned. “I should probably drive to the dorm anyways. I’ve got to bring some things back before classes start again.” He stood too. “Yeah sure… that makes sense.” Catherine’s forehead creased. “So I guess we’ll see each other?” “Uhu. I hope so…” “Thanks for the tea. Best Wishes for the wedding! Or Congratulations I guess.” </text:p>
          <text:p text:style-name="Text_20_body"><draw:control text:anchor-type="as-char" draw:z-index="0" draw:style-name="gr1" draw:text-style-name="P9" svg:width="3.229cm" svg:height="0.847cm" draw:control="control1"/></text:p>
        </text:section>
        <text:section text:style-name="Sect1" text:name="footer">
          <text:p text:style-name="Horizontal_20_Line"/>
          <text:p text:style-name="Text_20_body"><draw:a xlink:type="simple" xlink:href="http://docs.moodle.org/en/mod/assignment/type/online/file"><draw:frame draw:style-name="fr1" draw:name="graphics1" text:anchor-type="as-char" svg:width="0.52cm" svg:height="0.52cm" draw:z-index="1"><draw:image xlink:href="http://www.edumoodle.at/epep/pix/docs.gif" xlink:type="simple" xlink:show="embed" xlink:actuate="onLoad"/></draw:frame></draw:a><text:a xlink:type="simple" xlink:href="http://docs.moodle.org/en/mod/assignment/type/online/file">Moodle Docs for this page</text:a></text:p>
        </text:section>
      </text:section>
      <text:p text:style-name="P6">Tanja W.</text:p>
      <text:p text:style-name="Standard"><text:span text:style-name="T1"><text:s text:c="2"/></text:span><text:bookmark text:name="page"/></text:p>
      <text:section text:style-name="Sect1" text:name="Section1">
        <text:section text:style-name="Sect1" text:name="Section2">
          <text:p text:style-name="Standard"><text:bookmark text:name="content"/></text:p>
          <text:section text:style-name="Sect1" text:name="Section3">
            <text:p text:style-name="P7"><text:bookmark text:name="dates"/></text:p>
            <table:table table:name="Table2" table:style-name="Table2">
              <table:table-column table:style-name="Table2.A"/>
              <table:table-column table:style-name="Table2.B"/>
              <table:table-row>
                <table:table-cell table:style-name="Table2.A1" office:value-type="string">
                  <text:p text:style-name="Table_20_Contents">Due date:</text:p>
                </table:table-cell>
                <table:table-cell table:style-name="Table2.A1" office:value-type="string">
                  <text:p text:style-name="Table_20_Contents">Dienstag, 19 Januar 2010, 04:00 </text:p>
                </table:table-cell>
              </table:table-row>
              <table:table-row>
                <table:table-cell table:style-name="Table2.A1" office:value-type="string">
                  <text:p text:style-name="Table_20_Contents">Last edited:</text:p>
                </table:table-cell>
                <table:table-cell table:style-name="Table2.A1" office:value-type="string">
                  <text:p text:style-name="Table_20_Contents">Mittwoch, 13 Januar 2010, 08:22 (397 words)</text:p>
                </table:table-cell>
              </table:table-row>
            </table:table>
          </text:section>
          <text:p text:style-name="P3">Short Story – Opening Paragraph A </text:p>
          <text:p text:style-name="Text_20_body">It didn’t quite sound the way he expected. Although they haven’t seen each other for a long time, he felt that something wasn’t right. Then his eyes focused the magazine and his jaw dropped. “Cat, what are you doing ? You’re not honestly telling me that you are getting married!” She only gave it <text:soft-page-break/>a tired smile but didn’t bother to answer. When he looked closer he could see the dark crinkles under her eyes, of course, she was looking as immaculate as always, but there was a touch of being knackered in her face. She offered Newt to come in and asked him if he wanted to drink something. He asked for a scotch. </text:p>
          <text:p text:style-name="Text_20_body">When she came back, with 2 glasses in her hand he looked into her face and asked her, “Cat, what’s going on ? Are you getting married, or what ?” </text:p>
          <text:p text:style-name="Text_20_body">Catherine put her hand on his knee and cleared her throat. “Well, the last few months hadn’t been easy, and I’ve been missing my best friend. But after you left without saying a word, I didn’t know who to turn to, and that is how I go to know Tom.” </text:p>
          <text:p text:style-name="Text_20_body">“Cat, you knew I was coming back, I just had to get my mind free and I really had to deflect myself, that’s the reason I left so quickly. I’m sorry I didn’t tell you in advance. Please think about the marriage with this guy... what was his name?” </text:p>
          <text:p text:style-name="Text_20_body">Quickly, Cat turned away, pretending to have something in her eyes. In fact, tears were running down her cheeks. Newt stroke her back and was trying to calm her down. </text:p>
          <text:p text:style-name="Text_20_body">“His name is Tom. Newt, I’ve been missing you so badly, since you’ve left 10 months ago, I didn’t sleep through one single night. Tom is trying so hard to deflect me, of course I didn’t tell him that I was feeling so bad because of you, but it didn’t help anything. AND NOW YOU COME BACK, AFTER ALMOST A YEAR, TRYING TO TELL ME WHAT I SHOULD DO OR NOT DO? WHO THE HELL DO YOU THINK YOU ARE?” </text:p>
          <text:p text:style-name="Text_20_body">Slowly, very slowly, Newt got up and walked towards the door. He opened it, walked out, and closed it again. For the last time. </text:p>
          <text:p text:style-name="Text_20_body"><draw:control text:anchor-type="as-char" draw:z-index="2" draw:style-name="gr1" draw:text-style-name="P9" svg:width="3.229cm" svg:height="0.847cm" draw:control="control2"/></text:p>
        </text:section>
        <text:section text:style-name="Sect1" text:name="Section4">
          <text:p text:style-name="Horizontal_20_Line"><text:bookmark text:name="footer"/></text:p>
          <text:p text:style-name="Text_20_body"><draw:a xlink:type="simple" xlink:href="http://docs.moodle.org/en/mod/assignment/type/online/file"><draw:frame draw:style-name="fr1" draw:name="graphics2" text:anchor-type="as-char" svg:width="0.52cm" svg:height="0.52cm" draw:z-index="3"><draw:image xlink:href="http://www.edumoodle.at/epep/pix/docs.gif" xlink:type="simple" xlink:show="embed" xlink:actuate="onLoad"/></draw:frame></draw:a><text:a xlink:type="simple" xlink:href="http://docs.moodle.org/en/mod/assignment/type/online/file">Moodle Docs for this page</text:a></text:p>
        </text:section>
      </text:section>
      <text:p text:style-name="P6"><text:bookmark text:name="page1"/>Christoph S.</text:p>
      <text:section text:style-name="Sect1" text:name="Section5">
        <text:section text:style-name="Sect1" text:name="Section6">
          <text:p text:style-name="Standard"><text:bookmark text:name="content1"/></text:p>
          <text:section text:style-name="Sect1" text:name="Section7">
            <text:p text:style-name="P7"><text:bookmark text:name="dates1"/></text:p>
            <table:table table:name="Table3" table:style-name="Table3">
              <table:table-column table:style-name="Table3.A"/>
              <table:table-column table:style-name="Table3.B"/>
              <table:table-row>
                <table:table-cell table:style-name="Table3.A1" office:value-type="string">
                  <text:p text:style-name="Table_20_Contents">Due date:</text:p>
                </table:table-cell>
                <table:table-cell table:style-name="Table3.A1" office:value-type="string">
                  <text:p text:style-name="Table_20_Contents">Dienstag, 19 Januar 2010, 04:00 </text:p>
                </table:table-cell>
              </table:table-row>
              <table:table-row>
                <table:table-cell table:style-name="Table3.A1" office:value-type="string">
                  <text:p text:style-name="Table_20_Contents">Last edited:</text:p>
                </table:table-cell>
                <table:table-cell table:style-name="Table3.A1" office:value-type="string">
                  <text:p text:style-name="Table_20_Contents">Donnerstag, 14 Januar 2010, 10:35 (348 words)</text:p>
                </table:table-cell>
              </table:table-row>
            </table:table>
          </text:section>
          <text:p text:style-name="Text_20_body">“<text:span text:style-name="T2">He’s only eight years old, Robert”, Susan hissed angrily. “Do you want our son to be kidnapped? Just imagine he might unlock the door! Some old pedophile wouldn’t hesitate to kidnap our poor Charlie!” Robert, smiling awkwardly, gave it a last try. When he pointed out that they lived in the safest area in the US, Robert finally convinced her.<text:line-break/><text:line-break/>Charlie watched his parents put on their shoes. “Goodbye, Charlie. Be in bed at nine”, his mother said. The door closed softly and the boy ran over to the window to watch the car drive away. <text:line-break/>He went over to the kitchen, vainly reaching for the cereals on the top shelf. He placed a wooden chair underneath the cupboard and managed to grab the food. His success put a huge grin on his face. Gleefully Charlie turned on the TV. <text:line-break/><text:line-break/>It’s been around 1 hour since his parents left. At first Charlie ignored the yelling and screaming coming from next door. Still he became pretty curious about it. He couldn’t quite understand the damped voices so he pressed his ear against the wall. Charlie startled when he heard a shot. <text:line-break/>Quietly he unlocked the door and sneaked over to his neighbor’s door. He slowly turned the handle. The door slowly closed behind him and he tiptoed through the hallway. Appalled he recognized a man, about average size, wearing a black stocking over his head. The burglar held his weapon towards Miss Harger’s face while Mr. Harger, drenched in sweat, stuffed all their jewelry and </text:span><text:soft-page-break/><text:span text:style-name="T2">money in a cotton bag. <text:line-break/>Little Charlie slowly crept over to the burglar and boldly pulled the carped that the man had stood on. Mr. Harger smashed their four thousand- dollar- vase in his face and ran over to the telephone. <text:line-break/>Thereon Charlie left the apartment yawning and went to bed. <text:line-break/><text:line-break/>“I told you nothing would happen, darling. It’s a safe area here”, Robert said, giving Charlie a kiss. “I know, I just had an unpleasant feeling about it”, Susan replied and followed Robert to the bedroom. <text:line-break/></text:span></text:p>
          <text:p text:style-name="Text_20_body"><draw:control text:anchor-type="as-char" draw:z-index="4" draw:style-name="gr1" draw:text-style-name="P9" svg:width="3.229cm" svg:height="0.847cm" draw:control="control3"/></text:p>
        </text:section>
        <text:section text:style-name="Sect1" text:name="Section8">
          <text:p text:style-name="Horizontal_20_Line"><text:bookmark text:name="footer1"/></text:p>
          <text:p text:style-name="Text_20_body"><draw:a xlink:type="simple" xlink:href="http://docs.moodle.org/en/mod/assignment/type/online/file"><draw:frame draw:style-name="fr1" draw:name="graphics3" text:anchor-type="as-char" svg:width="0.52cm" svg:height="0.52cm" draw:z-index="5"><draw:image xlink:href="http://www.edumoodle.at/epep/pix/docs.gif" xlink:type="simple" xlink:show="embed" xlink:actuate="onLoad"/></draw:frame></draw:a><text:a xlink:type="simple" xlink:href="http://docs.moodle.org/en/mod/assignment/type/online/file">Moodle Docs for this page</text:a></text:p>
        </text:section>
      </text:section>
      <text:p text:style-name="P6">Heidi R.</text:p>
      <text:p text:style-name="P6"/>
      <text:p text:style-name="P6"><text:bookmark text:name="page2"/></text:p>
      <text:section text:style-name="Sect1" text:name="Section9">
        <text:section text:style-name="Sect1" text:name="Section10">
          <text:p text:style-name="Standard"><text:bookmark text:name="content2"/></text:p>
          <text:section text:style-name="Sect1" text:name="Section11">
            <text:p text:style-name="P7"><text:bookmark text:name="dates2"/></text:p>
            <table:table table:name="Table4" table:style-name="Table4">
              <table:table-column table:style-name="Table4.A"/>
              <table:table-column table:style-name="Table4.B"/>
              <table:table-row>
                <table:table-cell table:style-name="Table4.A1" office:value-type="string">
                  <text:p text:style-name="Table_20_Contents">Due date:</text:p>
                </table:table-cell>
                <table:table-cell table:style-name="Table4.A1" office:value-type="string">
                  <text:p text:style-name="Table_20_Contents">Dienstag, 19 Januar 2010, 04:00 </text:p>
                </table:table-cell>
              </table:table-row>
              <table:table-row>
                <table:table-cell table:style-name="Table4.A1" office:value-type="string">
                  <text:p text:style-name="Table_20_Contents">Last edited:</text:p>
                </table:table-cell>
                <table:table-cell table:style-name="Table4.A1" office:value-type="string">
                  <text:p text:style-name="Table_20_Contents">Mittwoch, 13 Januar 2010, 08:23 (517 words)</text:p>
                </table:table-cell>
              </table:table-row>
            </table:table>
          </text:section>
          <text:p text:style-name="P8">&lt;!-- /* Style Definitions */ p.MsoNormal, li.MsoNormal, div.MsoNormal {mso-style-parent:""; margin:0cm; margin-bottom:.0001pt; mso-pagination:widow-orphan; font-size:12.0pt; font-family:"Times New Roman"; mso-fareast-font-family:"Times New Roman";} p.MsoHeader, li.MsoHeader, div.MsoHeader {margin:0cm; margin-bottom:.0001pt; mso-pagination:widow-orphan; tab-stops:center 8.0cm right 16.0cm; font-size:12.0pt; font-family:"Times New Roman"; mso-fareast-font-family:"Times New Roman";} @page Section1 {size:595.3pt 841.9pt; margin:70.85pt 70.85pt 2.0cm 70.85pt; mso-header-margin:35.4pt; mso-footer-margin:35.4pt; mso-paper-source:0;} div.Section1 {page:Section1;} --&gt; </text:p>
          <text:p text:style-name="P4">Short story: Opening paragraph D</text:p>
          <text:p text:style-name="P5">So I just opened the door and entered the restaurant. A certain smell of sweet women perfume rose up in my nose. I took a look around; it all somehow looked the same. Though I don’t think that I have any clue of fashion and style, I had the feeling that this restaurant is totally IN. </text:p>
          <text:p text:style-name="P5">It was full of women inside, that didn’t shock me. But what really took by breath away was the loudness of the chatting and talking that abused my ear! I couldn’t stand it anymore. I ran to the toilet, I’d better say I tried to run to the toilet. Until I recognized that, logically, in a women’s restaurant there are only women toilets. At that moment I really regretted doing this “experiment”. It was my curiosity that forced me to take a look inside! I hate my curiosity. I’m always in trouble because of it. </text:p>
          <text:p text:style-name="P5">I stood there, in front of the toilet with the woman-sign on it and just thought. Simply releasing thoughts through my head. Should I stay or should I go?</text:p>
          <text:p text:style-name="P5"><text:soft-page-break/>I stayed. Because I had THE idea: I wanted to act like a gay or transsexual, so that nobody would have any assumptions. </text:p>
          <text:p text:style-name="P5">The idea worked out, I went to a table with 4 beautiful women and took a seat. One was telling a story from the weekend and they all were so excited so they didn’t even recognize me sitting at their table.</text:p>
          <text:p text:style-name="P5">I decided to only listen to their talks. It would be good for a man to know about women’s problems, was my thought. So I listened and listened…. I went to another table then. There were 2 women sitting there, one crying. Not only crying, shouting, screaming, yelling! Her boyfriend just left her. She railed against him and always repeated that she doesn’t understand why men are like that. </text:p>
          <text:p text:style-name="P5">I felt bad for her. But it was her problem, she had to deal with it. I was just there for listening and studying the complicated human creature called WOMAN. </text:p>
          <text:p text:style-name="P5">After it all I just left. Now I still don’t quite understand women, but what I’ve learned out of that experience is: For gods sake woman should have their own restaurants to talk about their problems!</text:p>
          <text:p text:style-name="Text_20_body"><draw:control text:anchor-type="as-char" draw:z-index="6" draw:style-name="gr1" draw:text-style-name="P9" svg:width="3.229cm" svg:height="0.847cm" draw:control="control4"/></text:p>
        </text:section>
        <text:section text:style-name="Sect1" text:name="Section12">
          <text:p text:style-name="Horizontal_20_Line"><text:bookmark text:name="footer2"/></text:p>
          <text:p text:style-name="Text_20_body"><draw:a xlink:type="simple" xlink:href="http://docs.moodle.org/en/mod/assignment/type/online/file"><draw:frame draw:style-name="fr1" draw:name="graphics4" text:anchor-type="as-char" svg:width="0.52cm" svg:height="0.52cm" draw:z-index="7"><draw:image xlink:href="http://www.edumoodle.at/epep/pix/docs.gif" xlink:type="simple" xlink:show="embed" xlink:actuate="onLoad"/></draw:frame></draw:a><text:a xlink:type="simple" xlink:href="http://docs.moodle.org/en/mod/assignment/type/online/file">Moodle Docs for this page</text:a></text:p>
        </text:section>
      </text:section>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lis polzleitner</meta:initial-creator>
    <meta:creation-date>2010-01-16T14:50:43.67</meta:creation-date>
    <meta:document-statistic meta:table-count="4" meta:image-count="4" meta:object-count="0" meta:page-count="4" meta:paragraph-count="50" meta:word-count="1804" meta:character-count="10099"/>
    <dc:date>2010-01-16T14:53:19.75</dc:date>
    <dc:creator>lis polzleitner</dc:creator>
    <meta:editing-duration>PT00H02M36S</meta:editing-duration>
    <meta:editing-cycles>1</meta:editing-cycles>
    <meta:generator>OpenOffice.org/3.1$Win32 OpenOffice.org_project/310m19$Build-9420</meta:generator>
  </office:meta>
</office:document-meta>
</file>