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3"/>
    <style:style style:name="P5" style:family="paragraph" style:parent-style-name="Standard">
      <style:paragraph-properties fo:break-before="column"/>
      <style:text-properties fo:font-size="18pt" fo:font-weight="bold" style:font-size-asian="18pt" style:font-weight-asian="bold" style:font-size-complex="18pt" style:font-weight-complex="bold"/>
    </style:style>
    <style:style style:name="P6" style:family="paragraph" style:parent-style-name="Standard">
      <style:paragraph-properties fo:margin-left="0.4925in" fo:margin-right="0in" fo:text-indent="0in" style:auto-text-indent="false"/>
    </style:style>
    <style:style style:name="P7" style:family="paragraph" style:parent-style-name="Standard">
      <style:paragraph-properties fo:margin-left="0.4925in" fo:margin-right="0in" fo:text-indent="0in" style:auto-text-indent="false"/>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uidelines for publishing your teaching materials on the homepage:</text:p>
      <text:p text:style-name="Standard"/>
      <text:p text:style-name="Standard">In order to make sure that your units are really useful to all of you, please revise them carefully according to my comments and feedback and structure them according to the following guidelines:</text:p>
      <text:p text:style-name="Standard">Then mail your units to me as soon as possible so I can put them on the <text:s/>homepage.</text:p>
      <text:p text:style-name="Standard"/>
      <text:p text:style-name="Standard"/>
      <text:list xml:id="list31187844" text:style-name="L3">
        <text:list-item>
          <text:p text:style-name="P4"><text:span text:style-name="T3">Filenname: booktitle+yourname</text:span><text:tab/><text:tab/><text:tab/><text:tab/>e.g. <text:span text:style-name="T1">gruffalo+polzleitner.odt</text:span></text:p>
          <text:p text:style-name="P4">Your filenames must not have any blanks. Please send only the following file formats: </text:p>
          <text:p text:style-name="P4">.<text:span text:style-name="T1">odt</text:span> (open office) .<text:span text:style-name="T1">doc</text:span> or <text:span text:style-name="T1">.pdf</text:span></text:p>
        </text:list-item>
        <text:list-item>
          <text:p text:style-name="P4"><text:span text:style-name="T3">Each of your units must be a separate file</text:span><text:span text:style-name="T2"> </text:span>(one for lower school, one for upper school)</text:p>
        </text:list-item>
        <text:list-item>
          <text:p text:style-name="P3">Organize your units like this:</text:p>
          <text:list>
            <text:list-item>
              <text:p text:style-name="P4">Title page (Book title, name....course...) </text:p>
            </text:list-item>
            <text:list-item>
              <text:p text:style-name="P4">If you are using youtube videos or sound files, include a hyperlink</text:p>
            </text:list-item>
            <text:list-item>
              <text:p text:style-name="P4">Table of contents</text:p>
            </text:list-item>
            <text:list-item>
              <text:p text:style-name="P4">Student handouts of your unit (we first want to see what the students get!!!!!) </text:p>
            </text:list-item>
            <text:list-item>
              <text:p text:style-name="P4">Teacher's materials of your unit (if necessary)(A quick overview for the teacher can be helpful. Just a table with all the steps for example...)</text:p>
            </text:list-item>
          </text:list>
        </text:list-item>
        <text:list-item>
          <text:p text:style-name="P4"><text:span text:style-name="T3">Make sure all your tasks are numbered</text:span> (task 1, 2, 3) and number your pages.</text:p>
        </text:list-item>
      </text:list>
      <text:p text:style-name="Standard"/>
      <text:p text:style-name="Standard">If you follow these guidelines carefully and make sure that your units can be easily followed by an outsider, you will all profit from the large variety of materials that will be available to you.</text:p>
      <text:p text:style-name="Standard"/>
      <text:p text:style-name="Standard"/>
      <text:p text:style-name="Standard"/>
      <text:p text:style-name="P5">Guidelines for publishing your teaching materials on the homepage:</text:p>
      <text:p text:style-name="Standard"/>
      <text:p text:style-name="Standard">In order to make sure that your units are really useful to all of you, please revise them carefully according to my comments and feedback and structure them according to the following guidelines:</text:p>
      <text:p text:style-name="Standard">Then mail your units to me as soon as possible so I can put them on the <text:s/>homepage.</text:p>
      <text:p text:style-name="Standard"/>
      <text:p text:style-name="P6"/>
      <text:p text:style-name="P6"><text:span text:style-name="T3">Filenname: booktitle+yourname</text:span><text:tab/><text:tab/><text:tab/><text:tab/>e.g. <text:span text:style-name="T1">gruffalo+polzleitner.odt</text:span></text:p>
      <text:p text:style-name="P6">Your filenames must not have any blanks. Please send only the following file formats: </text:p>
      <text:p text:style-name="P6">.<text:span text:style-name="T1">odt</text:span> (open office) .<text:span text:style-name="T1">doc</text:span> or <text:span text:style-name="T1">.pdf</text:span></text:p>
      <text:p text:style-name="P6"><text:span text:style-name="T3">Each of your units must be a separate file</text:span><text:span text:style-name="T2"> </text:span>(one for lower school, one for upper school)</text:p>
      <text:p text:style-name="P7">Organize your units like this:</text:p>
      <text:p text:style-name="P6">Title page (Book title, name....course...) </text:p>
      <text:p text:style-name="P6">If you are using youtube videos or sound files, include a hyperlink</text:p>
      <text:p text:style-name="P6">Table of contents</text:p>
      <text:p text:style-name="P6">Student handouts of your unit (we first want to see what the students get!!!!!) </text:p>
      <text:p text:style-name="P6">Teacher's materials of your unit (if necessary)(A quick overview for the teacher can be helpful. Just a table with all the steps for example...)</text:p>
      <text:p text:style-name="P6"><text:span text:style-name="T3">Make sure all your tasks are numbered</text:span> (task 1, 2, 3) and number your pages.</text:p>
      <text:p text:style-name="Standard"/>
      <text:p text:style-name="Standard">If you follow these guidelines carefully and make sure that your units can be easily followed by an outsider, you will all profit from the large variety of materials that will be available to yo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s polzleitner</meta:initial-creator>
    <meta:creation-date>2010-01-14T16:57:52.37</meta:creation-date>
    <dc:date>2010-06-30T11:09:20.12</dc:date>
    <dc:creator>Elisabeth Polzleitner</dc:creator>
    <meta:editing-duration>PT00H37M41S</meta:editing-duration>
    <meta:editing-cycles>5</meta:editing-cycles>
    <meta:generator>OpenOffice.org/3.2$Win32 OpenOffice.org_project/320m12$Build-9483</meta:generator>
    <meta:printed-by>Elisabeth Polzleitner</meta:printed-by>
    <meta:print-date>2010-06-30T11:05:48.22</meta:print-date>
    <meta:document-statistic meta:table-count="0" meta:image-count="0" meta:object-count="0" meta:page-count="1" meta:paragraph-count="30" meta:word-count="436" meta:character-count="2538"/>
  </office:meta>
</office:document-meta>
</file>