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 Kollegen und Kolleginen,</text:p>
      <text:p text:style-name="Standard"/>
      <text:p text:style-name="Standard">Wir haben vor etwa 2 Jahren im Rahmen der ARGE Englisch die neue Assessment Scale entwickelt und sie ist seither in vielen steirischen Schulen im Einsatz. Im Rahmen meiner Arbeit am Institut für Anglistik möchte ich nun eine kleine Erhebung über den Einsatz und die Praktikabilität unserer Scale machen. Das Ziel meiner Erhebung ist es herauszufinden, </text:p>
      <text:p text:style-name="Standard">ob die derzeitige Scale alle Anforderungen sowohl im Schulalltag als auch bei der Beurteilung der Matura erfüllt</text:p>
      <text:p text:style-name="Standard">ob es aus der Kollegenschaft Wünsche und Änderungsvorschläge gibt, die noch eingebaut werden sollten, und</text:p>
      <text:p text:style-name="Standard">ob die Arbeit mit der neuen Form der Beurteilung irgendwelche Rückwirkungen auf die Unterrichtspraxis ergeben hat.</text:p>
      <text:p text:style-name="Standard"/>
      <text:p text:style-name="Standard">Um dies herauszufinden würde ich Sie sehr bitten, sich ein paar Minuten Zeit zu nehmen und eine kurze Umfrage (13 Fragen) anonym zu beantworten. Sehen Sie dies als eine Chance unsere Assessment Scale noch optimaler zu gestalten. Sie erhalten im Herbst dann eine Zusammenfassung der Ergebnisse und selbstverständlich die optimierte Version der Assessment Scale.</text:p>
      <text:p text:style-name="Standard"/>
      <text:p text:style-name="Standard"/>
      <text:p text:style-name="Standard">Um an dieser Umfrage teilzunehmen, klicken Sie bitte auf den folgenden <text:s/>Link:</text:p>
      <text:p text:style-name="Standard"><text:a xlink:type="simple" xlink:href="http://epep.at/lime/index.php?sid=36691〈=de">UMFRAGE zur Verbesserung der Assessment Scale</text:a></text:p>
      <text:p text:style-name="Standard"/>
      <text:p text:style-name="Standard">Mit freundlichen Grüßen,</text:p>
      <text:p text:style-name="Standard"/>
      <text:p text:style-name="Standard"/>
      <text:p text:style-name="Standard">Elisabeth Pölzleitner</text:p>
      <text:p text:style-name="Standard">lis@polzleitner.net</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14T11:25:44.01</meta:creation-date>
    <dc:date>2010-05-14T13:08:49.48</dc:date>
    <dc:creator>Elisabeth Polzleitner</dc:creator>
    <meta:editing-duration>PT01H27M54S</meta:editing-duration>
    <meta:editing-cycles>2</meta:editing-cycles>
    <meta:generator>OpenOffice.org/3.2$Win32 OpenOffice.org_project/320m12$Build-9483</meta:generator>
    <meta:document-statistic meta:table-count="0" meta:image-count="0" meta:object-count="0" meta:page-count="1" meta:paragraph-count="11" meta:word-count="186" meta:character-count="1259"/>
  </office:meta>
</office:document-meta>
</file>