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09in" style:rel-width="98%" fo:break-before="page" table:align="left"/>
    </style:style>
    <style:style style:name="Table1.A" style:family="table-column">
      <style:table-column-properties style:column-width="0.2486in" style:rel-column-width="2311*"/>
    </style:style>
    <style:style style:name="Table1.B" style:family="table-column">
      <style:table-column-properties style:column-width="6.6604in" style:rel-column-width="61911*"/>
    </style:style>
    <style:style style:name="Table1.A1" style:family="table-cell">
      <style:table-cell-properties style:vertical-align="middle" fo:padding="0.0208in" fo:border-left="0.0139in solid #808080" fo:border-right="none" fo:border-top="0.0139in solid #808080" fo:border-bottom="0.0139in solid #808080"/>
    </style:style>
    <style:style style:name="Table1.B1" style:family="table-cell">
      <style:table-cell-properties fo:padding="0.0208in" fo:border="0.0139in solid #808080"/>
    </style:style>
    <style:style style:name="Table1.A2" style:family="table-cell">
      <style:table-cell-properties fo:padding="0.0208in" fo:border-left="0.0139in solid #808080" fo:border-right="none" fo:border-top="none" fo:border-bottom="0.0139in solid #808080"/>
    </style:style>
    <style:style style:name="Table1.B2" style:family="table-cell">
      <style:table-cell-properties fo:padding="0.0208in" fo:border-left="0.0139in solid #808080" fo:border-right="0.0139in solid #808080" fo:border-top="none" fo:border-bottom="0.0139in solid #808080"/>
    </style:style>
    <style:style style:name="Table2" style:family="table">
      <style:table-properties style:width="6.909in" style:rel-width="98%" table:align="left"/>
    </style:style>
    <style:style style:name="Table2.A" style:family="table-column">
      <style:table-column-properties style:column-width="0.2361in" style:rel-column-width="2194*"/>
    </style:style>
    <style:style style:name="Table2.B" style:family="table-column">
      <style:table-column-properties style:column-width="6.6729in" style:rel-column-width="62024*"/>
    </style:style>
    <style:style style:name="Table2.A1" style:family="table-cell">
      <style:table-cell-properties fo:padding="0.0208in" fo:border-left="0.0139in solid #808080" fo:border-right="none" fo:border-top="0.0139in solid #808080" fo:border-bottom="0.0139in solid #808080"/>
    </style:style>
    <style:style style:name="Table2.B1" style:family="table-cell">
      <style:table-cell-properties fo:padding="0.0208in" fo:border="0.0139in solid #808080"/>
    </style:style>
    <style:style style:name="Table2.A2" style:family="table-cell">
      <style:table-cell-properties fo:padding="0.0208in" fo:border-left="0.0139in solid #808080" fo:border-right="none" fo:border-top="none" fo:border-bottom="0.0139in solid #808080"/>
    </style:style>
    <style:style style:name="Table2.B2" style:family="table-cell">
      <style:table-cell-properties fo:padding="0.0208in" fo:border-left="0.0139in solid #808080" fo:border-right="0.0139in solid #808080" fo:border-top="none" fo:border-bottom="0.0139in solid #808080"/>
    </style:style>
    <style:style style:name="Table6" style:family="table">
      <style:table-properties style:width="6.909in" style:rel-width="98%" table:align="left"/>
    </style:style>
    <style:style style:name="Table6.A" style:family="table-column">
      <style:table-column-properties style:column-width="0.2361in" style:rel-column-width="2194*"/>
    </style:style>
    <style:style style:name="Table6.B" style:family="table-column">
      <style:table-column-properties style:column-width="6.6729in" style:rel-column-width="62024*"/>
    </style:style>
    <style:style style:name="Table6.A1" style:family="table-cell">
      <style:table-cell-properties style:vertical-align="middle" fo:padding="0.0208in" fo:border-left="0.0139in solid #808080" fo:border-right="none" fo:border-top="0.0139in solid #808080" fo:border-bottom="0.0139in solid #808080"/>
    </style:style>
    <style:style style:name="Table6.B1" style:family="table-cell">
      <style:table-cell-properties fo:padding="0.0208in" fo:border="0.0139in solid #808080"/>
    </style:style>
    <style:style style:name="Table6.A2" style:family="table-cell">
      <style:table-cell-properties fo:padding="0.0208in" fo:border-left="0.0139in solid #808080" fo:border-right="none" fo:border-top="none" fo:border-bottom="0.0139in solid #808080"/>
    </style:style>
    <style:style style:name="Table6.B2" style:family="table-cell">
      <style:table-cell-properties fo:padding="0.0208in" fo:border-left="0.0139in solid #808080" fo:border-right="0.0139in solid #808080" fo:border-top="none" fo:border-bottom="0.0139in solid #808080"/>
    </style:style>
    <style:style style:name="Table5" style:family="table">
      <style:table-properties style:width="7.3271in" fo:margin-left="0in" fo:margin-right="-0.2764in" table:align="margins"/>
    </style:style>
    <style:style style:name="Table5.A" style:family="table-column">
      <style:table-column-properties style:column-width="0.2472in" style:rel-column-width="339*"/>
    </style:style>
    <style:style style:name="Table5.B" style:family="table-column">
      <style:table-column-properties style:column-width="7.0799in" style:rel-column-width="9697*"/>
    </style:style>
    <style:style style:name="Table5.A1" style:family="table-cell">
      <style:table-cell-properties fo:padding="0.0208in" fo:border-left="0.0139in solid #808080" fo:border-right="none" fo:border-top="0.0139in solid #808080" fo:border-bottom="0.0139in solid #808080"/>
    </style:style>
    <style:style style:name="Table5.B1" style:family="table-cell">
      <style:table-cell-properties fo:padding="0.0208in" fo:border="0.0139in solid #808080"/>
    </style:style>
    <style:style style:name="Table5.A2" style:family="table-cell">
      <style:table-cell-properties fo:padding="0.0208in" fo:border-left="0.0139in solid #808080" fo:border-right="none" fo:border-top="none" fo:border-bottom="0.0139in solid #808080"/>
    </style:style>
    <style:style style:name="Table5.B2" style:family="table-cell">
      <style:table-cell-properties fo:padding="0.0208in" fo:border-left="0.0139in solid #808080" fo:border-right="0.0139in solid #808080" fo:border-top="none" fo:border-bottom="0.0139in solid #808080"/>
    </style:style>
    <style:style style:name="Table9" style:family="table">
      <style:table-properties style:width="6.909in" style:rel-width="98%" table:align="left"/>
    </style:style>
    <style:style style:name="Table9.A" style:family="table-column">
      <style:table-column-properties style:column-width="0.2361in" style:rel-column-width="2194*"/>
    </style:style>
    <style:style style:name="Table9.B" style:family="table-column">
      <style:table-column-properties style:column-width="6.6729in" style:rel-column-width="62024*"/>
    </style:style>
    <style:style style:name="Table9.A1" style:family="table-cell">
      <style:table-cell-properties style:vertical-align="middle" fo:padding="0.0208in" fo:border-left="0.0139in solid #808080" fo:border-right="none" fo:border-top="0.0139in solid #808080" fo:border-bottom="0.0139in solid #808080"/>
    </style:style>
    <style:style style:name="Table9.B1" style:family="table-cell">
      <style:table-cell-properties fo:padding="0.0208in" fo:border="0.0139in solid #808080"/>
    </style:style>
    <style:style style:name="Table9.A2" style:family="table-cell">
      <style:table-cell-properties fo:padding="0.0208in" fo:border-left="0.0139in solid #808080" fo:border-right="none" fo:border-top="none" fo:border-bottom="0.0139in solid #808080"/>
    </style:style>
    <style:style style:name="Table9.B2" style:family="table-cell">
      <style:table-cell-properties fo:padding="0.0208in" fo:border-left="0.0139in solid #808080" fo:border-right="0.0139in solid #808080" fo:border-top="none" fo:border-bottom="0.0139in solid #808080"/>
    </style:style>
    <style:style style:name="Table10" style:family="table">
      <style:table-properties style:width="6.909in" style:rel-width="98%" table:align="left"/>
    </style:style>
    <style:style style:name="Table10.A" style:family="table-column">
      <style:table-column-properties style:column-width="0.2361in" style:rel-column-width="2194*"/>
    </style:style>
    <style:style style:name="Table10.B" style:family="table-column">
      <style:table-column-properties style:column-width="6.6729in" style:rel-column-width="62024*"/>
    </style:style>
    <style:style style:name="Table10.A1" style:family="table-cell">
      <style:table-cell-properties fo:padding="0.0208in" fo:border-left="0.0139in solid #808080" fo:border-right="none" fo:border-top="0.0139in solid #808080" fo:border-bottom="0.0139in solid #808080"/>
    </style:style>
    <style:style style:name="Table10.B1" style:family="table-cell">
      <style:table-cell-properties fo:padding="0.0208in" fo:border="0.0139in solid #808080"/>
    </style:style>
    <style:style style:name="Table10.A2" style:family="table-cell">
      <style:table-cell-properties fo:padding="0.0208in" fo:border-left="0.0139in solid #808080" fo:border-right="none" fo:border-top="none" fo:border-bottom="0.0139in solid #808080"/>
    </style:style>
    <style:style style:name="Table10.B2" style:family="table-cell">
      <style:table-cell-properties fo:padding="0.0208in" fo:border-left="0.0139in solid #808080" fo:border-right="0.0139in solid #808080" fo:border-top="none" fo:border-bottom="0.0139in solid #808080"/>
    </style:style>
    <style:style style:name="Table3" style:family="table">
      <style:table-properties style:width="6.909in" style:rel-width="98%" table:align="left"/>
    </style:style>
    <style:style style:name="Table3.A" style:family="table-column">
      <style:table-column-properties style:column-width="0.2361in" style:rel-column-width="2194*"/>
    </style:style>
    <style:style style:name="Table3.B" style:family="table-column">
      <style:table-column-properties style:column-width="6.6729in" style:rel-column-width="62024*"/>
    </style:style>
    <style:style style:name="Table3.A1" style:family="table-cell">
      <style:table-cell-properties fo:padding="0.0208in" fo:border-left="0.0139in solid #808080" fo:border-right="none" fo:border-top="0.0139in solid #808080" fo:border-bottom="0.0139in solid #808080"/>
    </style:style>
    <style:style style:name="Table3.B1" style:family="table-cell">
      <style:table-cell-properties fo:padding="0.0208in" fo:border="0.0139in solid #808080"/>
    </style:style>
    <style:style style:name="Table3.A2" style:family="table-cell">
      <style:table-cell-properties fo:padding="0.0208in" fo:border-left="0.0139in solid #808080" fo:border-right="none" fo:border-top="none" fo:border-bottom="0.0139in solid #808080"/>
    </style:style>
    <style:style style:name="Table3.B2" style:family="table-cell">
      <style:table-cell-properties fo:padding="0.0208in" fo:border-left="0.0139in solid #808080" fo:border-right="0.0139in solid #808080" fo:border-top="none" fo:border-bottom="0.0139in solid #808080"/>
    </style:style>
    <style:style style:name="Table4" style:family="table">
      <style:table-properties style:width="6.909in" style:rel-width="98%" table:align="left"/>
    </style:style>
    <style:style style:name="Table4.A" style:family="table-column">
      <style:table-column-properties style:column-width="0.2361in" style:rel-column-width="2194*"/>
    </style:style>
    <style:style style:name="Table4.B" style:family="table-column">
      <style:table-column-properties style:column-width="6.6729in" style:rel-column-width="62024*"/>
    </style:style>
    <style:style style:name="Table4.A1" style:family="table-cell">
      <style:table-cell-properties style:vertical-align="middle" fo:padding="0.0208in" fo:border-left="0.0139in solid #808080" fo:border-right="none" fo:border-top="0.0139in solid #808080" fo:border-bottom="0.0139in solid #808080"/>
    </style:style>
    <style:style style:name="Table4.B1" style:family="table-cell">
      <style:table-cell-properties fo:padding="0.0208in" fo:border="0.0139in solid #808080"/>
    </style:style>
    <style:style style:name="Table4.A2" style:family="table-cell">
      <style:table-cell-properties fo:padding="0.0208in" fo:border-left="0.0139in solid #808080" fo:border-right="none" fo:border-top="none" fo:border-bottom="0.0139in solid #808080"/>
    </style:style>
    <style:style style:name="Table4.B2" style:family="table-cell">
      <style:table-cell-properties fo:padding="0.0208in" fo:border-left="0.0139in solid #808080" fo:border-right="0.0139in solid #808080" fo:border-top="none" fo:border-bottom="0.0139in solid #808080"/>
    </style:style>
    <style:style style:name="P1" style:family="paragraph" style:parent-style-name="Standard">
      <style:text-properties fo:font-size="2pt" style:font-size-asian="2pt" style:font-size-complex="2pt"/>
    </style:style>
    <style:style style:name="P2" style:family="paragraph" style:parent-style-name="Standard">
      <style:text-properties fo:font-size="8pt" style:font-size-asian="8pt" style:font-size-complex="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top="0in" fo:margin-bottom="0in"/>
      <style:text-properties fo:font-size="2pt" style:font-size-asian="2pt" style:font-size-complex="2pt"/>
    </style:style>
    <style:style style:name="P5" style:family="paragraph" style:parent-style-name="Standard">
      <style:paragraph-properties fo:break-before="page"/>
    </style:style>
    <style:style style:name="P6" style:family="paragraph" style:parent-style-name="Table_20_Heading">
      <style:text-properties fo:font-size="2pt" style:font-size-asian="2pt" style:font-size-complex="2pt"/>
    </style:style>
    <style:style style:name="P7" style:family="paragraph" style:parent-style-name="Table_20_Heading">
      <style:text-properties fo:font-size="10pt" style:font-size-asian="10pt" style:font-size-complex="10pt"/>
    </style:style>
    <style:style style:name="P8" style:family="paragraph" style:parent-style-name="Table_20_Heading">
      <style:text-properties fo:font-size="8pt" style:font-size-asian="8pt" style:font-size-complex="8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10pt" style:font-size-asian="10pt" style:font-size-complex="10pt"/>
    </style:style>
    <style:style style:name="P11" style:family="paragraph" style:parent-style-name="Table_20_Contents">
      <style:text-properties fo:font-size="8pt" style:font-size-asian="8pt" style:font-size-complex="8pt"/>
    </style:style>
    <style:style style:name="P12" style:family="paragraph" style:parent-style-name="Text_20_body">
      <style:paragraph-properties fo:text-align="start" style:justify-single-word="false"/>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able:table table:name="Table1" table:style-name="Table1">
          <table:table-column table:style-name="Table1.A"/>
          <table:table-column table:style-name="Table1.B"/>
          <table:table-header-rows>
            <table:table-row>
              <table:table-cell table:style-name="Table1.A1" office:value-type="string">
                <text:p text:style-name="P7"/>
              </table:table-cell>
              <table:table-cell table:style-name="Table1.B1" office:value-type="string">
                <text:p text:style-name="P7">Feld 3: Welches Beurteilungssystem ´haben Sie vor der neuen ... verwendet?</text:p>
              </table:table-cell>
            </table:table-row>
            <table:table-row>
              <table:table-cell table:style-name="Table1.A2" office:value-type="string">
                <text:p text:style-name="P9"><text:a xlink:type="simple" xlink:href="http://epep.at/lime/admin/admin.php?action=browse&amp;sid=36691&amp;subaction=id&amp;id=2" office:target-frame-name="home" xlink:show="replace"><text:span text:style-name="T1">2</text:span></text:a></text:p>
              </table:table-cell>
              <table:table-cell table:style-name="Table1.B2" office:value-type="string">
                <text:p text:style-name="P10">Pölzleitner/Fleischmann/Weißenböck and the usual suspects</text:p>
              </table:table-cell>
            </table:table-row>
            <table:table-row>
              <table:table-cell table:style-name="Table1.A2" office:value-type="string">
                <text:p text:style-name="P9"><text:a xlink:type="simple" xlink:href="http://epep.at/lime/admin/admin.php?action=browse&amp;sid=36691&amp;subaction=id&amp;id=5" office:target-frame-name="home" xlink:show="replace"><text:span text:style-name="T1">5</text:span></text:a></text:p>
              </table:table-cell>
              <table:table-cell table:style-name="Table1.B2" office:value-type="string">
                <text:p text:style-name="P10">an unserer Schule entwickeltes </text:p>
              </table:table-cell>
            </table:table-row>
            <table:table-row>
              <table:table-cell table:style-name="Table1.A2" office:value-type="string">
                <text:p text:style-name="P9"><text:a xlink:type="simple" xlink:href="http://epep.at/lime/admin/admin.php?action=browse&amp;sid=36691&amp;subaction=id&amp;id=7" office:target-frame-name="home" xlink:show="replace"><text:span text:style-name="T1">7</text:span></text:a></text:p>
              </table:table-cell>
              <table:table-cell table:style-name="Table1.B2" office:value-type="string">
                <text:p text:style-name="P10">punkte</text:p>
              </table:table-cell>
            </table:table-row>
            <table:table-row>
              <table:table-cell table:style-name="Table1.A2" office:value-type="string">
                <text:p text:style-name="P9"><text:a xlink:type="simple" xlink:href="http://epep.at/lime/admin/admin.php?action=browse&amp;sid=36691&amp;subaction=id&amp;id=9" office:target-frame-name="home" xlink:show="replace"><text:span text:style-name="T1">9</text:span></text:a></text:p>
              </table:table-cell>
              <table:table-cell table:style-name="Table1.B2" office:value-type="string">
                <text:p text:style-name="P10">eigenes Punktesystem</text:p>
              </table:table-cell>
            </table:table-row>
            <table:table-row>
              <table:table-cell table:style-name="Table1.A2" office:value-type="string">
                <text:p text:style-name="P9"><text:a xlink:type="simple" xlink:href="http://epep.at/lime/admin/admin.php?action=browse&amp;sid=36691&amp;subaction=id&amp;id=10" office:target-frame-name="home" xlink:show="replace"><text:span text:style-name="T1">10</text:span></text:a></text:p>
              </table:table-cell>
              <table:table-cell table:style-name="Table1.B2" office:value-type="string">
                <text:p text:style-name="P10">Mischtyp</text:p>
              </table:table-cell>
            </table:table-row>
            <table:table-row>
              <table:table-cell table:style-name="Table1.A2" office:value-type="string">
                <text:p text:style-name="P9"><text:a xlink:type="simple" xlink:href="http://epep.at/lime/admin/admin.php?action=browse&amp;sid=36691&amp;subaction=id&amp;id=12" office:target-frame-name="home" xlink:show="replace"><text:span text:style-name="T1">12</text:span></text:a></text:p>
              </table:table-cell>
              <table:table-cell table:style-name="Table1.B2" office:value-type="string">
                <text:p text:style-name="P10">Hörtext: 30 Punkte Impuls / Langtext: Inhalt 30 Punkte, Grammar 20 Punkte, Ausdruck 20 Punkte </text:p>
              </table:table-cell>
            </table:table-row>
            <table:table-row>
              <table:table-cell table:style-name="Table1.A2" office:value-type="string">
                <text:p text:style-name="P9"><text:a xlink:type="simple" xlink:href="http://epep.at/lime/admin/admin.php?action=browse&amp;sid=36691&amp;subaction=id&amp;id=14" office:target-frame-name="home" xlink:show="replace"><text:span text:style-name="T1">14</text:span></text:a></text:p>
              </table:table-cell>
              <table:table-cell table:style-name="Table1.B2" office:value-type="string">
                <text:p text:style-name="P10">die alte assessment scale von Pölzleitner</text:p>
              </table:table-cell>
            </table:table-row>
            <table:table-row>
              <table:table-cell table:style-name="Table1.A2" office:value-type="string">
                <text:p text:style-name="P9"><text:a xlink:type="simple" xlink:href="http://epep.at/lime/admin/admin.php?action=browse&amp;sid=36691&amp;subaction=id&amp;id=15" office:target-frame-name="home" xlink:show="replace"><text:span text:style-name="T1">15</text:span></text:a></text:p>
              </table:table-cell>
              <table:table-cell table:style-name="Table1.B2" office:value-type="string">
                <text:p text:style-name="P10">keines</text:p>
              </table:table-cell>
            </table:table-row>
            <table:table-row>
              <table:table-cell table:style-name="Table1.A2" office:value-type="string">
                <text:p text:style-name="P9"><text:a xlink:type="simple" xlink:href="http://epep.at/lime/admin/admin.php?action=browse&amp;sid=36691&amp;subaction=id&amp;id=17" office:target-frame-name="home" xlink:show="replace"><text:span text:style-name="T1">17</text:span></text:a></text:p>
              </table:table-cell>
              <table:table-cell table:style-name="Table1.B2" office:value-type="string">
                <text:p text:style-name="P10">alte Assessment Scale</text:p>
              </table:table-cell>
            </table:table-row>
            <table:table-row>
              <table:table-cell table:style-name="Table1.A2" office:value-type="string">
                <text:p text:style-name="P9"><text:a xlink:type="simple" xlink:href="http://epep.at/lime/admin/admin.php?action=browse&amp;sid=36691&amp;subaction=id&amp;id=18" office:target-frame-name="home" xlink:show="replace"><text:span text:style-name="T1">18</text:span></text:a></text:p>
              </table:table-cell>
              <table:table-cell table:style-name="Table1.B2" office:value-type="string">
                <text:p text:style-name="P10">n.a. -wir verwenden diesen nicht</text:p>
              </table:table-cell>
            </table:table-row>
            <table:table-row>
              <table:table-cell table:style-name="Table1.A2" office:value-type="string">
                <text:p text:style-name="P9"><text:a xlink:type="simple" xlink:href="http://epep.at/lime/admin/admin.php?action=browse&amp;sid=36691&amp;subaction=id&amp;id=19" office:target-frame-name="home" xlink:show="replace"><text:span text:style-name="T1">19</text:span></text:a></text:p>
              </table:table-cell>
              <table:table-cell table:style-name="Table1.B2" office:value-type="string">
                <text:p text:style-name="P10">So neu ist dieser Assessment Scale nicht. Ich habe ihn schon vor 30 Jahren,vielleicht etwas weniger detaillert,kennengelernt und ihn für meine Bedürfnisse abgewandelt. Punkte habe ich meist nur für Contents(25),language/style (25), organization(10) gegeben und habe dann für die Fehler Punkte abgezogen.</text:p>
              </table:table-cell>
            </table:table-row>
            <table:table-row>
              <table:table-cell table:style-name="Table1.A2" office:value-type="string">
                <text:p text:style-name="P9"><text:a xlink:type="simple" xlink:href="http://epep.at/lime/admin/admin.php?action=browse&amp;sid=36691&amp;subaction=id&amp;id=24" office:target-frame-name="home" xlink:show="replace"><text:span text:style-name="T1">24</text:span></text:a></text:p>
              </table:table-cell>
              <table:table-cell table:style-name="Table1.B2" office:value-type="string">
                <text:p text:style-name="P10">schwaz</text:p>
              </table:table-cell>
            </table:table-row>
            <table:table-row>
              <table:table-cell table:style-name="Table1.A2" office:value-type="string">
                <text:p text:style-name="P9"><text:a xlink:type="simple" xlink:href="http://epep.at/lime/admin/admin.php?action=browse&amp;sid=36691&amp;subaction=id&amp;id=25" office:target-frame-name="home" xlink:show="replace"><text:span text:style-name="T1">25</text:span></text:a></text:p>
              </table:table-cell>
              <table:table-cell table:style-name="Table1.B2" office:value-type="string">
                <text:p text:style-name="P10">Ähnliche \"Criteria\", selbst zusammengestellt</text:p>
              </table:table-cell>
            </table:table-row>
            <table:table-row>
              <table:table-cell table:style-name="Table1.A2" office:value-type="string">
                <text:p text:style-name="P9"><text:a xlink:type="simple" xlink:href="http://epep.at/lime/admin/admin.php?action=browse&amp;sid=36691&amp;subaction=id&amp;id=28" office:target-frame-name="home" xlink:show="replace"><text:span text:style-name="T1">28</text:span></text:a></text:p>
              </table:table-cell>
              <table:table-cell table:style-name="Table1.B2" office:value-type="string">
                <text:p text:style-name="P10">das alte Assessment Scale der ARGE</text:p>
              </table:table-cell>
            </table:table-row>
            <table:table-row>
              <table:table-cell table:style-name="Table1.A2" office:value-type="string">
                <text:p text:style-name="P9"><text:a xlink:type="simple" xlink:href="http://epep.at/lime/admin/admin.php?action=browse&amp;sid=36691&amp;subaction=id&amp;id=29" office:target-frame-name="home" xlink:show="replace"><text:span text:style-name="T1">29</text:span></text:a></text:p>
              </table:table-cell>
              <table:table-cell table:style-name="Table1.B2" office:value-type="string">
                <text:p text:style-name="P10">ARGE Spanisch</text:p>
              </table:table-cell>
            </table:table-row>
            <table:table-row>
              <table:table-cell table:style-name="Table1.A2" office:value-type="string">
                <text:p text:style-name="P9"><text:a xlink:type="simple" xlink:href="http://epep.at/lime/admin/admin.php?action=browse&amp;sid=36691&amp;subaction=id&amp;id=30" office:target-frame-name="home" xlink:show="replace"><text:span text:style-name="T1">30</text:span></text:a></text:p>
              </table:table-cell>
              <table:table-cell table:style-name="Table1.B2" office:value-type="string">
                <text:p text:style-name="P10">als Pilotschule haben wir schon lange ein einheitliches Punktesystem in der Oberstufe, ähnlich dem assessment scale der arge</text:p>
              </table:table-cell>
            </table:table-row>
            <table:table-row>
              <table:table-cell table:style-name="Table1.A2" office:value-type="string">
                <text:p text:style-name="P9"><text:a xlink:type="simple" xlink:href="http://epep.at/lime/admin/admin.php?action=browse&amp;sid=36691&amp;subaction=id&amp;id=31" office:target-frame-name="home" xlink:show="replace"><text:span text:style-name="T1">31</text:span></text:a></text:p>
              </table:table-cell>
              <table:table-cell table:style-name="Table1.B2" office:value-type="string">
                <text:p text:style-name="P10">Jede Menge verschiedene. Verwende aber nun schon seit Jahren euer assessment scale und bin damit einigermaßen zufrieden</text:p>
              </table:table-cell>
            </table:table-row>
            <table:table-row>
              <table:table-cell table:style-name="Table1.A2" office:value-type="string">
                <text:p text:style-name="P9"><text:a xlink:type="simple" xlink:href="http://epep.at/lime/admin/admin.php?action=browse&amp;sid=36691&amp;subaction=id&amp;id=32" office:target-frame-name="home" xlink:show="replace"><text:span text:style-name="T1">32</text:span></text:a></text:p>
              </table:table-cell>
              <table:table-cell table:style-name="Table1.B2" office:value-type="string">
                <text:p text:style-name="P10">60 PUnkte Schlüssel, aber keine so genaue Aufgliederung in die Bereiche, sondern CONTENT - GRAMMAR - VOCABULARY AND STYLE etwa zu je 1/3 </text:p>
              </table:table-cell>
            </table:table-row>
            <table:table-row>
              <table:table-cell table:style-name="Table1.A2" office:value-type="string">
                <text:p text:style-name="P9"><text:a xlink:type="simple" xlink:href="http://epep.at/lime/admin/admin.php?action=browse&amp;sid=36691&amp;subaction=id&amp;id=34" office:target-frame-name="home" xlink:show="replace"><text:span text:style-name="T1">34</text:span></text:a></text:p>
              </table:table-cell>
              <table:table-cell table:style-name="Table1.B2" office:value-type="string">
                <text:p text:style-name="P10">alte Assessment Scale von Pölzleitner, Vaupetisch, Weissenböck, ...</text:p>
              </table:table-cell>
            </table:table-row>
            <table:table-row>
              <table:table-cell table:style-name="Table1.A2" office:value-type="string">
                <text:p text:style-name="P9"><text:a xlink:type="simple" xlink:href="http://epep.at/lime/admin/admin.php?action=browse&amp;sid=36691&amp;subaction=id&amp;id=35" office:target-frame-name="home" xlink:show="replace"><text:span text:style-name="T1">35</text:span></text:a></text:p>
              </table:table-cell>
              <table:table-cell table:style-name="Table1.B2" office:value-type="string">
                <text:p text:style-name="P10">jenes der Arge</text:p>
              </table:table-cell>
            </table:table-row>
            <table:table-row>
              <table:table-cell table:style-name="Table1.A2" office:value-type="string">
                <text:p text:style-name="P9"><text:a xlink:type="simple" xlink:href="http://epep.at/lime/admin/admin.php?action=browse&amp;sid=36691&amp;subaction=id&amp;id=36" office:target-frame-name="home" xlink:show="replace"><text:span text:style-name="T1">36</text:span></text:a></text:p>
              </table:table-cell>
              <table:table-cell table:style-name="Table1.B2" office:value-type="string">
                <text:p text:style-name="P10">auch ein 100 Punkte System von Pötzleitner, soweit ich mich erinnere</text:p>
              </table:table-cell>
            </table:table-row>
            <table:table-row>
              <table:table-cell table:style-name="Table1.A2" office:value-type="string">
                <text:p text:style-name="P9"><text:a xlink:type="simple" xlink:href="http://epep.at/lime/admin/admin.php?action=browse&amp;sid=36691&amp;subaction=id&amp;id=38" office:target-frame-name="home" xlink:show="replace"><text:span text:style-name="T1">38</text:span></text:a></text:p>
              </table:table-cell>
              <table:table-cell table:style-name="Table1.B2" office:value-type="string">
                <text:p text:style-name="P10">das alte der ARGE Englisch</text:p>
              </table:table-cell>
            </table:table-row>
            <table:table-row>
              <table:table-cell table:style-name="Table1.A2" office:value-type="string">
                <text:p text:style-name="P9"><text:a xlink:type="simple" xlink:href="http://epep.at/lime/admin/admin.php?action=browse&amp;sid=36691&amp;subaction=id&amp;id=40" office:target-frame-name="home" xlink:show="replace"><text:span text:style-name="T1">40</text:span></text:a></text:p>
              </table:table-cell>
              <table:table-cell table:style-name="Table1.B2" office:value-type="string">
                <text:p text:style-name="P10">weißenböck et al</text:p>
              </table:table-cell>
            </table:table-row>
            <table:table-row>
              <table:table-cell table:style-name="Table1.A2" office:value-type="string">
                <text:p text:style-name="P9"><text:a xlink:type="simple" xlink:href="http://epep.at/lime/admin/admin.php?action=browse&amp;sid=36691&amp;subaction=id&amp;id=41" office:target-frame-name="home" xlink:show="replace"><text:span text:style-name="T1">41</text:span></text:a></text:p>
              </table:table-cell>
              <table:table-cell table:style-name="Table1.B2" office:value-type="string">
                <text:p text:style-name="P10">ein eigenes</text:p>
              </table:table-cell>
            </table:table-row>
            <table:table-row>
              <table:table-cell table:style-name="Table1.A2" office:value-type="string">
                <text:p text:style-name="P9"><text:a xlink:type="simple" xlink:href="http://epep.at/lime/admin/admin.php?action=browse&amp;sid=36691&amp;subaction=id&amp;id=42" office:target-frame-name="home" xlink:show="replace"><text:span text:style-name="T1">42</text:span></text:a></text:p>
              </table:table-cell>
              <table:table-cell table:style-name="Table1.B2" office:value-type="string">
                <text:p text:style-name="P10">GERS</text:p>
              </table:table-cell>
            </table:table-row>
            <table:table-row>
              <table:table-cell table:style-name="Table1.A2" office:value-type="string">
                <text:p text:style-name="P9"><text:a xlink:type="simple" xlink:href="http://epep.at/lime/admin/admin.php?action=browse&amp;sid=36691&amp;subaction=id&amp;id=45" office:target-frame-name="home" xlink:show="replace"><text:span text:style-name="T1">45</text:span></text:a></text:p>
              </table:table-cell>
              <table:table-cell table:style-name="Table1.B2" office:value-type="string">
                <text:p text:style-name="P10">Koll. ???? aus Leoben (name entfallen, zu lange her)</text:p>
              </table:table-cell>
            </table:table-row>
            <table:table-row>
              <table:table-cell table:style-name="Table1.A2" office:value-type="string">
                <text:p text:style-name="P9"><text:a xlink:type="simple" xlink:href="http://epep.at/lime/admin/admin.php?action=browse&amp;sid=36691&amp;subaction=id&amp;id=46" office:target-frame-name="home" xlink:show="replace"><text:span text:style-name="T1">46</text:span></text:a></text:p>
              </table:table-cell>
              <table:table-cell table:style-name="Table1.B2" office:value-type="string">
                <text:p text:style-name="P10">ein \'selbstgestricktes\' System</text:p>
              </table:table-cell>
            </table:table-row>
            <table:table-row>
              <table:table-cell table:style-name="Table1.A2" office:value-type="string">
                <text:p text:style-name="P9"><text:a xlink:type="simple" xlink:href="http://epep.at/lime/admin/admin.php?action=browse&amp;sid=36691&amp;subaction=id&amp;id=47" office:target-frame-name="home" xlink:show="replace"><text:span text:style-name="T1">47</text:span></text:a></text:p>
              </table:table-cell>
              <table:table-cell table:style-name="Table1.B2" office:value-type="string">
                <text:p text:style-name="P10">content und language Bewertung differenziert und bei language Abzüge für Fehler</text:p>
              </table:table-cell>
            </table:table-row>
            <table:table-row>
              <table:table-cell table:style-name="Table1.A2" office:value-type="string">
                <text:p text:style-name="P9"><text:a xlink:type="simple" xlink:href="http://epep.at/lime/admin/admin.php?action=browse&amp;sid=36691&amp;subaction=id&amp;id=48" office:target-frame-name="home" xlink:show="replace"><text:span text:style-name="T1">48</text:span></text:a></text:p>
              </table:table-cell>
              <table:table-cell table:style-name="Table1.B2" office:value-type="string">
                <text:p text:style-name="P10">5-teiliges Assessment Scale mit Mechanics extra</text:p>
              </table:table-cell>
            </table:table-row>
            <table:table-row>
              <table:table-cell table:style-name="Table1.A2" office:value-type="string">
                <text:p text:style-name="P9"><text:a xlink:type="simple" xlink:href="http://epep.at/lime/admin/admin.php?action=browse&amp;sid=36691&amp;subaction=id&amp;id=50" office:target-frame-name="home" xlink:show="replace"><text:span text:style-name="T1">50</text:span></text:a></text:p>
              </table:table-cell>
              <table:table-cell table:style-name="Table1.B2" office:value-type="string">
                <text:p text:style-name="P10">Das Vorherige</text:p>
              </table:table-cell>
            </table:table-row>
            <table:table-row>
              <table:table-cell table:style-name="Table1.A2" office:value-type="string">
                <text:p text:style-name="P9"><text:a xlink:type="simple" xlink:href="http://epep.at/lime/admin/admin.php?action=browse&amp;sid=36691&amp;subaction=id&amp;id=52" office:target-frame-name="home" xlink:show="replace"><text:span text:style-name="T1">52</text:span></text:a></text:p>
              </table:table-cell>
              <table:table-cell table:style-name="Table1.B2" office:value-type="string">
                <text:p text:style-name="P10">ein Punktesystem</text:p>
              </table:table-cell>
            </table:table-row>
            <table:table-row>
              <table:table-cell table:style-name="Table1.A2" office:value-type="string">
                <text:p text:style-name="P9"><text:a xlink:type="simple" xlink:href="http://epep.at/lime/admin/admin.php?action=browse&amp;sid=36691&amp;subaction=id&amp;id=54" office:target-frame-name="home" xlink:show="replace"><text:span text:style-name="T1">54</text:span></text:a></text:p>
              </table:table-cell>
              <table:table-cell table:style-name="Table1.B2" office:value-type="string">
                <text:p text:style-name="P10">die alte assessment scale</text:p>
              </table:table-cell>
            </table:table-row>
            <table:table-row>
              <table:table-cell table:style-name="Table1.A2" office:value-type="string">
                <text:p text:style-name="P9"><text:a xlink:type="simple" xlink:href="http://epep.at/lime/admin/admin.php?action=browse&amp;sid=36691&amp;subaction=id&amp;id=55" office:target-frame-name="home" xlink:show="replace"><text:span text:style-name="T1">55</text:span></text:a></text:p>
              </table:table-cell>
              <table:table-cell table:style-name="Table1.B2" office:value-type="string">
                <text:p text:style-name="P10">altes Pölzleitner Modell</text:p>
              </table:table-cell>
            </table:table-row>
            <table:table-row>
              <table:table-cell table:style-name="Table1.A2" office:value-type="string">
                <text:p text:style-name="P9"><text:a xlink:type="simple" xlink:href="http://epep.at/lime/admin/admin.php?action=browse&amp;sid=36691&amp;subaction=id&amp;id=59" office:target-frame-name="home" xlink:show="replace"><text:span text:style-name="T1">59</text:span></text:a></text:p>
              </table:table-cell>
              <table:table-cell table:style-name="Table1.B2" office:value-type="string">
                <text:p text:style-name="P10">das \"alte\" GIBS System</text:p>
              </table:table-cell>
            </table:table-row>
            <table:table-row>
              <table:table-cell table:style-name="Table1.A2" office:value-type="string">
                <text:p text:style-name="P9"><text:a xlink:type="simple" xlink:href="http://epep.at/lime/admin/admin.php?action=browse&amp;sid=36691&amp;subaction=id&amp;id=62" office:target-frame-name="home" xlink:show="replace"><text:span text:style-name="T1">62</text:span></text:a></text:p>
              </table:table-cell>
              <table:table-cell table:style-name="Table1.B2" office:value-type="string">
                <text:p text:style-name="P10">Punktesystem selbst adaptiert</text:p>
              </table:table-cell>
            </table:table-row>
            <table:table-row>
              <table:table-cell table:style-name="Table1.A2" office:value-type="string">
                <text:p text:style-name="P9"><text:a xlink:type="simple" xlink:href="http://epep.at/lime/admin/admin.php?action=browse&amp;sid=36691&amp;subaction=id&amp;id=64" office:target-frame-name="home" xlink:show="replace"><text:span text:style-name="T1">64</text:span></text:a></text:p>
              </table:table-cell>
              <table:table-cell table:style-name="Table1.B2" office:value-type="string">
                <text:p text:style-name="P10">eigenes bzw. modifizeirtes von Pölzleitner, etc.</text:p>
              </table:table-cell>
            </table:table-row>
            <table:table-row>
              <table:table-cell table:style-name="Table1.A2" office:value-type="string">
                <text:p text:style-name="P9"><text:a xlink:type="simple" xlink:href="http://epep.at/lime/admin/admin.php?action=browse&amp;sid=36691&amp;subaction=id&amp;id=66" office:target-frame-name="home" xlink:show="replace"><text:span text:style-name="T1">66</text:span></text:a></text:p>
              </table:table-cell>
              <table:table-cell table:style-name="Table1.B2" office:value-type="string">
                <text:p text:style-name="P10">Einteilung nach Inhalt/Stil/Grammatik, aber nicht detailiert</text:p>
              </table:table-cell>
            </table:table-row>
            <table:table-row>
              <table:table-cell table:style-name="Table1.A2" office:value-type="string">
                <text:p text:style-name="P9"><text:a xlink:type="simple" xlink:href="http://epep.at/lime/admin/admin.php?action=browse&amp;sid=36691&amp;subaction=id&amp;id=67" office:target-frame-name="home" xlink:show="replace"><text:span text:style-name="T1">67</text:span></text:a></text:p>
              </table:table-cell>
              <table:table-cell table:style-name="Table1.B2" office:value-type="string">
                <text:p text:style-name="P10">Assessment scale for written work Fleischmann, Huber ect.adapted from Jacobs, Holly 1981</text:p>
              </table:table-cell>
            </table:table-row>
            <table:table-row>
              <table:table-cell table:style-name="Table1.A2" office:value-type="string">
                <text:p text:style-name="P9"><text:a xlink:type="simple" xlink:href="http://epep.at/lime/admin/admin.php?action=browse&amp;sid=36691&amp;subaction=id&amp;id=69" office:target-frame-name="home" xlink:show="replace"><text:span text:style-name="T1">69</text:span></text:a></text:p>
              </table:table-cell>
              <table:table-cell table:style-name="Table1.B2" office:value-type="string">
                <text:p text:style-name="P10">alte assessment scale der Arge English (Pölzleitner et. al)</text:p>
              </table:table-cell>
            </table:table-row>
            <table:table-row>
              <table:table-cell table:style-name="Table1.A2" office:value-type="string">
                <text:p text:style-name="P9"><text:a xlink:type="simple" xlink:href="http://epep.at/lime/admin/admin.php?action=browse&amp;sid=36691&amp;subaction=id&amp;id=73" office:target-frame-name="home" xlink:show="replace"><text:span text:style-name="T1">73</text:span></text:a></text:p>
              </table:table-cell>
              <table:table-cell table:style-name="Table1.B2" office:value-type="string">
                <text:p text:style-name="P10">ALte ARGE Assessment scale</text:p>
              </table:table-cell>
            </table:table-row>
            <table:table-row>
              <table:table-cell table:style-name="Table1.A2" office:value-type="string">
                <text:p text:style-name="P9"><text:a xlink:type="simple" xlink:href="http://epep.at/lime/admin/admin.php?action=browse&amp;sid=36691&amp;subaction=id&amp;id=74" office:target-frame-name="home" xlink:show="replace"><text:span text:style-name="T1">74</text:span></text:a></text:p>
              </table:table-cell>
              <table:table-cell table:style-name="Table1.B2" office:value-type="string">
                <text:p text:style-name="P10">von Anglisten meiner Schule adaptiertes assessment scale</text:p>
              </table:table-cell>
            </table:table-row>
            <table:table-row>
              <table:table-cell table:style-name="Table1.A2" office:value-type="string">
                <text:p text:style-name="P9"><text:a xlink:type="simple" xlink:href="http://epep.at/lime/admin/admin.php?action=browse&amp;sid=36691&amp;subaction=id&amp;id=75" office:target-frame-name="home" xlink:show="replace"><text:span text:style-name="T1">75</text:span></text:a></text:p>
              </table:table-cell>
              <table:table-cell table:style-name="Table1.B2" office:value-type="string">
                <text:p text:style-name="P10">100pts 30% LC 70% Writing 20%style,20%cts, 30% grammar= Correctness</text:p>
              </table:table-cell>
            </table:table-row>
            <table:table-row>
              <table:table-cell table:style-name="Table1.A2" office:value-type="string">
                <text:p text:style-name="P9"><text:a xlink:type="simple" xlink:href="http://epep.at/lime/admin/admin.php?action=browse&amp;sid=36691&amp;subaction=id&amp;id=76" office:target-frame-name="home" xlink:show="replace"><text:span text:style-name="T1">76</text:span></text:a></text:p>
              </table:table-cell>
              <table:table-cell table:style-name="Table1.B2" office:value-type="string">
                <text:p text:style-name="P10">Punktesystem: 5 Punkte Inhalt, 5 Punkte Language, 5 Punkte Grammar</text:p>
              </table:table-cell>
            </table:table-row>
            <table:table-row>
              <table:table-cell table:style-name="Table1.A2" office:value-type="string">
                <text:p text:style-name="P9"><text:a xlink:type="simple" xlink:href="http://epep.at/lime/admin/admin.php?action=browse&amp;sid=36691&amp;subaction=id&amp;id=77" office:target-frame-name="home" xlink:show="replace"><text:span text:style-name="T1">77</text:span></text:a></text:p>
              </table:table-cell>
              <table:table-cell table:style-name="Table1.B2" office:value-type="string">
                <text:p text:style-name="P10">\"altes\" GIBS-Assessment Scale</text:p>
              </table:table-cell>
            </table:table-row>
            <table:table-row>
              <table:table-cell table:style-name="Table1.A2" office:value-type="string">
                <text:p text:style-name="P9"><text:a xlink:type="simple" xlink:href="http://epep.at/lime/admin/admin.php?action=browse&amp;sid=36691&amp;subaction=id&amp;id=78" office:target-frame-name="home" xlink:show="replace"><text:span text:style-name="T1">78</text:span></text:a></text:p>
              </table:table-cell>
              <table:table-cell table:style-name="Table1.B2" office:value-type="string">
                <text:p text:style-name="P10">Ein eigenes dreiteiliges System</text:p>
              </table:table-cell>
            </table:table-row>
            <table:table-row>
              <table:table-cell table:style-name="Table1.A2" office:value-type="string">
                <text:p text:style-name="P9"><text:a xlink:type="simple" xlink:href="http://epep.at/lime/admin/admin.php?action=browse&amp;sid=36691&amp;subaction=id&amp;id=79" office:target-frame-name="home" xlink:show="replace">79</text:a></text:p>
              </table:table-cell>
              <table:table-cell table:style-name="Table1.B2" office:value-type="string">
                <text:p text:style-name="Table_20_Contents">Punktesystem</text:p>
              </table:table-cell>
            </table:table-row>
            <table:table-row>
              <table:table-cell table:style-name="Table1.A2" office:value-type="string">
                <text:p text:style-name="P9"><text:a xlink:type="simple" xlink:href="http://epep.at/lime/admin/admin.php?action=browse&amp;sid=36691&amp;subaction=id&amp;id=80" office:target-frame-name="home" xlink:show="replace">80</text:a></text:p>
              </table:table-cell>
              <table:table-cell table:style-name="Table1.B2" office:value-type="string">
                <text:p text:style-name="Table_20_Contents">ebenfalls assessment scale pölzleitner et</text:p>
              </table:table-cell>
            </table:table-row>
          </table:table-header-rows>
        </table:table>
      </text:section>
      <text:p text:style-name="Standard"><text:soft-page-break/></text:p>
      <text:p text:style-name="P3">Feld 4a. Wenn nein, welches System verwenden Sie</text:p>
      <text:p text:style-name="Standard"/>
      <text:p text:style-name="Standard"><text:a xlink:type="simple" xlink:href="http://epep.at/lime/admin/admin.php?action=browse&amp;sid=36691&amp;subaction=id&amp;id=30" office:target-frame-name="home" xlink:show="replace">30</text:a> unser eigenes, das ähnlich ist </text:p>
      <text:p text:style-name="Standard"><text:a xlink:type="simple" xlink:href="http://epep.at/lime/admin/admin.php?action=browse&amp;sid=36691&amp;subaction=id&amp;id=32" office:target-frame-name="home" xlink:show="replace">32</text:a>markieren von Fehlern, richtiger ,Vorschlag , Kurzkommentar </text:p>
      <text:p text:style-name="Standard"><text:a xlink:type="simple" xlink:href="http://epep.at/lime/admin/admin.php?action=browse&amp;sid=36691&amp;subaction=id&amp;id=47" office:target-frame-name="home" xlink:show="replace">47</text:a>Hausübungen etc. werden von mir nicht bewertet/benotet </text:p>
      <text:p text:style-name="Standard"><text:a xlink:type="simple" xlink:href="http://epep.at/lime/admin/admin.php?action=browse&amp;sid=36691&amp;subaction=id&amp;id=52" office:target-frame-name="home" xlink:show="replace">52</text:a>ich verwende unser schulinternes assessment scale auch bei den SA der Oberstufe, nicht aber Unterstufe </text:p>
      <text:p text:style-name="Standard"/>
      <text:p text:style-name="Standard"/>
      <text:p text:style-name="P3">Feld 5a: Wenn nein, warum nicht (in der Unterstufe)</text:p>
      <text:p text:style-name="Standard"/>
      <text:p text:style-name="Standard"><text:bookmark text:name="wrapper"/></text:p>
      <text:section text:style-name="Sect1" text:name="Section1">
        <table:table table:name="Table2" table:style-name="Table2">
          <table:table-column table:style-name="Table2.A"/>
          <table:table-column table:style-name="Table2.B"/>
          <table:table-header-rows>
            <table:table-row>
              <table:table-cell table:style-name="Table2.A1" office:value-type="string">
                <text:p text:style-name="P9"><text:a xlink:type="simple" xlink:href="http://epep.at/lime/admin/admin.php?action=browse&amp;sid=36691&amp;subaction=id&amp;id=2" office:target-frame-name="home" xlink:show="replace">2</text:a></text:p>
              </table:table-cell>
              <table:table-cell table:style-name="Table2.B1" office:value-type="string">
                <text:p text:style-name="Table_20_Contents">Verwende bis zur 3. Klasse Halbjahr eine vereinfachte Form, die sich an der Aufgabenstellung orientiert!</text:p>
              </table:table-cell>
            </table:table-row>
            <table:table-row>
              <table:table-cell table:style-name="Table2.A2" office:value-type="string">
                <text:p text:style-name="P9"><text:a xlink:type="simple" xlink:href="http://epep.at/lime/admin/admin.php?action=browse&amp;sid=36691&amp;subaction=id&amp;id=5" office:target-frame-name="home" xlink:show="replace">5</text:a></text:p>
              </table:table-cell>
              <table:table-cell table:style-name="Table2.B2" office:value-type="string">
                <text:p text:style-name="Table_20_Contents">in der 3.und 4. Klasse noch \"You and Me\"(Schularbeiten angepasst) in der 1.und 2. Klasse \"More\" (Aufgabenstellung und Bewertung ziemlich genau vorgegeben)</text:p>
              </table:table-cell>
            </table:table-row>
            <table:table-row>
              <table:table-cell table:style-name="Table2.A2" office:value-type="string">
                <text:p text:style-name="P9"><text:a xlink:type="simple" xlink:href="http://epep.at/lime/admin/admin.php?action=browse&amp;sid=36691&amp;subaction=id&amp;id=7" office:target-frame-name="home" xlink:show="replace">7</text:a></text:p>
              </table:table-cell>
              <table:table-cell table:style-name="Table2.B2" office:value-type="string">
                <text:p text:style-name="Table_20_Contents">nnn</text:p>
              </table:table-cell>
            </table:table-row>
            <table:table-row>
              <table:table-cell table:style-name="Table2.A2" office:value-type="string">
                <text:p text:style-name="P9"><text:a xlink:type="simple" xlink:href="http://epep.at/lime/admin/admin.php?action=browse&amp;sid=36691&amp;subaction=id&amp;id=9" office:target-frame-name="home" xlink:show="replace">9</text:a></text:p>
              </table:table-cell>
              <table:table-cell table:style-name="Table2.B2" office:value-type="string">
                <text:p text:style-name="Table_20_Contents">zu komplex, ist für Eltern schwer nachvollziehbar, für SchülerInnen auch schwierig, zu wenig Unterschied von A1-A2 zu B1 und B2</text:p>
              </table:table-cell>
            </table:table-row>
            <table:table-row>
              <table:table-cell table:style-name="Table2.A2" office:value-type="string">
                <text:p text:style-name="P9"><text:a xlink:type="simple" xlink:href="http://epep.at/lime/admin/admin.php?action=browse&amp;sid=36691&amp;subaction=id&amp;id=15" office:target-frame-name="home" xlink:show="replace">15</text:a></text:p>
              </table:table-cell>
              <table:table-cell table:style-name="Table2.B2" office:value-type="string">
                <text:p text:style-name="Table_20_Contents">unterrichte nur Oberstufe</text:p>
              </table:table-cell>
            </table:table-row>
            <table:table-row>
              <table:table-cell table:style-name="Table2.A2" office:value-type="string">
                <text:p text:style-name="P9"><text:a xlink:type="simple" xlink:href="http://epep.at/lime/admin/admin.php?action=browse&amp;sid=36691&amp;subaction=id&amp;id=18" office:target-frame-name="home" xlink:show="replace">18</text:a></text:p>
              </table:table-cell>
              <table:table-cell table:style-name="Table2.B2" office:value-type="string">
                <text:p text:style-name="Table_20_Contents">ich kann auch ohne AC zu angemessenen und gerechten Beurteilungen kommen</text:p>
              </table:table-cell>
            </table:table-row>
            <table:table-row>
              <table:table-cell table:style-name="Table2.A2" office:value-type="string">
                <text:p text:style-name="P9"><text:a xlink:type="simple" xlink:href="http://epep.at/lime/admin/admin.php?action=browse&amp;sid=36691&amp;subaction=id&amp;id=19" office:target-frame-name="home" xlink:show="replace">19</text:a></text:p>
              </table:table-cell>
              <table:table-cell table:style-name="Table2.B2" office:value-type="string">
                <text:p text:style-name="Table_20_Contents">In der Unterstufe verwende ich meist ein 60-Punkte System. 20 (-30 in der 1. u. 2. KL) Punkte vergebe für den Listening Comprehension Teil und Grammatikaufgaben. 40 (-30 in der 1. u. 2. Kl.) für die Textteile.</text:p>
              </table:table-cell>
            </table:table-row>
            <table:table-row>
              <table:table-cell table:style-name="Table2.A2" office:value-type="string">
                <text:p text:style-name="P9"><text:a xlink:type="simple" xlink:href="http://epep.at/lime/admin/admin.php?action=browse&amp;sid=36691&amp;subaction=id&amp;id=25" office:target-frame-name="home" xlink:show="replace">25</text:a></text:p>
              </table:table-cell>
              <table:table-cell table:style-name="Table2.B2" office:value-type="string">
                <text:p text:style-name="Table_20_Contents">Für sehr kurze Texte eigentlich nicht geeignet; eher erst ab der 3., 4. Schulstufe</text:p>
              </table:table-cell>
            </table:table-row>
            <table:table-row>
              <table:table-cell table:style-name="Table2.A2" office:value-type="string">
                <text:p text:style-name="P9"><text:a xlink:type="simple" xlink:href="http://epep.at/lime/admin/admin.php?action=browse&amp;sid=36691&amp;subaction=id&amp;id=29" office:target-frame-name="home" xlink:show="replace">29</text:a></text:p>
              </table:table-cell>
              <table:table-cell table:style-name="Table2.B2" office:value-type="string">
                <text:p text:style-name="Table_20_Contents">keine Unterstufenklasse</text:p>
              </table:table-cell>
            </table:table-row>
            <table:table-row>
              <table:table-cell table:style-name="Table2.A2" office:value-type="string">
                <text:p text:style-name="P9"><text:a xlink:type="simple" xlink:href="http://epep.at/lime/admin/admin.php?action=browse&amp;sid=36691&amp;subaction=id&amp;id=31" office:target-frame-name="home" xlink:show="replace">31</text:a></text:p>
              </table:table-cell>
              <table:table-cell table:style-name="Table2.B2" office:value-type="string">
                <text:p text:style-name="Table_20_Contents">Bei den vielen Englischklassen, die ich unterrichte, ist mir das in der Unterstufe zu aufwendig</text:p>
              </table:table-cell>
            </table:table-row>
            <table:table-row>
              <table:table-cell table:style-name="Table2.A2" office:value-type="string">
                <text:p text:style-name="P9"><text:a xlink:type="simple" xlink:href="http://epep.at/lime/admin/admin.php?action=browse&amp;sid=36691&amp;subaction=id&amp;id=33" office:target-frame-name="home" xlink:show="replace">33</text:a></text:p>
              </table:table-cell>
              <table:table-cell table:style-name="Table2.B2" office:value-type="string">
                <text:p text:style-name="Table_20_Contents">hatte in Unterstufe nur 1. und 2. Klasse</text:p>
              </table:table-cell>
            </table:table-row>
            <table:table-row>
              <table:table-cell table:style-name="Table2.A2" office:value-type="string">
                <text:p text:style-name="P9"><text:a xlink:type="simple" xlink:href="http://epep.at/lime/admin/admin.php?action=browse&amp;sid=36691&amp;subaction=id&amp;id=34" office:target-frame-name="home" xlink:show="replace">34</text:a></text:p>
              </table:table-cell>
              <table:table-cell table:style-name="Table2.B2" office:value-type="string">
                <text:p text:style-name="Table_20_Contents">in der 1. Klasse nciht umbedingt nötig, da die Texte sehr kurz sind.</text:p>
              </table:table-cell>
            </table:table-row>
            <table:table-row>
              <table:table-cell table:style-name="Table2.A2" office:value-type="string">
                <text:p text:style-name="P9"><text:a xlink:type="simple" xlink:href="http://epep.at/lime/admin/admin.php?action=browse&amp;sid=36691&amp;subaction=id&amp;id=36" office:target-frame-name="home" xlink:show="replace">36</text:a></text:p>
              </table:table-cell>
              <table:table-cell table:style-name="Table2.B2" office:value-type="string">
                <text:p text:style-name="Table_20_Contents">100 Punkte sind zu viel für kurze Texte. kenne sonst nur eine 25 Punkte version, ist mir aber mit den anderen Punkten für sie übrigen Übungen zu umständlich</text:p>
              </table:table-cell>
            </table:table-row>
            <table:table-row>
              <table:table-cell table:style-name="Table2.A2" office:value-type="string">
                <text:p text:style-name="P9"><text:a xlink:type="simple" xlink:href="http://epep.at/lime/admin/admin.php?action=browse&amp;sid=36691&amp;subaction=id&amp;id=40" office:target-frame-name="home" xlink:show="replace">40</text:a></text:p>
              </table:table-cell>
              <table:table-cell table:style-name="Table2.B2" office:value-type="string">
                <text:p text:style-name="Table_20_Contents">unterrichte nur OBERSTUFE</text:p>
              </table:table-cell>
            </table:table-row>
            <table:table-row>
              <table:table-cell table:style-name="Table2.A2" office:value-type="string">
                <text:p text:style-name="P9"><text:a xlink:type="simple" xlink:href="http://epep.at/lime/admin/admin.php?action=browse&amp;sid=36691&amp;subaction=id&amp;id=42" office:target-frame-name="home" xlink:show="replace">42</text:a></text:p>
              </table:table-cell>
              <table:table-cell table:style-name="Table2.B2" office:value-type="string">
                <text:p text:style-name="Table_20_Contents">weil ich BiSt verwende</text:p>
              </table:table-cell>
            </table:table-row>
            <table:table-row>
              <table:table-cell table:style-name="Table2.A2" office:value-type="string">
                <text:p text:style-name="P9"><text:a xlink:type="simple" xlink:href="http://epep.at/lime/admin/admin.php?action=browse&amp;sid=36691&amp;subaction=id&amp;id=44" office:target-frame-name="home" xlink:show="replace">44</text:a></text:p>
              </table:table-cell>
              <table:table-cell table:style-name="Table2.B2" office:value-type="string">
                <text:p text:style-name="Table_20_Contents">kein Unterricht in der Unterstufe</text:p>
              </table:table-cell>
            </table:table-row>
            <table:table-row>
              <table:table-cell table:style-name="Table2.A2" office:value-type="string">
                <text:p text:style-name="P9"><text:a xlink:type="simple" xlink:href="http://epep.at/lime/admin/admin.php?action=browse&amp;sid=36691&amp;subaction=id&amp;id=47" office:target-frame-name="home" xlink:show="replace">47</text:a></text:p>
              </table:table-cell>
              <table:table-cell table:style-name="Table2.B2" office:value-type="string">
                <text:p text:style-name="Table_20_Contents">bin hier bei meinem alten System (Content/Language) geblieben, weil ich die vereinfachte Form nicht kenne</text:p>
              </table:table-cell>
            </table:table-row>
            <table:table-row>
              <table:table-cell table:style-name="Table2.A2" office:value-type="string">
                <text:p text:style-name="P9"><text:a xlink:type="simple" xlink:href="http://epep.at/lime/admin/admin.php?action=browse&amp;sid=36691&amp;subaction=id&amp;id=50" office:target-frame-name="home" xlink:show="replace">50</text:a></text:p>
              </table:table-cell>
              <table:table-cell table:style-name="Table2.B2" office:value-type="string">
                <text:p text:style-name="Table_20_Contents">Texte zu kurz</text:p>
              </table:table-cell>
            </table:table-row>
            <table:table-row>
              <table:table-cell table:style-name="Table2.A2" office:value-type="string">
                <text:p text:style-name="P9"><text:a xlink:type="simple" xlink:href="http://epep.at/lime/admin/admin.php?action=browse&amp;sid=36691&amp;subaction=id&amp;id=54" office:target-frame-name="home" xlink:show="replace">54</text:a></text:p>
              </table:table-cell>
              <table:table-cell table:style-name="Table2.B2" office:value-type="string">
                <text:p text:style-name="Table_20_Contents">ich kenne sie nicht!</text:p>
              </table:table-cell>
            </table:table-row>
            <table:table-row>
              <table:table-cell table:style-name="Table2.A2" office:value-type="string">
                <text:p text:style-name="P9"><text:a xlink:type="simple" xlink:href="http://epep.at/lime/admin/admin.php?action=browse&amp;sid=36691&amp;subaction=id&amp;id=59" office:target-frame-name="home" xlink:show="replace">59</text:a></text:p>
              </table:table-cell>
              <table:table-cell table:style-name="Table2.B2" office:value-type="string">
                <text:p text:style-name="Table_20_Contents">Derzeit nicht \'available\'. Bitte um nochmalige Zusendung! Danke!</text:p>
              </table:table-cell>
            </table:table-row>
            <table:table-row>
              <table:table-cell table:style-name="Table2.A2" office:value-type="string">
                <text:p text:style-name="P9"><text:a xlink:type="simple" xlink:href="http://epep.at/lime/admin/admin.php?action=browse&amp;sid=36691&amp;subaction=id&amp;id=62" office:target-frame-name="home" xlink:show="replace">62</text:a></text:p>
              </table:table-cell>
              <table:table-cell table:style-name="Table2.B2" office:value-type="string">
                <text:p text:style-name="Table_20_Contents">das vereinfachte System ist mir nicht bekannt</text:p>
              </table:table-cell>
            </table:table-row>
            <table:table-row>
              <table:table-cell table:style-name="Table2.A2" office:value-type="string">
                <text:p text:style-name="P9"><text:a xlink:type="simple" xlink:href="http://epep.at/lime/admin/admin.php?action=browse&amp;sid=36691&amp;subaction=id&amp;id=64" office:target-frame-name="home" xlink:show="replace">64</text:a></text:p>
              </table:table-cell>
              <table:table-cell table:style-name="Table2.B2" office:value-type="string">
                <text:p text:style-name="Table_20_Contents">Noch nie davon gehört</text:p>
              </table:table-cell>
            </table:table-row>
            <table:table-row>
              <table:table-cell table:style-name="Table2.A2" office:value-type="string">
                <text:p text:style-name="P9"><text:a xlink:type="simple" xlink:href="http://epep.at/lime/admin/admin.php?action=browse&amp;sid=36691&amp;subaction=id&amp;id=66" office:target-frame-name="home" xlink:show="replace">66</text:a></text:p>
              </table:table-cell>
              <table:table-cell table:style-name="Table2.B2" office:value-type="string">
                <text:p text:style-name="Table_20_Contents">Habe vor umzustellen, aber erst ab der 3. Klasse. Wir haben an der Schule vereinbart in der Unterstufe Fehler strenger zu werten. </text:p>
              </table:table-cell>
            </table:table-row>
            <table:table-row>
              <table:table-cell table:style-name="Table2.A2" office:value-type="string">
                <text:p text:style-name="P9"><text:a xlink:type="simple" xlink:href="http://epep.at/lime/admin/admin.php?action=browse&amp;sid=36691&amp;subaction=id&amp;id=70" office:target-frame-name="home" xlink:show="replace">70</text:a></text:p>
              </table:table-cell>
              <table:table-cell table:style-name="Table2.B2" office:value-type="string">
                <text:p text:style-name="Table_20_Contents">schulinternes 60-Punktesystem</text:p>
              </table:table-cell>
            </table:table-row>
            <table:table-row>
              <table:table-cell table:style-name="Table2.A2" office:value-type="string">
                <text:p text:style-name="P9"><text:a xlink:type="simple" xlink:href="http://epep.at/lime/admin/admin.php?action=browse&amp;sid=36691&amp;subaction=id&amp;id=73" office:target-frame-name="home" xlink:show="replace">73</text:a></text:p>
              </table:table-cell>
              <table:table-cell table:style-name="Table2.B2" office:value-type="string">
                <text:p text:style-name="Table_20_Contents">Habe nur 1. und 2. Klassen, finde Punktebeurteilung für Einzelaufgaben praktischer</text:p>
              </table:table-cell>
            </table:table-row>
            <table:table-row>
              <table:table-cell table:style-name="Table2.A2" office:value-type="string">
                <text:p text:style-name="P9"><text:a xlink:type="simple" xlink:href="http://epep.at/lime/admin/admin.php?action=browse&amp;sid=36691&amp;subaction=id&amp;id=76" office:target-frame-name="home" xlink:show="replace">76</text:a></text:p>
              </table:table-cell>
              <table:table-cell table:style-name="Table2.B2" office:value-type="string">
                <text:p text:style-name="Table_20_Contents">Weil ich sie nicht kenne. Bin aber sehr daran interessiert. </text:p>
              </table:table-cell>
            </table:table-row>
            <table:table-row>
              <table:table-cell table:style-name="Table2.A2" office:value-type="string">
                <text:p text:style-name="P9"><text:a xlink:type="simple" xlink:href="http://epep.at/lime/admin/admin.php?action=browse&amp;sid=36691&amp;subaction=id&amp;id=77" office:target-frame-name="home" xlink:show="replace">77</text:a></text:p>
              </table:table-cell>
              <table:table-cell table:style-name="Table2.B2" office:value-type="string">
                <text:p text:style-name="Table_20_Contents">Hatte mein eigenes; habe aber vor, im kommenden Jahr mich damit zu beschäftigen!</text:p>
              </table:table-cell>
            </table:table-row>
          </table:table-header-rows>
        </table:table>
      </text:section>
      <text:p text:style-name="P3"><text:soft-page-break/>Feld 7: Sind die einzelnen Deskriptoren klar formuliert, haben Sie Verbesserungsvorschläge?</text:p>
      <text:p text:style-name="P1"><text:bookmark text:name="wrapper1"/></text:p>
      <text:section text:style-name="Sect1" text:name="Section2">
        <table:table table:name="Table3" table:style-name="Table3">
          <table:table-column table:style-name="Table3.A"/>
          <table:table-column table:style-name="Table3.B"/>
          <table:table-header-rows>
            <table:table-row>
              <table:table-cell table:style-name="Table3.A1" office:value-type="string">
                <text:p text:style-name="P9"><text:a xlink:type="simple" xlink:href="http://epep.at/lime/admin/admin.php?action=browse&amp;sid=36691&amp;subaction=id&amp;id=2" office:target-frame-name="home" xlink:show="replace"><text:span text:style-name="T2">2</text:span></text:a></text:p>
              </table:table-cell>
              <table:table-cell table:style-name="Table3.B1" office:value-type="string">
                <text:p text:style-name="P11">Wünschenswert wäre eine weitere Ausformulierung der Deskriptoren.</text:p>
              </table:table-cell>
            </table:table-row>
            <table:table-row>
              <table:table-cell table:style-name="Table3.A2" office:value-type="string">
                <text:p text:style-name="P9"><text:a xlink:type="simple" xlink:href="http://epep.at/lime/admin/admin.php?action=browse&amp;sid=36691&amp;subaction=id&amp;id=5" office:target-frame-name="home" xlink:show="replace"><text:span text:style-name="T2">5</text:span></text:a></text:p>
              </table:table-cell>
              <table:table-cell table:style-name="Table3.B2" office:value-type="string">
                <text:p text:style-name="P11">klar fomuliert</text:p>
              </table:table-cell>
            </table:table-row>
            <table:table-row>
              <table:table-cell table:style-name="Table3.A2" office:value-type="string">
                <text:p text:style-name="P9"><text:a xlink:type="simple" xlink:href="http://epep.at/lime/admin/admin.php?action=browse&amp;sid=36691&amp;subaction=id&amp;id=9" office:target-frame-name="home" xlink:show="replace"><text:span text:style-name="T2">9</text:span></text:a></text:p>
              </table:table-cell>
              <table:table-cell table:style-name="Table3.B2" office:value-type="string">
                <text:p text:style-name="P11">Sind nich immer klar, besonders im ersten teil Task Achievement - hier sind die Deskriptoren zu ähnlich und die Punkteanzahl zu wenig differenziert</text:p>
              </table:table-cell>
            </table:table-row>
            <table:table-row>
              <table:table-cell table:style-name="Table3.A2" office:value-type="string">
                <text:p text:style-name="P9"><text:a xlink:type="simple" xlink:href="http://epep.at/lime/admin/admin.php?action=browse&amp;sid=36691&amp;subaction=id&amp;id=10" office:target-frame-name="home" xlink:show="replace"><text:span text:style-name="T2">10</text:span></text:a></text:p>
              </table:table-cell>
              <table:table-cell table:style-name="Table3.B2" office:value-type="string">
                <text:p text:style-name="P11">Zufrieden</text:p>
              </table:table-cell>
            </table:table-row>
            <table:table-row>
              <table:table-cell table:style-name="Table3.A2" office:value-type="string">
                <text:p text:style-name="P9"><text:a xlink:type="simple" xlink:href="http://epep.at/lime/admin/admin.php?action=browse&amp;sid=36691&amp;subaction=id&amp;id=14" office:target-frame-name="home" xlink:show="replace"><text:span text:style-name="T2">14</text:span></text:a></text:p>
              </table:table-cell>
              <table:table-cell table:style-name="Table3.B2" office:value-type="string">
                <text:p text:style-name="P11">ich komme gut damit zurecht</text:p>
              </table:table-cell>
            </table:table-row>
            <table:table-row>
              <table:table-cell table:style-name="Table3.A2" office:value-type="string">
                <text:p text:style-name="P9"><text:a xlink:type="simple" xlink:href="http://epep.at/lime/admin/admin.php?action=browse&amp;sid=36691&amp;subaction=id&amp;id=17" office:target-frame-name="home" xlink:show="replace"><text:span text:style-name="T2">17</text:span></text:a></text:p>
              </table:table-cell>
              <table:table-cell table:style-name="Table3.B2" office:value-type="string">
                <text:p text:style-name="P11">Ja Nein</text:p>
              </table:table-cell>
            </table:table-row>
            <table:table-row>
              <table:table-cell table:style-name="Table3.A2" office:value-type="string">
                <text:p text:style-name="P9"><text:a xlink:type="simple" xlink:href="http://epep.at/lime/admin/admin.php?action=browse&amp;sid=36691&amp;subaction=id&amp;id=19" office:target-frame-name="home" xlink:show="replace"><text:span text:style-name="T2">19</text:span></text:a></text:p>
              </table:table-cell>
              <table:table-cell table:style-name="Table3.B2" office:value-type="string">
                <text:p text:style-name="P11">Für mich überschneiden sich die Teilbereiche und sind nicht wirklich logisch voneinander getrennt. Z. B. ist Task achievement zu allgeim und ich würde diesen Begriff nicht als eine Unteilung verwenden. Valid ideas gehören für mich zu Task achievement/oder \"contents and format\". Sie machen \"content points elaborated\" aus; organization und cohesion würde ich auf den Aufbau der Arbeit und die Verbindung der einzelnen Ideen beschränken (also linking devices, logical structure, paragraphs). Mit dem lezten Punkt tue ich mir relativ schwer. Ist Accuracy \"average\" wenn immer wieder einmal das 3. P. s, fehlt, die Zeiten immer wieder gewechselt werden, aber wenn das nicht die die Kommunkation stört?</text:p>
              </table:table-cell>
            </table:table-row>
            <table:table-row>
              <table:table-cell table:style-name="Table3.A2" office:value-type="string">
                <text:p text:style-name="P9"><text:a xlink:type="simple" xlink:href="http://epep.at/lime/admin/admin.php?action=browse&amp;sid=36691&amp;subaction=id&amp;id=25" office:target-frame-name="home" xlink:show="replace"><text:span text:style-name="T2">25</text:span></text:a></text:p>
              </table:table-cell>
              <table:table-cell table:style-name="Table3.B2" office:value-type="string">
                <text:p text:style-name="P11">Die BEschreibungen sind sehr schwammig formuliert; bei accuracy wird z. B. 3-mal verwendet \"generally accurate\"; was sind \"some errors\"?? \"errors \"may\"obscure... da können die Schüler zig-Fehler machen und es ist für sie auch nicht klar und fair nachvollziehbar warum der eine 25, der andere 18 Punkte bekommt.. Ein gewisser Freiraum ist fürs Korrigieren natürlich wünschenswert, aber etwas detaillierter sollten die Abstufungen schon formuliert sein.</text:p>
              </table:table-cell>
            </table:table-row>
            <table:table-row>
              <table:table-cell table:style-name="Table3.A2" office:value-type="string">
                <text:p text:style-name="P9"><text:a xlink:type="simple" xlink:href="http://epep.at/lime/admin/admin.php?action=browse&amp;sid=36691&amp;subaction=id&amp;id=28" office:target-frame-name="home" xlink:show="replace"><text:span text:style-name="T2">28</text:span></text:a></text:p>
              </table:table-cell>
              <table:table-cell table:style-name="Table3.B2" office:value-type="string">
                <text:p text:style-name="P11">klar formuliert für mich, für Lehrer in den ersten Dienstjahren oft etwas unklar.</text:p>
              </table:table-cell>
            </table:table-row>
            <table:table-row>
              <table:table-cell table:style-name="Table3.A2" office:value-type="string">
                <text:p text:style-name="P9"><text:a xlink:type="simple" xlink:href="http://epep.at/lime/admin/admin.php?action=browse&amp;sid=36691&amp;subaction=id&amp;id=29" office:target-frame-name="home" xlink:show="replace"><text:span text:style-name="T2">29</text:span></text:a></text:p>
              </table:table-cell>
              <table:table-cell table:style-name="Table3.B2" office:value-type="string">
                <text:p text:style-name="P11">sehr klar</text:p>
              </table:table-cell>
            </table:table-row>
            <table:table-row>
              <table:table-cell table:style-name="Table3.A2" office:value-type="string">
                <text:p text:style-name="P9"><text:a xlink:type="simple" xlink:href="http://epep.at/lime/admin/admin.php?action=browse&amp;sid=36691&amp;subaction=id&amp;id=30" office:target-frame-name="home" xlink:show="replace"><text:span text:style-name="T2">30</text:span></text:a></text:p>
              </table:table-cell>
              <table:table-cell table:style-name="Table3.B2" office:value-type="string">
                <text:p text:style-name="P11">könnte noch detailierter sein, mehr abgestimmt auf verschiedene Testformate (letter, article, essay..)</text:p>
              </table:table-cell>
            </table:table-row>
            <table:table-row>
              <table:table-cell table:style-name="Table3.A2" office:value-type="string">
                <text:p text:style-name="P9"><text:a xlink:type="simple" xlink:href="http://epep.at/lime/admin/admin.php?action=browse&amp;sid=36691&amp;subaction=id&amp;id=31" office:target-frame-name="home" xlink:show="replace"><text:span text:style-name="T2">31</text:span></text:a></text:p>
              </table:table-cell>
              <table:table-cell table:style-name="Table3.B2" office:value-type="string">
                <text:p text:style-name="P11">sind klar</text:p>
              </table:table-cell>
            </table:table-row>
            <table:table-row>
              <table:table-cell table:style-name="Table3.A2" office:value-type="string">
                <text:p text:style-name="P9"><text:a xlink:type="simple" xlink:href="http://epep.at/lime/admin/admin.php?action=browse&amp;sid=36691&amp;subaction=id&amp;id=32" office:target-frame-name="home" xlink:show="replace"><text:span text:style-name="T2">32</text:span></text:a></text:p>
              </table:table-cell>
              <table:table-cell table:style-name="Table3.B2" office:value-type="string">
                <text:p text:style-name="P11">sind klar gnug formuliert, da noch mehr details nur verwirrend sind</text:p>
              </table:table-cell>
            </table:table-row>
            <table:table-row>
              <table:table-cell table:style-name="Table3.A2" office:value-type="string">
                <text:p text:style-name="P9"><text:a xlink:type="simple" xlink:href="http://epep.at/lime/admin/admin.php?action=browse&amp;sid=36691&amp;subaction=id&amp;id=33" office:target-frame-name="home" xlink:show="replace"><text:span text:style-name="T2">33</text:span></text:a></text:p>
              </table:table-cell>
              <table:table-cell table:style-name="Table3.B2" office:value-type="string">
                <text:p text:style-name="P11">nein, fühle mich sehr wohl dabei</text:p>
              </table:table-cell>
            </table:table-row>
            <table:table-row>
              <table:table-cell table:style-name="Table3.A2" office:value-type="string">
                <text:p text:style-name="P9"><text:a xlink:type="simple" xlink:href="http://epep.at/lime/admin/admin.php?action=browse&amp;sid=36691&amp;subaction=id&amp;id=34" office:target-frame-name="home" xlink:show="replace"><text:span text:style-name="T2">34</text:span></text:a></text:p>
              </table:table-cell>
              <table:table-cell table:style-name="Table3.B2" office:value-type="string">
                <text:p text:style-name="P11">Formulierung klar, aber wenn Schüler die gestellte Aufgabe inhaltlich nicht erfüllen kann, wie soll Sprache etc. bewertet werden??</text:p>
              </table:table-cell>
            </table:table-row>
            <table:table-row>
              <table:table-cell table:style-name="Table3.A2" office:value-type="string">
                <text:p text:style-name="P9"><text:a xlink:type="simple" xlink:href="http://epep.at/lime/admin/admin.php?action=browse&amp;sid=36691&amp;subaction=id&amp;id=35" office:target-frame-name="home" xlink:show="replace"><text:span text:style-name="T2">35</text:span></text:a></text:p>
              </table:table-cell>
              <table:table-cell table:style-name="Table3.B2" office:value-type="string">
                <text:p text:style-name="P11">grundsätzlich ja, es ist für mich nur immer noch etwas schwer einschätzbar, ob ich da irgendwie in der \"Norm\" bin</text:p>
              </table:table-cell>
            </table:table-row>
            <table:table-row>
              <table:table-cell table:style-name="Table3.A2" office:value-type="string">
                <text:p text:style-name="P9"><text:a xlink:type="simple" xlink:href="http://epep.at/lime/admin/admin.php?action=browse&amp;sid=36691&amp;subaction=id&amp;id=36" office:target-frame-name="home" xlink:show="replace"><text:span text:style-name="T2">36</text:span></text:a></text:p>
              </table:table-cell>
              <table:table-cell table:style-name="Table3.B2" office:value-type="string">
                <text:p text:style-name="P11">bin sehr zufrieden</text:p>
              </table:table-cell>
            </table:table-row>
            <table:table-row>
              <table:table-cell table:style-name="Table3.A2" office:value-type="string">
                <text:p text:style-name="P9"><text:a xlink:type="simple" xlink:href="http://epep.at/lime/admin/admin.php?action=browse&amp;sid=36691&amp;subaction=id&amp;id=38" office:target-frame-name="home" xlink:show="replace"><text:span text:style-name="T2">38</text:span></text:a></text:p>
              </table:table-cell>
              <table:table-cell table:style-name="Table3.B2" office:value-type="string">
                <text:p text:style-name="P11">klar genug</text:p>
              </table:table-cell>
            </table:table-row>
            <table:table-row>
              <table:table-cell table:style-name="Table3.A2" office:value-type="string">
                <text:p text:style-name="P9"><text:a xlink:type="simple" xlink:href="http://epep.at/lime/admin/admin.php?action=browse&amp;sid=36691&amp;subaction=id&amp;id=41" office:target-frame-name="home" xlink:show="replace"><text:span text:style-name="T2">41</text:span></text:a></text:p>
              </table:table-cell>
              <table:table-cell table:style-name="Table3.B2" office:value-type="string">
                <text:p text:style-name="P11">ja wüsste nicht beim letzten punkt (AGV) vielleicht richtlinien, bei wie vielen fehlern wie viele punkte(abzüge), und zwar f. jedes format (essay ist länger als letter)</text:p>
              </table:table-cell>
            </table:table-row>
            <table:table-row>
              <table:table-cell table:style-name="Table3.A2" office:value-type="string">
                <text:p text:style-name="P9"><text:a xlink:type="simple" xlink:href="http://epep.at/lime/admin/admin.php?action=browse&amp;sid=36691&amp;subaction=id&amp;id=42" office:target-frame-name="home" xlink:show="replace"><text:span text:style-name="T2">42</text:span></text:a></text:p>
              </table:table-cell>
              <table:table-cell table:style-name="Table3.B2" office:value-type="string">
                <text:p text:style-name="P11">ja;nein</text:p>
              </table:table-cell>
            </table:table-row>
            <table:table-row>
              <table:table-cell table:style-name="Table3.A2" office:value-type="string">
                <text:p text:style-name="P9"><text:a xlink:type="simple" xlink:href="http://epep.at/lime/admin/admin.php?action=browse&amp;sid=36691&amp;subaction=id&amp;id=45" office:target-frame-name="home" xlink:show="replace"><text:span text:style-name="T2">45</text:span></text:a></text:p>
              </table:table-cell>
              <table:table-cell table:style-name="Table3.B2" office:value-type="string">
                <text:p text:style-name="P11">Deskriptoren / Abgrenzung werden nie ganz genau definiert werden können.</text:p>
              </table:table-cell>
            </table:table-row>
            <table:table-row>
              <table:table-cell table:style-name="Table3.A2" office:value-type="string">
                <text:p text:style-name="P9"><text:a xlink:type="simple" xlink:href="http://epep.at/lime/admin/admin.php?action=browse&amp;sid=36691&amp;subaction=id&amp;id=46" office:target-frame-name="home" xlink:show="replace"><text:span text:style-name="T2">46</text:span></text:a></text:p>
              </table:table-cell>
              <table:table-cell table:style-name="Table3.B2" office:value-type="string">
                <text:p text:style-name="P11">Habe gerade die Klausur-Korrektur beendet - bin retslos zufroieden mit dem System. Herzlichen Dank dafür!</text:p>
              </table:table-cell>
            </table:table-row>
            <table:table-row>
              <table:table-cell table:style-name="Table3.A2" office:value-type="string">
                <text:p text:style-name="P9"><text:a xlink:type="simple" xlink:href="http://epep.at/lime/admin/admin.php?action=browse&amp;sid=36691&amp;subaction=id&amp;id=47" office:target-frame-name="home" xlink:show="replace"><text:span text:style-name="T2">47</text:span></text:a></text:p>
              </table:table-cell>
              <table:table-cell table:style-name="Table3.B2" office:value-type="string">
                <text:p text:style-name="P11">ja</text:p>
              </table:table-cell>
            </table:table-row>
            <table:table-row>
              <table:table-cell table:style-name="Table3.A2" office:value-type="string">
                <text:p text:style-name="P9"><text:a xlink:type="simple" xlink:href="http://epep.at/lime/admin/admin.php?action=browse&amp;sid=36691&amp;subaction=id&amp;id=48" office:target-frame-name="home" xlink:show="replace"><text:span text:style-name="T2">48</text:span></text:a></text:p>
              </table:table-cell>
              <table:table-cell table:style-name="Table3.B2" office:value-type="string">
                <text:p text:style-name="P11">klar formuliert</text:p>
              </table:table-cell>
            </table:table-row>
            <table:table-row>
              <table:table-cell table:style-name="Table3.A2" office:value-type="string">
                <text:p text:style-name="P9"><text:a xlink:type="simple" xlink:href="http://epep.at/lime/admin/admin.php?action=browse&amp;sid=36691&amp;subaction=id&amp;id=50" office:target-frame-name="home" xlink:show="replace"><text:span text:style-name="T2">50</text:span></text:a></text:p>
              </table:table-cell>
              <table:table-cell table:style-name="Table3.B2" office:value-type="string">
                <text:p text:style-name="P11">die Punktezahl von \"poor\" is zu hoch angesetzt - wenn \"fair\" einem Genügend entspricht???</text:p>
              </table:table-cell>
            </table:table-row>
            <table:table-row>
              <table:table-cell table:style-name="Table3.A2" office:value-type="string">
                <text:p text:style-name="P9"><text:a xlink:type="simple" xlink:href="http://epep.at/lime/admin/admin.php?action=browse&amp;sid=36691&amp;subaction=id&amp;id=52" office:target-frame-name="home" xlink:show="replace"><text:span text:style-name="T2">52</text:span></text:a></text:p>
              </table:table-cell>
              <table:table-cell table:style-name="Table3.B2" office:value-type="string">
                <text:p text:style-name="P11">es könnte noch genauer formuliert weren, bes.bezüglich der verschiedenen test formats (letter, essay..), bei denen ja verschiedene Aspekte zu beurteilen sind Organisation ist viel zu hoch gewichtet, dadurch kommt man eigentlich in der AHS (meine Erfahrung) auf kein Nicht Genügend - denn nach 4 Jahren Oberstufe und X geschriebener letters, essays und articles (vgl. FCE) wird sich wohl jeder die diversen links und Einteilungen gemerkt haben. Außerdem , wenn ich jedes Wörterbuch verwenden darf und z.B das Maturawörterbuch verwende, dann kann ich hier den gesamten Brief wunderbar organisiert, praktisch abschreiben -und mir die links je nach Bedarf auf einer eigenen Liste auswählen. Was soll ich dann noch beurteilen??</text:p>
              </table:table-cell>
            </table:table-row>
            <table:table-row>
              <table:table-cell table:style-name="Table3.A2" office:value-type="string">
                <text:p text:style-name="P9"><text:a xlink:type="simple" xlink:href="http://epep.at/lime/admin/admin.php?action=browse&amp;sid=36691&amp;subaction=id&amp;id=54" office:target-frame-name="home" xlink:show="replace"><text:span text:style-name="T2">54</text:span></text:a></text:p>
              </table:table-cell>
              <table:table-cell table:style-name="Table3.B2" office:value-type="string">
                <text:p text:style-name="P11">durchaus klar; die Rolle der \"Fehler\" ist sehr gering bewertet - auch sehr fehlerhafte Arbeiten sind sehr lange positiv...das ist nett für die Schüler, aber ist es nicht schon eine zu geringe Bewertung der sprachlichen Richtigkeit?</text:p>
              </table:table-cell>
            </table:table-row>
            <table:table-row>
              <table:table-cell table:style-name="Table3.A2" office:value-type="string">
                <text:p text:style-name="P9"><text:a xlink:type="simple" xlink:href="http://epep.at/lime/admin/admin.php?action=browse&amp;sid=36691&amp;subaction=id&amp;id=55" office:target-frame-name="home" xlink:show="replace"><text:span text:style-name="T2">55</text:span></text:a></text:p>
              </table:table-cell>
              <table:table-cell table:style-name="Table3.B2" office:value-type="string">
                <text:p text:style-name="P11">JA!!!</text:p>
              </table:table-cell>
            </table:table-row>
            <table:table-row>
              <table:table-cell table:style-name="Table3.A2" office:value-type="string">
                <text:p text:style-name="P9"><text:a xlink:type="simple" xlink:href="http://epep.at/lime/admin/admin.php?action=browse&amp;sid=36691&amp;subaction=id&amp;id=62" office:target-frame-name="home" xlink:show="replace"><text:span text:style-name="T2">62</text:span></text:a></text:p>
              </table:table-cell>
              <table:table-cell table:style-name="Table3.B2" office:value-type="string">
                <text:p text:style-name="P11">sehr klar, könnte m.E. nicht besser sein</text:p>
              </table:table-cell>
            </table:table-row>
            <table:table-row>
              <table:table-cell table:style-name="Table3.A2" office:value-type="string">
                <text:p text:style-name="P9"><text:a xlink:type="simple" xlink:href="http://epep.at/lime/admin/admin.php?action=browse&amp;sid=36691&amp;subaction=id&amp;id=64" office:target-frame-name="home" xlink:show="replace"><text:span text:style-name="T2">64</text:span></text:a></text:p>
              </table:table-cell>
              <table:table-cell table:style-name="Table3.B2" office:value-type="string">
                <text:p text:style-name="P11">Nicht klar formuliert weil: 1. Wer von ungeschulten Schülern, Eltern, Lehrern versteht die subtilen Differenzierungen der Deskriptoren??? 2. Dringender Vorschlag: Bitte alles auf DEUTSCH formulieren, die engl. Version ist zwar aufregend, aber hat keinen pädagogischen Wert im Unterricht. Bei der Matura betrifft es nur mehr Vorsitzende , auch diesen ist mit DEUTSCH mehr geholfen als hochgestapeltes Englisch. - Bitte dringend dieses Anliegen respektieren. Auch Engl.lehrern (die es nicht gerne zugeben) u.a. Sprachlehrern wäre sehr gedient. 3. Verbesserungsvorschlage könnte ich nachreichen, wenn ich die Skale vor mir liegen habe.</text:p>
              </table:table-cell>
            </table:table-row>
            <table:table-row>
              <table:table-cell table:style-name="Table3.A2" office:value-type="string">
                <text:p text:style-name="P9"><text:a xlink:type="simple" xlink:href="http://epep.at/lime/admin/admin.php?action=browse&amp;sid=36691&amp;subaction=id&amp;id=66" office:target-frame-name="home" xlink:show="replace"><text:span text:style-name="T2">66</text:span></text:a></text:p>
              </table:table-cell>
              <table:table-cell table:style-name="Table3.B2" office:value-type="string">
                <text:p text:style-name="P11">Bei accuracy sind laut Deskriptoren sehr viele Fehler zugelassen, soweit sie ie Kommunikation nicht beeinträchtigen. Spielraum zwischen 11 und 17 Punkten für negative Bewertung erscheint mir auch sehr groß. Bin mir oft nicht sicher wie viele Punkte ich vergeben soll.</text:p>
              </table:table-cell>
            </table:table-row>
            <table:table-row>
              <table:table-cell table:style-name="Table3.A2" office:value-type="string">
                <text:p text:style-name="P9"><text:a xlink:type="simple" xlink:href="http://epep.at/lime/admin/admin.php?action=browse&amp;sid=36691&amp;subaction=id&amp;id=67" office:target-frame-name="home" xlink:show="replace"><text:span text:style-name="T2">67</text:span></text:a></text:p>
              </table:table-cell>
              <table:table-cell table:style-name="Table3.B2" office:value-type="string">
                <text:p text:style-name="P11">klar und eindeutig</text:p>
              </table:table-cell>
            </table:table-row>
            <table:table-row>
              <table:table-cell table:style-name="Table3.A2" office:value-type="string">
                <text:p text:style-name="P9"><text:a xlink:type="simple" xlink:href="http://epep.at/lime/admin/admin.php?action=browse&amp;sid=36691&amp;subaction=id&amp;id=73" office:target-frame-name="home" xlink:show="replace"><text:span text:style-name="T2">73</text:span></text:a></text:p>
              </table:table-cell>
              <table:table-cell table:style-name="Table3.B2" office:value-type="string">
                <text:p text:style-name="P11">StarkeBetonung von Linking devices bei anderen Schriftsorten als Opinion essay unsinning</text:p>
              </table:table-cell>
            </table:table-row>
            <table:table-row>
              <table:table-cell table:style-name="Table3.A2" office:value-type="string">
                <text:p text:style-name="P9"><text:a xlink:type="simple" xlink:href="http://epep.at/lime/admin/admin.php?action=browse&amp;sid=36691&amp;subaction=id&amp;id=74" office:target-frame-name="home" xlink:show="replace"><text:span text:style-name="T2">74</text:span></text:a></text:p>
              </table:table-cell>
              <table:table-cell table:style-name="Table3.B2" office:value-type="string">
                <text:p text:style-name="P11">Die einzelnen Deskriptoren sind klar formuliert, allerdings werden die Punkte sehr großzügig vergeben (d.h. auch bei \"poor\" gibt es noch ein Drittel der zu erreichenden Punkte).</text:p>
              </table:table-cell>
            </table:table-row>
            <table:table-row>
              <table:table-cell table:style-name="Table3.A2" office:value-type="string">
                <text:p text:style-name="P9"><text:a xlink:type="simple" xlink:href="http://epep.at/lime/admin/admin.php?action=browse&amp;sid=36691&amp;subaction=id&amp;id=75" office:target-frame-name="home" xlink:show="replace"><text:span text:style-name="T2">75</text:span></text:a></text:p>
              </table:table-cell>
              <table:table-cell table:style-name="Table3.B2" office:value-type="string">
                <text:p text:style-name="P11">Task Achievment und Organization gehen teilweise ineinander über</text:p>
              </table:table-cell>
            </table:table-row>
            <table:table-row>
              <table:table-cell table:style-name="Table3.A2" office:value-type="string">
                <text:p text:style-name="P9"><text:a xlink:type="simple" xlink:href="http://epep.at/lime/admin/admin.php?action=browse&amp;sid=36691&amp;subaction=id&amp;id=77" office:target-frame-name="home" xlink:show="replace"><text:span text:style-name="T2">77</text:span></text:a></text:p>
              </table:table-cell>
              <table:table-cell table:style-name="Table3.B2" office:value-type="string">
                <text:p text:style-name="P11">Bei \"Accuracy\": die ersten Zeilen austauschen! Abgesehen davon liegt \'a number of errors\', etc. wieder im Ermessen des Lehrers bzw. hängt von der Länge des Textes ab. </text:p>
              </table:table-cell>
            </table:table-row>
            <table:table-row>
              <table:table-cell table:style-name="Table3.A2" office:value-type="string">
                <text:p text:style-name="P9"><text:a xlink:type="simple" xlink:href="http://epep.at/lime/admin/admin.php?action=browse&amp;sid=36691&amp;subaction=id&amp;id=78" office:target-frame-name="home" xlink:show="replace"><text:span text:style-name="T2">78</text:span></text:a></text:p>
              </table:table-cell>
              <table:table-cell table:style-name="Table3.B2" office:value-type="string">
                <text:p text:style-name="P11">Im großen und ganzen klar, manche Erweiterungen wären möglich. Werde Überlegungen anstellen.</text:p>
              </table:table-cell>
            </table:table-row>
            <table:table-row>
              <table:table-cell table:style-name="Table3.A2" office:value-type="string">
                <text:p text:style-name="P9"><text:a xlink:type="simple" xlink:href="http://epep.at/lime/admin/admin.php?action=browse&amp;sid=36691&amp;subaction=id&amp;id=79" office:target-frame-name="home" xlink:show="replace"><text:span text:style-name="T2">79</text:span></text:a></text:p>
              </table:table-cell>
              <table:table-cell table:style-name="Table3.B2" office:value-type="string">
                <text:p text:style-name="P11">sehr klar</text:p>
              </table:table-cell>
            </table:table-row>
            <table:table-row>
              <table:table-cell table:style-name="Table3.A2" office:value-type="string">
                <text:p text:style-name="P9"><text:a xlink:type="simple" xlink:href="http://epep.at/lime/admin/admin.php?action=browse&amp;sid=36691&amp;subaction=id&amp;id=80" office:target-frame-name="home" xlink:show="replace"><text:span text:style-name="T2">80</text:span></text:a></text:p>
              </table:table-cell>
              <table:table-cell table:style-name="Table3.B2" office:value-type="string">
                <text:p text:style-name="P11">mehr punkte für accuracy</text:p>
              </table:table-cell>
            </table:table-row>
          </table:table-header-rows>
        </table:table>
      </text:section>
      <text:p text:style-name="Standard"/>
      <text:p text:style-name="P5">Feld 10: Wie wird die Scale von Ihren SchülerInnen angenommen...</text:p>
      <text:p text:style-name="Standard"/>
      <text:p text:style-name="P1"><text:bookmark text:name="wrapper4"/></text:p>
      <text:section text:style-name="Sect1" text:name="Section5">
        <table:table table:name="Table6" table:style-name="Table6">
          <table:table-column table:style-name="Table6.A"/>
          <table:table-column table:style-name="Table6.B"/>
          <table:table-header-rows>
            <table:table-row>
              <table:table-cell table:style-name="Table6.A1" office:value-type="string">
                <text:p text:style-name="P6"/>
              </table:table-cell>
              <table:table-cell table:style-name="Table6.B1" office:value-type="string">
                <text:p text:style-name="P6"/>
              </table:table-cell>
            </table:table-row>
            <table:table-row>
              <table:table-cell table:style-name="Table6.A2" office:value-type="string">
                <text:p text:style-name="P9"><text:a xlink:type="simple" xlink:href="http://epep.at/lime/admin/admin.php?action=browse&amp;sid=36691&amp;subaction=id&amp;id=2" office:target-frame-name="home" xlink:show="replace"><text:span text:style-name="T2">2</text:span></text:a></text:p>
              </table:table-cell>
              <table:table-cell table:style-name="Table6.B2" office:value-type="string">
                <text:p text:style-name="P11">Sehr positiv! Allen bedeutet dieser hohe Grad an Transparenz sehr viel!</text:p>
              </table:table-cell>
            </table:table-row>
            <table:table-row>
              <table:table-cell table:style-name="Table6.A2" office:value-type="string">
                <text:p text:style-name="P9"><text:a xlink:type="simple" xlink:href="http://epep.at/lime/admin/admin.php?action=browse&amp;sid=36691&amp;subaction=id&amp;id=5" office:target-frame-name="home" xlink:show="replace"><text:span text:style-name="T2">5</text:span></text:a></text:p>
              </table:table-cell>
              <table:table-cell table:style-name="Table6.B2" office:value-type="string">
                <text:p text:style-name="P11">wird angenommen</text:p>
              </table:table-cell>
            </table:table-row>
            <table:table-row>
              <table:table-cell table:style-name="Table6.A2" office:value-type="string">
                <text:p text:style-name="P9"><text:a xlink:type="simple" xlink:href="http://epep.at/lime/admin/admin.php?action=browse&amp;sid=36691&amp;subaction=id&amp;id=9" office:target-frame-name="home" xlink:show="replace"><text:span text:style-name="T2">9</text:span></text:a></text:p>
              </table:table-cell>
              <table:table-cell table:style-name="Table6.B2" office:value-type="string">
                <text:p text:style-name="P11">Sie wird dut angenommen, weil sie sowas wie Objektivität vorspiegelt. Auch die Eltern sind dafür</text:p>
              </table:table-cell>
            </table:table-row>
            <table:table-row>
              <table:table-cell table:style-name="Table6.A2" office:value-type="string">
                <text:p text:style-name="P9"><text:a xlink:type="simple" xlink:href="http://epep.at/lime/admin/admin.php?action=browse&amp;sid=36691&amp;subaction=id&amp;id=10" office:target-frame-name="home" xlink:show="replace"><text:span text:style-name="T2">10</text:span></text:a></text:p>
              </table:table-cell>
              <table:table-cell table:style-name="Table6.B2" office:value-type="string">
                <text:p text:style-name="P11">Positiv aufgenommen von Schülern</text:p>
              </table:table-cell>
            </table:table-row>
            <table:table-row>
              <table:table-cell table:style-name="Table6.A2" office:value-type="string">
                <text:p text:style-name="P9"><text:a xlink:type="simple" xlink:href="http://epep.at/lime/admin/admin.php?action=browse&amp;sid=36691&amp;subaction=id&amp;id=14" office:target-frame-name="home" xlink:show="replace"><text:span text:style-name="T2">14</text:span></text:a></text:p>
              </table:table-cell>
              <table:table-cell table:style-name="Table6.B2" office:value-type="string">
                <text:p text:style-name="P11">gut aufgenommen</text:p>
              </table:table-cell>
            </table:table-row>
            <table:table-row>
              <table:table-cell table:style-name="Table6.A2" office:value-type="string">
                <text:p text:style-name="P9"><text:a xlink:type="simple" xlink:href="http://epep.at/lime/admin/admin.php?action=browse&amp;sid=36691&amp;subaction=id&amp;id=17" office:target-frame-name="home" xlink:show="replace"><text:span text:style-name="T2">17</text:span></text:a></text:p>
              </table:table-cell>
              <table:table-cell table:style-name="Table6.B2" office:value-type="string">
                <text:p text:style-name="P11">Gut Keine Kritik</text:p>
              </table:table-cell>
            </table:table-row>
            <table:table-row>
              <table:table-cell table:style-name="Table6.A2" office:value-type="string">
                <text:p text:style-name="P9"><text:a xlink:type="simple" xlink:href="http://epep.at/lime/admin/admin.php?action=browse&amp;sid=36691&amp;subaction=id&amp;id=18" office:target-frame-name="home" xlink:show="replace"><text:span text:style-name="T2">18</text:span></text:a></text:p>
              </table:table-cell>
              <table:table-cell table:style-name="Table6.B2" office:value-type="string">
                <text:p text:style-name="P11">n.a.</text:p>
              </table:table-cell>
            </table:table-row>
            <table:table-row>
              <table:table-cell table:style-name="Table6.A2" office:value-type="string">
                <text:p text:style-name="P9"><text:a xlink:type="simple" xlink:href="http://epep.at/lime/admin/admin.php?action=browse&amp;sid=36691&amp;subaction=id&amp;id=19" office:target-frame-name="home" xlink:show="replace"><text:span text:style-name="T2">19</text:span></text:a></text:p>
              </table:table-cell>
              <table:table-cell table:style-name="Table6.B2" office:value-type="string">
                <text:p text:style-name="P11">Die Schüler/innen haben ihn kritiklos angenommen, da sie mit mehr Fehlern als zuvor noch positiv waren.</text:p>
              </table:table-cell>
            </table:table-row>
            <table:table-row>
              <table:table-cell table:style-name="Table6.A2" office:value-type="string">
                <text:p text:style-name="P9"><text:a xlink:type="simple" xlink:href="http://epep.at/lime/admin/admin.php?action=browse&amp;sid=36691&amp;subaction=id&amp;id=25" office:target-frame-name="home" xlink:show="replace"><text:span text:style-name="T2">25</text:span></text:a></text:p>
              </table:table-cell>
              <table:table-cell table:style-name="Table6.B2" office:value-type="string">
                <text:p text:style-name="P11">Klassenabhängig; manche fragen gar nicht, andere beschweren sich, weil die Beschreibungen zu unklar formuliert sind.</text:p>
              </table:table-cell>
            </table:table-row>
            <table:table-row>
              <table:table-cell table:style-name="Table6.A2" office:value-type="string">
                <text:p text:style-name="P9"><text:a xlink:type="simple" xlink:href="http://epep.at/lime/admin/admin.php?action=browse&amp;sid=36691&amp;subaction=id&amp;id=28" office:target-frame-name="home" xlink:show="replace"><text:span text:style-name="T2">28</text:span></text:a></text:p>
              </table:table-cell>
              <table:table-cell table:style-name="Table6.B2" office:value-type="string">
                <text:p text:style-name="P11">wenn man sich die Zeit nimmt, es einmal zu erklären, kommen meine SchülerInnen sehr gut damit zurecht, da sehr transparent.</text:p>
              </table:table-cell>
            </table:table-row>
            <table:table-row>
              <table:table-cell table:style-name="Table6.A2" office:value-type="string">
                <text:p text:style-name="P9"><text:a xlink:type="simple" xlink:href="http://epep.at/lime/admin/admin.php?action=browse&amp;sid=36691&amp;subaction=id&amp;id=29" office:target-frame-name="home" xlink:show="replace"><text:span text:style-name="T2">29</text:span></text:a></text:p>
              </table:table-cell>
              <table:table-cell table:style-name="Table6.B2" office:value-type="string">
                <text:p text:style-name="P11">Keine Kritik</text:p>
              </table:table-cell>
            </table:table-row>
            <table:table-row>
              <table:table-cell table:style-name="Table6.A2" office:value-type="string">
                <text:p text:style-name="P9"><text:a xlink:type="simple" xlink:href="http://epep.at/lime/admin/admin.php?action=browse&amp;sid=36691&amp;subaction=id&amp;id=30" office:target-frame-name="home" xlink:show="replace"><text:span text:style-name="T2">30</text:span></text:a></text:p>
              </table:table-cell>
              <table:table-cell table:style-name="Table6.B2" office:value-type="string">
                <text:p text:style-name="P11">sehr positiv, wird als transparent, aufschlussreich angesehen, man kann ja kaum ein Nicht Genügend erhalten!!</text:p>
              </table:table-cell>
            </table:table-row>
            <table:table-row>
              <table:table-cell table:style-name="Table6.A2" office:value-type="string">
                <text:p text:style-name="P9"><text:a xlink:type="simple" xlink:href="http://epep.at/lime/admin/admin.php?action=browse&amp;sid=36691&amp;subaction=id&amp;id=31" office:target-frame-name="home" xlink:show="replace"><text:span text:style-name="T2">31</text:span></text:a></text:p>
              </table:table-cell>
              <table:table-cell table:style-name="Table6.B2" office:value-type="string">
                <text:p text:style-name="P11">sie sehen oft nicht ganz ein, warum der/die eine SchülerIn 22/23/24 etc. Punkte erreicht hat</text:p>
              </table:table-cell>
            </table:table-row>
            <table:table-row>
              <table:table-cell table:style-name="Table6.A2" office:value-type="string">
                <text:p text:style-name="P9"><text:a xlink:type="simple" xlink:href="http://epep.at/lime/admin/admin.php?action=browse&amp;sid=36691&amp;subaction=id&amp;id=32" office:target-frame-name="home" xlink:show="replace"><text:span text:style-name="T2">32</text:span></text:a></text:p>
              </table:table-cell>
              <table:table-cell table:style-name="Table6.B2" office:value-type="string">
                <text:p text:style-name="P11">ist für Schülerinnen hilfreich, keine kritik</text:p>
              </table:table-cell>
            </table:table-row>
            <table:table-row>
              <table:table-cell table:style-name="Table6.A2" office:value-type="string">
                <text:p text:style-name="P9"><text:a xlink:type="simple" xlink:href="http://epep.at/lime/admin/admin.php?action=browse&amp;sid=36691&amp;subaction=id&amp;id=33" office:target-frame-name="home" xlink:show="replace"><text:span text:style-name="T2">33</text:span></text:a></text:p>
              </table:table-cell>
              <table:table-cell table:style-name="Table6.B2" office:value-type="string">
                <text:p text:style-name="P11">wurde bisher noch nie kritisiert</text:p>
              </table:table-cell>
            </table:table-row>
            <table:table-row>
              <table:table-cell table:style-name="Table6.A2" office:value-type="string">
                <text:p text:style-name="P9"><text:a xlink:type="simple" xlink:href="http://epep.at/lime/admin/admin.php?action=browse&amp;sid=36691&amp;subaction=id&amp;id=34" office:target-frame-name="home" xlink:show="replace"><text:span text:style-name="T2">34</text:span></text:a></text:p>
              </table:table-cell>
              <table:table-cell table:style-name="Table6.B2" office:value-type="string">
                <text:p text:style-name="P11">ganz gut. </text:p>
              </table:table-cell>
            </table:table-row>
            <table:table-row>
              <table:table-cell table:style-name="Table6.A2" office:value-type="string">
                <text:p text:style-name="P9"><text:a xlink:type="simple" xlink:href="http://epep.at/lime/admin/admin.php?action=browse&amp;sid=36691&amp;subaction=id&amp;id=35" office:target-frame-name="home" xlink:show="replace"><text:span text:style-name="T2">35</text:span></text:a></text:p>
              </table:table-cell>
              <table:table-cell table:style-name="Table6.B2" office:value-type="string">
                <text:p text:style-name="P11">gut</text:p>
              </table:table-cell>
            </table:table-row>
            <table:table-row>
              <table:table-cell table:style-name="Table6.A2" office:value-type="string">
                <text:p text:style-name="P9"><text:a xlink:type="simple" xlink:href="http://epep.at/lime/admin/admin.php?action=browse&amp;sid=36691&amp;subaction=id&amp;id=36" office:target-frame-name="home" xlink:show="replace"><text:span text:style-name="T2">36</text:span></text:a></text:p>
              </table:table-cell>
              <table:table-cell table:style-name="Table6.B2" office:value-type="string">
                <text:p text:style-name="P11">ich glaube sie kennen sich niht wirklich aus. Ich hab\'s ihnen zwar einige male erklärt, aber ich glaube nicht, dass sich zumindest meine heurige siebente ernsthaft damit auseinandersetzt. bis jetzt habe ich keine kritik gehört</text:p>
              </table:table-cell>
            </table:table-row>
            <table:table-row>
              <table:table-cell table:style-name="Table6.A2" office:value-type="string">
                <text:p text:style-name="P9"><text:a xlink:type="simple" xlink:href="http://epep.at/lime/admin/admin.php?action=browse&amp;sid=36691&amp;subaction=id&amp;id=38" office:target-frame-name="home" xlink:show="replace"><text:span text:style-name="T2">38</text:span></text:a></text:p>
              </table:table-cell>
              <table:table-cell table:style-name="Table6.B2" office:value-type="string">
                <text:p text:style-name="P11">sehr gut</text:p>
              </table:table-cell>
            </table:table-row>
            <table:table-row>
              <table:table-cell table:style-name="Table6.A2" office:value-type="string">
                <text:p text:style-name="P9"><text:a xlink:type="simple" xlink:href="http://epep.at/lime/admin/admin.php?action=browse&amp;sid=36691&amp;subaction=id&amp;id=41" office:target-frame-name="home" xlink:show="replace"><text:span text:style-name="T2">41</text:span></text:a></text:p>
              </table:table-cell>
              <table:table-cell table:style-name="Table6.B2" office:value-type="string">
                <text:p text:style-name="P11">gut</text:p>
              </table:table-cell>
            </table:table-row>
            <table:table-row>
              <table:table-cell table:style-name="Table6.A2" office:value-type="string">
                <text:p text:style-name="P9"><text:a xlink:type="simple" xlink:href="http://epep.at/lime/admin/admin.php?action=browse&amp;sid=36691&amp;subaction=id&amp;id=42" office:target-frame-name="home" xlink:show="replace"><text:span text:style-name="T2">42</text:span></text:a></text:p>
              </table:table-cell>
              <table:table-cell table:style-name="Table6.B2" office:value-type="string">
                <text:p text:style-name="P11">gut</text:p>
              </table:table-cell>
            </table:table-row>
            <table:table-row>
              <table:table-cell table:style-name="Table6.A2" office:value-type="string">
                <text:p text:style-name="P9"><text:a xlink:type="simple" xlink:href="http://epep.at/lime/admin/admin.php?action=browse&amp;sid=36691&amp;subaction=id&amp;id=44" office:target-frame-name="home" xlink:show="replace"><text:span text:style-name="T2">44</text:span></text:a></text:p>
              </table:table-cell>
              <table:table-cell table:style-name="Table6.B2" office:value-type="string">
                <text:p text:style-name="P11">Gut überschau- und nachvollziehbar</text:p>
              </table:table-cell>
            </table:table-row>
            <table:table-row>
              <table:table-cell table:style-name="Table6.A2" office:value-type="string">
                <text:p text:style-name="P9"><text:a xlink:type="simple" xlink:href="http://epep.at/lime/admin/admin.php?action=browse&amp;sid=36691&amp;subaction=id&amp;id=45" office:target-frame-name="home" xlink:show="replace"><text:span text:style-name="T2">45</text:span></text:a></text:p>
              </table:table-cell>
              <table:table-cell table:style-name="Table6.B2" office:value-type="string">
                <text:p text:style-name="P11">scale wird gut angenommen, es gab bis jetzt keinerlei kritik.</text:p>
              </table:table-cell>
            </table:table-row>
            <table:table-row>
              <table:table-cell table:style-name="Table6.A2" office:value-type="string">
                <text:p text:style-name="P9"><text:a xlink:type="simple" xlink:href="http://epep.at/lime/admin/admin.php?action=browse&amp;sid=36691&amp;subaction=id&amp;id=46" office:target-frame-name="home" xlink:show="replace"><text:span text:style-name="T2">46</text:span></text:a></text:p>
              </table:table-cell>
              <table:table-cell table:style-name="Table6.B2" office:value-type="string">
                <text:p text:style-name="P11">Sehr gut, weil sehr transparent</text:p>
              </table:table-cell>
            </table:table-row>
            <table:table-row>
              <table:table-cell table:style-name="Table6.A2" office:value-type="string">
                <text:p text:style-name="P9"><text:a xlink:type="simple" xlink:href="http://epep.at/lime/admin/admin.php?action=browse&amp;sid=36691&amp;subaction=id&amp;id=47" office:target-frame-name="home" xlink:show="replace"><text:span text:style-name="T2">47</text:span></text:a></text:p>
              </table:table-cell>
              <table:table-cell table:style-name="Table6.B2" office:value-type="string">
                <text:p text:style-name="P11">gut angenommmen ohne Kritik ich finde es jedoch schwer z.B. bei short stories ein Nicht Genügend zu geben, falls der Content halbwegs ok ist, aber extrem viele fehler etc. im Text sind</text:p>
              </table:table-cell>
            </table:table-row>
            <table:table-row>
              <table:table-cell table:style-name="Table6.A2" office:value-type="string">
                <text:p text:style-name="P9"><text:a xlink:type="simple" xlink:href="http://epep.at/lime/admin/admin.php?action=browse&amp;sid=36691&amp;subaction=id&amp;id=48" office:target-frame-name="home" xlink:show="replace"><text:span text:style-name="T2">48</text:span></text:a></text:p>
              </table:table-cell>
              <table:table-cell table:style-name="Table6.B2" office:value-type="string">
                <text:p text:style-name="P11">sind zufrieden</text:p>
              </table:table-cell>
            </table:table-row>
            <table:table-row>
              <table:table-cell table:style-name="Table6.A2" office:value-type="string">
                <text:p text:style-name="P9"><text:a xlink:type="simple" xlink:href="http://epep.at/lime/admin/admin.php?action=browse&amp;sid=36691&amp;subaction=id&amp;id=50" office:target-frame-name="home" xlink:show="replace"><text:span text:style-name="T2">50</text:span></text:a></text:p>
              </table:table-cell>
              <table:table-cell table:style-name="Table6.B2" office:value-type="string">
                <text:p text:style-name="P11">Nachvollziehbarkeit nicht immer klar, vor allem für S mit Schwierigkeiten...</text:p>
              </table:table-cell>
            </table:table-row>
            <table:table-row>
              <table:table-cell table:style-name="Table6.A2" office:value-type="string">
                <text:p text:style-name="P9"><text:a xlink:type="simple" xlink:href="http://epep.at/lime/admin/admin.php?action=browse&amp;sid=36691&amp;subaction=id&amp;id=52" office:target-frame-name="home" xlink:show="replace"><text:span text:style-name="T2">52</text:span></text:a></text:p>
              </table:table-cell>
              <table:table-cell table:style-name="Table6.B2" office:value-type="string">
                <text:p text:style-name="P11">sehr gut, fair, gerecht, transparent</text:p>
              </table:table-cell>
            </table:table-row>
            <table:table-row>
              <table:table-cell table:style-name="Table6.A2" office:value-type="string">
                <text:p text:style-name="P9"><text:a xlink:type="simple" xlink:href="http://epep.at/lime/admin/admin.php?action=browse&amp;sid=36691&amp;subaction=id&amp;id=54" office:target-frame-name="home" xlink:show="replace"><text:span text:style-name="T2">54</text:span></text:a></text:p>
              </table:table-cell>
              <table:table-cell table:style-name="Table6.B2" office:value-type="string">
                <text:p text:style-name="P11">wird gut aufgenommen</text:p>
              </table:table-cell>
            </table:table-row>
            <table:table-row>
              <table:table-cell table:style-name="Table6.A2" office:value-type="string">
                <text:p text:style-name="P9"><text:a xlink:type="simple" xlink:href="http://epep.at/lime/admin/admin.php?action=browse&amp;sid=36691&amp;subaction=id&amp;id=55" office:target-frame-name="home" xlink:show="replace"><text:span text:style-name="T2">55</text:span></text:a></text:p>
              </table:table-cell>
              <table:table-cell table:style-name="Table6.B2" office:value-type="string">
                <text:p text:style-name="P11">keine Kritik</text:p>
              </table:table-cell>
            </table:table-row>
            <table:table-row>
              <table:table-cell table:style-name="Table6.A2" office:value-type="string">
                <text:p text:style-name="P9"><text:a xlink:type="simple" xlink:href="http://epep.at/lime/admin/admin.php?action=browse&amp;sid=36691&amp;subaction=id&amp;id=62" office:target-frame-name="home" xlink:show="replace"><text:span text:style-name="T2">62</text:span></text:a></text:p>
              </table:table-cell>
              <table:table-cell table:style-name="Table6.B2" office:value-type="string">
                <text:p text:style-name="P11">sehr gut angenommen</text:p>
              </table:table-cell>
            </table:table-row>
            <table:table-row>
              <table:table-cell table:style-name="Table6.A2" office:value-type="string">
                <text:p text:style-name="P9"><text:a xlink:type="simple" xlink:href="http://epep.at/lime/admin/admin.php?action=browse&amp;sid=36691&amp;subaction=id&amp;id=64" office:target-frame-name="home" xlink:show="replace"><text:span text:style-name="T2">64</text:span></text:a></text:p>
              </table:table-cell>
              <table:table-cell table:style-name="Table6.B2" office:value-type="string">
                <text:p text:style-name="P11">Schüler sind kritiklos, kümmern sich kaum um eine Scale. Sind die ARbeiten positiv, ist alles o.k., sind die Arbeiten negativ, wird ein Jurist herangezogen, der sich um die Scale grundsätzlich nicht kümmert (Berufung: Punkte dürfen nur zur Notenfindung herangezogen werden, definieren aber nicht die Note!!!!!! Glatz, etc. - Im Notfall wird alles nach Bedarf interpretiert und alle gelehrigen Regelungen sind nicht mehr bindend - bitte um Kenntnisnahme, auch durch Oberigkeiten))</text:p>
              </table:table-cell>
            </table:table-row>
            <table:table-row>
              <table:table-cell table:style-name="Table6.A2" office:value-type="string">
                <text:p text:style-name="P9"><text:a xlink:type="simple" xlink:href="http://epep.at/lime/admin/admin.php?action=browse&amp;sid=36691&amp;subaction=id&amp;id=66" office:target-frame-name="home" xlink:show="replace"><text:span text:style-name="T2">66</text:span></text:a></text:p>
              </table:table-cell>
              <table:table-cell table:style-name="Table6.B2" office:value-type="string">
                <text:p text:style-name="P11">wird angenommen</text:p>
              </table:table-cell>
            </table:table-row>
            <table:table-row>
              <table:table-cell table:style-name="Table6.A2" office:value-type="string">
                <text:p text:style-name="P9"><text:a xlink:type="simple" xlink:href="http://epep.at/lime/admin/admin.php?action=browse&amp;sid=36691&amp;subaction=id&amp;id=67" office:target-frame-name="home" xlink:show="replace"><text:span text:style-name="T2">67</text:span></text:a></text:p>
              </table:table-cell>
              <table:table-cell table:style-name="Table6.B2" office:value-type="string">
                <text:p text:style-name="P11">wird akzeptiert und sehr positiv bewertet, Leistung wird klarer</text:p>
              </table:table-cell>
            </table:table-row>
            <table:table-row>
              <table:table-cell table:style-name="Table6.A2" office:value-type="string">
                <text:p text:style-name="P9"><text:a xlink:type="simple" xlink:href="http://epep.at/lime/admin/admin.php?action=browse&amp;sid=36691&amp;subaction=id&amp;id=69" office:target-frame-name="home" xlink:show="replace"><text:span text:style-name="T2">69</text:span></text:a></text:p>
              </table:table-cell>
              <table:table-cell table:style-name="Table6.B2" office:value-type="string">
                <text:p text:style-name="P11">gut</text:p>
              </table:table-cell>
            </table:table-row>
            <table:table-row>
              <table:table-cell table:style-name="Table6.A2" office:value-type="string">
                <text:p text:style-name="P9"><text:a xlink:type="simple" xlink:href="http://epep.at/lime/admin/admin.php?action=browse&amp;sid=36691&amp;subaction=id&amp;id=73" office:target-frame-name="home" xlink:show="replace"><text:span text:style-name="T2">73</text:span></text:a></text:p>
              </table:table-cell>
              <table:table-cell table:style-name="Table6.B2" office:value-type="string">
                <text:p text:style-name="P11">Im großen und ganzen gut, lässt viel Spielraum für individuelle Interpretationen</text:p>
              </table:table-cell>
            </table:table-row>
            <table:table-row>
              <table:table-cell table:style-name="Table6.A2" office:value-type="string">
                <text:p text:style-name="P9"><text:a xlink:type="simple" xlink:href="http://epep.at/lime/admin/admin.php?action=browse&amp;sid=36691&amp;subaction=id&amp;id=74" office:target-frame-name="home" xlink:show="replace"><text:span text:style-name="T2">74</text:span></text:a></text:p>
              </table:table-cell>
              <table:table-cell table:style-name="Table6.B2" office:value-type="string">
                <text:p text:style-name="P11">Ein gewisser Faktor an (zumindest aus Sicht der SchülerInnen) Subjektivität ist nach wie vor vorhanden</text:p>
              </table:table-cell>
            </table:table-row>
            <table:table-row>
              <table:table-cell table:style-name="Table6.A2" office:value-type="string">
                <text:p text:style-name="P9"><text:a xlink:type="simple" xlink:href="http://epep.at/lime/admin/admin.php?action=browse&amp;sid=36691&amp;subaction=id&amp;id=75" office:target-frame-name="home" xlink:show="replace"><text:span text:style-name="T2">75</text:span></text:a></text:p>
              </table:table-cell>
              <table:table-cell table:style-name="Table6.B2" office:value-type="string">
                <text:p text:style-name="P11">ja - gut</text:p>
              </table:table-cell>
            </table:table-row>
            <table:table-row>
              <table:table-cell table:style-name="Table6.A2" office:value-type="string">
                <text:p text:style-name="P9"><text:a xlink:type="simple" xlink:href="http://epep.at/lime/admin/admin.php?action=browse&amp;sid=36691&amp;subaction=id&amp;id=77" office:target-frame-name="home" xlink:show="replace"><text:span text:style-name="T2">77</text:span></text:a></text:p>
              </table:table-cell>
              <table:table-cell table:style-name="Table6.B2" office:value-type="string">
                <text:p text:style-name="P11">Durchaus!</text:p>
              </table:table-cell>
            </table:table-row>
            <table:table-row>
              <table:table-cell table:style-name="Table6.A2" office:value-type="string">
                <text:p text:style-name="P9"><text:a xlink:type="simple" xlink:href="http://epep.at/lime/admin/admin.php?action=browse&amp;sid=36691&amp;subaction=id&amp;id=78" office:target-frame-name="home" xlink:show="replace"><text:span text:style-name="T2">78</text:span></text:a></text:p>
              </table:table-cell>
              <table:table-cell table:style-name="Table6.B2" office:value-type="string">
                <text:p text:style-name="P11">Gut.</text:p>
              </table:table-cell>
            </table:table-row>
            <table:table-row>
              <table:table-cell table:style-name="Table6.A2" office:value-type="string">
                <text:p text:style-name="P9"><text:a xlink:type="simple" xlink:href="http://epep.at/lime/admin/admin.php?action=browse&amp;sid=36691&amp;subaction=id&amp;id=79" office:target-frame-name="home" xlink:show="replace"><text:span text:style-name="T2">79</text:span></text:a></text:p>
              </table:table-cell>
              <table:table-cell table:style-name="Table6.B2" office:value-type="string">
                <text:p text:style-name="P11">Sehr gut, keine Kritik</text:p>
              </table:table-cell>
            </table:table-row>
          </table:table-header-rows>
        </table:table>
      </text:section>
      <text:p text:style-name="Standard"><draw:frame draw:style-name="fr1" draw:name="Frame5" text:anchor-type="paragraph" svg:width="1.1457in" draw:z-index="0"><draw:text-box fo:min-height="0.0161in"><text:p text:style-name="P12"><draw:frame draw:style-name="fr2" draw:name="graphics9" text:anchor-type="as-char" svg:width="0.2602in" svg:height="0.0272in" draw:z-index="1"><draw:image xlink:href="http://epep.at/lime/images/docs.png" xlink:type="simple" xlink:show="embed" xlink:actuate="onLoad"/><svg:title>LimeSurvey - Online manual</svg:title></draw:frame></text:p></draw:text-box></draw:frame></text:p>
      <text:p text:style-name="Standard"><text:bookmark text:name="wrapper5"/></text:p>
      <text:section text:style-name="Sect1" text:name="Section6">
        <text:p text:style-name="Standard"/>
      </text:section>
      <text:p text:style-name="Standard"/>
      <text:p text:style-name="Standard"/>
      <text:p text:style-name="P5">Feld 11:</text:p>
      <text:p text:style-name="P1"><text:bookmark text:name="wrapper3"/></text:p>
      <text:section text:style-name="Sect1" text:name="Section4">
        <table:table table:name="Table5" table:style-name="Table5">
          <table:table-column table:style-name="Table5.A"/>
          <table:table-column table:style-name="Table5.B"/>
          <table:table-header-rows>
            <table:table-row>
              <table:table-cell table:style-name="Table5.A1" office:value-type="string">
                <text:p text:style-name="P9"><text:a xlink:type="simple" xlink:href="http://epep.at/lime/admin/admin.php?action=browse&amp;sid=36691&amp;subaction=id&amp;id=2" office:target-frame-name="home" xlink:show="replace"><text:span text:style-name="T2">2</text:span></text:a></text:p>
              </table:table-cell>
              <table:table-cell table:style-name="Table5.B1" office:value-type="string">
                <text:p text:style-name="P11">Für mich ist TA ein präziser definierter Begriff.</text:p>
              </table:table-cell>
            </table:table-row>
            <table:table-row>
              <table:table-cell table:style-name="Table5.A2" office:value-type="string">
                <text:p text:style-name="P9"><text:a xlink:type="simple" xlink:href="http://epep.at/lime/admin/admin.php?action=browse&amp;sid=36691&amp;subaction=id&amp;id=5" office:target-frame-name="home" xlink:show="replace"><text:span text:style-name="T2">5</text:span></text:a></text:p>
              </table:table-cell>
              <table:table-cell table:style-name="Table5.B2" office:value-type="string">
                <text:p text:style-name="P11">Es wird genauer auf die Fragestellungen eingegangen und daher ist der Begriff nicht so \"schwammig\"</text:p>
              </table:table-cell>
            </table:table-row>
            <table:table-row>
              <table:table-cell table:style-name="Table5.A2" office:value-type="string">
                <text:p text:style-name="P9"><text:a xlink:type="simple" xlink:href="http://epep.at/lime/admin/admin.php?action=browse&amp;sid=36691&amp;subaction=id&amp;id=9" office:target-frame-name="home" xlink:show="replace"><text:span text:style-name="T2">9</text:span></text:a></text:p>
              </table:table-cell>
              <table:table-cell table:style-name="Table5.B2" office:value-type="string">
                <text:p text:style-name="P11">Tsk Achievement heißt für sie, dass ein Letter of application nur dann gut ist wenn die Kriterien dafür erfüllt sind und nicht wenn man irgendwas schreibt</text:p>
              </table:table-cell>
            </table:table-row>
            <table:table-row>
              <table:table-cell table:style-name="Table5.A2" office:value-type="string">
                <text:p text:style-name="P9"><text:a xlink:type="simple" xlink:href="http://epep.at/lime/admin/admin.php?action=browse&amp;sid=36691&amp;subaction=id&amp;id=10" office:target-frame-name="home" xlink:show="replace"><text:span text:style-name="T2">10</text:span></text:a></text:p>
              </table:table-cell>
              <table:table-cell table:style-name="Table5.B2" office:value-type="string">
                <text:p text:style-name="P11">Die Hinorientierung zur tatsächlichen Aufgabenstellung ist verbessert. Das Bewusstsein dafür wurde geschärft. Eine klare Aufgabenstellung (Bulletpoints...) und eine klare Beantwortung gehen nun Hand in Hand.</text:p>
              </table:table-cell>
            </table:table-row>
            <table:table-row>
              <table:table-cell table:style-name="Table5.A2" office:value-type="string">
                <text:p text:style-name="P9"><text:a xlink:type="simple" xlink:href="http://epep.at/lime/admin/admin.php?action=browse&amp;sid=36691&amp;subaction=id&amp;id=14" office:target-frame-name="home" xlink:show="replace"><text:span text:style-name="T2">14</text:span></text:a></text:p>
              </table:table-cell>
              <table:table-cell table:style-name="Table5.B2" office:value-type="string">
                <text:p text:style-name="P11">Es wird mehr auf die verschiedenartigen Textsorten eingegangen. Angemessene Textlänge lässt sich gut erfassen</text:p>
              </table:table-cell>
            </table:table-row>
            <table:table-row>
              <table:table-cell table:style-name="Table5.A2" office:value-type="string">
                <text:p text:style-name="P9"><text:a xlink:type="simple" xlink:href="http://epep.at/lime/admin/admin.php?action=browse&amp;sid=36691&amp;subaction=id&amp;id=17" office:target-frame-name="home" xlink:show="replace"><text:span text:style-name="T2">17</text:span></text:a></text:p>
              </table:table-cell>
              <table:table-cell table:style-name="Table5.B2" office:value-type="string">
                <text:p text:style-name="P11">nicht sehr viel</text:p>
              </table:table-cell>
            </table:table-row>
            <table:table-row>
              <table:table-cell table:style-name="Table5.A2" office:value-type="string">
                <text:p text:style-name="P9"><text:a xlink:type="simple" xlink:href="http://epep.at/lime/admin/admin.php?action=browse&amp;sid=36691&amp;subaction=id&amp;id=18" office:target-frame-name="home" xlink:show="replace"><text:span text:style-name="T2">18</text:span></text:a></text:p>
              </table:table-cell>
              <table:table-cell table:style-name="Table5.B2" office:value-type="string">
                <text:p text:style-name="P11">unser scale berücksicht beide im task achievement inkludierten Dimensionen (1. content 2. communicative effectiveness), daher erscheint eine klarere Zuordnung von Deskriptoren möglich</text:p>
              </table:table-cell>
            </table:table-row>
            <table:table-row>
              <table:table-cell table:style-name="Table5.A2" office:value-type="string">
                <text:p text:style-name="P9"><text:a xlink:type="simple" xlink:href="http://epep.at/lime/admin/admin.php?action=browse&amp;sid=36691&amp;subaction=id&amp;id=19" office:target-frame-name="home" xlink:show="replace"><text:span text:style-name="T2">19</text:span></text:a></text:p>
              </table:table-cell>
              <table:table-cell table:style-name="Table5.B2" office:value-type="string">
                <text:p text:style-name="P11">Ich finde, wie schon geschrieben, den Begriff Task Achievement als Teilbereich einfach falsch! </text:p>
              </table:table-cell>
            </table:table-row>
            <table:table-row>
              <table:table-cell table:style-name="Table5.A2" office:value-type="string">
                <text:p text:style-name="P9"><text:a xlink:type="simple" xlink:href="http://epep.at/lime/admin/admin.php?action=browse&amp;sid=36691&amp;subaction=id&amp;id=24" office:target-frame-name="home" xlink:show="replace"><text:span text:style-name="T2">24</text:span></text:a></text:p>
              </table:table-cell>
              <table:table-cell table:style-name="Table5.B2" office:value-type="string">
                <text:p text:style-name="P11">genauere Vorgaben und dadurch leichtere Beurteilung</text:p>
              </table:table-cell>
            </table:table-row>
            <table:table-row>
              <table:table-cell table:style-name="Table5.A2" office:value-type="string">
                <text:p text:style-name="P9"><text:a xlink:type="simple" xlink:href="http://epep.at/lime/admin/admin.php?action=browse&amp;sid=36691&amp;subaction=id&amp;id=25" office:target-frame-name="home" xlink:show="replace"><text:span text:style-name="T2">25</text:span></text:a></text:p>
              </table:table-cell>
              <table:table-cell table:style-name="Table5.B2" office:value-type="string">
                <text:p text:style-name="P11">Der größte Unterschied ist natürlich, dass die Textsorte ausdrücklich erwähnt wird; ebenso Länge,register und format. So lässt sich besser erklären, worauf es ankommt.</text:p>
              </table:table-cell>
            </table:table-row>
            <table:table-row>
              <table:table-cell table:style-name="Table5.A2" office:value-type="string">
                <text:p text:style-name="P9"><text:a xlink:type="simple" xlink:href="http://epep.at/lime/admin/admin.php?action=browse&amp;sid=36691&amp;subaction=id&amp;id=28" office:target-frame-name="home" xlink:show="replace"><text:span text:style-name="T2">28</text:span></text:a></text:p>
              </table:table-cell>
              <table:table-cell table:style-name="Table5.B2" office:value-type="string">
                <text:p text:style-name="P11">es ist klarer geworden - vielleicht sollte man noch das Problem mit der Länge (neue RP, kürzere Texte) hineinformulieren. Speziell Eltern sehen oft nicht ein, dass ein zu langer Text auch Punkteabzüge bringt, da - meiner Meinung nach - der task damit auch nicht erfüllt wurde.</text:p>
              </table:table-cell>
            </table:table-row>
            <table:table-row>
              <table:table-cell table:style-name="Table5.A2" office:value-type="string">
                <text:p text:style-name="P9"><text:a xlink:type="simple" xlink:href="http://epep.at/lime/admin/admin.php?action=browse&amp;sid=36691&amp;subaction=id&amp;id=29" office:target-frame-name="home" xlink:show="replace"><text:span text:style-name="T2">29</text:span></text:a></text:p>
              </table:table-cell>
              <table:table-cell table:style-name="Table5.B2" office:value-type="string">
                <text:p text:style-name="P11">trifft jetzt die Anforderungen sicher besser!</text:p>
              </table:table-cell>
            </table:table-row>
            <table:table-row>
              <table:table-cell table:style-name="Table5.A2" office:value-type="string">
                <text:p text:style-name="P9"><text:a xlink:type="simple" xlink:href="http://epep.at/lime/admin/admin.php?action=browse&amp;sid=36691&amp;subaction=id&amp;id=30" office:target-frame-name="home" xlink:show="replace"><text:span text:style-name="T2">30</text:span></text:a></text:p>
              </table:table-cell>
              <table:table-cell table:style-name="Table5.B2" office:value-type="string">
                <text:p text:style-name="P11">es geht nicht so sehr um andere Bezeichnungen, als das was dahintersteht, wenn der Lehrer seine Beurteilung den Schülern erklärt - so kann ich auch content breiter sehen- aber task achievement deckt natürlich das Erwartete besser ab vielfach wird heute \'Altem\'und \"Selbstverständlichem\" ein neuer Name aufgedrückt - das heißt nicht immer , dass man etwas neu erfunden hat.</text:p>
              </table:table-cell>
            </table:table-row>
            <table:table-row>
              <table:table-cell table:style-name="Table5.A2" office:value-type="string">
                <text:p text:style-name="P9"><text:a xlink:type="simple" xlink:href="http://epep.at/lime/admin/admin.php?action=browse&amp;sid=36691&amp;subaction=id&amp;id=31" office:target-frame-name="home" xlink:show="replace"><text:span text:style-name="T2">31</text:span></text:a></text:p>
              </table:table-cell>
              <table:table-cell table:style-name="Table5.B2" office:value-type="string">
                <text:p text:style-name="P11">Durch die neuen writing tasks wäre \"content\" allein für das assessment zu ungenau</text:p>
              </table:table-cell>
            </table:table-row>
            <table:table-row>
              <table:table-cell table:style-name="Table5.A2" office:value-type="string">
                <text:p text:style-name="P9"><text:a xlink:type="simple" xlink:href="http://epep.at/lime/admin/admin.php?action=browse&amp;sid=36691&amp;subaction=id&amp;id=32" office:target-frame-name="home" xlink:show="replace"><text:span text:style-name="T2">32</text:span></text:a></text:p>
              </table:table-cell>
              <table:table-cell table:style-name="Table5.B2" office:value-type="string">
                <text:p text:style-name="P11">man achtet genauer auf den texttyp </text:p>
              </table:table-cell>
            </table:table-row>
            <table:table-row>
              <table:table-cell table:style-name="Table5.A2" office:value-type="string">
                <text:p text:style-name="P9"><text:a xlink:type="simple" xlink:href="http://epep.at/lime/admin/admin.php?action=browse&amp;sid=36691&amp;subaction=id&amp;id=33" office:target-frame-name="home" xlink:show="replace"><text:span text:style-name="T2">33</text:span></text:a></text:p>
              </table:table-cell>
              <table:table-cell table:style-name="Table5.B2" office:value-type="string">
                <text:p text:style-name="P11">ist genauer nachzuvollziehen</text:p>
              </table:table-cell>
            </table:table-row>
            <table:table-row>
              <table:table-cell table:style-name="Table5.A2" office:value-type="string">
                <text:p text:style-name="P9"><text:a xlink:type="simple" xlink:href="http://epep.at/lime/admin/admin.php?action=browse&amp;sid=36691&amp;subaction=id&amp;id=34" office:target-frame-name="home" xlink:show="replace"><text:span text:style-name="T2">34</text:span></text:a></text:p>
              </table:table-cell>
              <table:table-cell table:style-name="Table5.B2" office:value-type="string">
                <text:p text:style-name="P11">alle bullet points müssen erfüllt werden- Fokusierung auf das Wesentliche, genau Länge des Texts und Art des Texts wird eingehalten;</text:p>
              </table:table-cell>
            </table:table-row>
            <table:table-row>
              <table:table-cell table:style-name="Table5.A2" office:value-type="string">
                <text:p text:style-name="P9"><text:a xlink:type="simple" xlink:href="http://epep.at/lime/admin/admin.php?action=browse&amp;sid=36691&amp;subaction=id&amp;id=35" office:target-frame-name="home" xlink:show="replace"><text:span text:style-name="T2">35</text:span></text:a></text:p>
              </table:table-cell>
              <table:table-cell table:style-name="Table5.B2" office:value-type="string">
                <text:p text:style-name="P11">Formales kommt dazu, kein Problem</text:p>
              </table:table-cell>
            </table:table-row>
            <table:table-row>
              <table:table-cell table:style-name="Table5.A2" office:value-type="string">
                <text:p text:style-name="P9"><text:a xlink:type="simple" xlink:href="http://epep.at/lime/admin/admin.php?action=browse&amp;sid=36691&amp;subaction=id&amp;id=36" office:target-frame-name="home" xlink:show="replace"><text:span text:style-name="T2">36</text:span></text:a></text:p>
              </table:table-cell>
              <table:table-cell table:style-name="Table5.B2" office:value-type="string">
                <text:p text:style-name="P11">die text type requirements sind ganz eindeutig ein vorteil. wenn man sie mit den schülern geübt hat kann man sie auch verlangen.register ist manchmal ein problm, vor allem bei schülern die im ausland waren. die schreiben wie sie reden und sind nur schwer davon abzubringen, dass das uU nicht angemessenes Register ist</text:p>
              </table:table-cell>
            </table:table-row>
            <table:table-row>
              <table:table-cell table:style-name="Table5.A2" office:value-type="string">
                <text:p text:style-name="P9"><text:a xlink:type="simple" xlink:href="http://epep.at/lime/admin/admin.php?action=browse&amp;sid=36691&amp;subaction=id&amp;id=38" office:target-frame-name="home" xlink:show="replace"><text:span text:style-name="T2">38</text:span></text:a></text:p>
              </table:table-cell>
              <table:table-cell table:style-name="Table5.B2" office:value-type="string">
                <text:p text:style-name="P11">Task Achievement geht besser auf die gesamte ARbeit ein, Content alleine war zu einseitig</text:p>
              </table:table-cell>
            </table:table-row>
            <table:table-row>
              <table:table-cell table:style-name="Table5.A2" office:value-type="string">
                <text:p text:style-name="P9"><text:a xlink:type="simple" xlink:href="http://epep.at/lime/admin/admin.php?action=browse&amp;sid=36691&amp;subaction=id&amp;id=41" office:target-frame-name="home" xlink:show="replace"><text:span text:style-name="T2">41</text:span></text:a></text:p>
              </table:table-cell>
              <table:table-cell table:style-name="Table5.B2" office:value-type="string">
                <text:p text:style-name="P11">eigentlich nichts</text:p>
              </table:table-cell>
            </table:table-row>
            <table:table-row>
              <table:table-cell table:style-name="Table5.A2" office:value-type="string">
                <text:p text:style-name="P9"><text:a xlink:type="simple" xlink:href="http://epep.at/lime/admin/admin.php?action=browse&amp;sid=36691&amp;subaction=id&amp;id=42" office:target-frame-name="home" xlink:show="replace"><text:span text:style-name="T2">42</text:span></text:a></text:p>
              </table:table-cell>
              <table:table-cell table:style-name="Table5.B2" office:value-type="string">
                <text:p text:style-name="P11">genauere Beschreibung möglich, daher effektivere Reaktion im Lern-/Lehrverhalten möglich</text:p>
              </table:table-cell>
            </table:table-row>
            <table:table-row>
              <table:table-cell table:style-name="Table5.A2" office:value-type="string">
                <text:p text:style-name="P9"><text:a xlink:type="simple" xlink:href="http://epep.at/lime/admin/admin.php?action=browse&amp;sid=36691&amp;subaction=id&amp;id=44" office:target-frame-name="home" xlink:show="replace"><text:span text:style-name="T2">44</text:span></text:a></text:p>
              </table:table-cell>
              <table:table-cell table:style-name="Table5.B2" office:value-type="string">
                <text:p text:style-name="P11">Unterricht wird wesentlich mehr geprägt von parameter training, die Kreativität der einzelnen Arbeiten bleibt auf der Strecke</text:p>
              </table:table-cell>
            </table:table-row>
            <table:table-row>
              <table:table-cell table:style-name="Table5.A2" office:value-type="string">
                <text:p text:style-name="P9"><text:a xlink:type="simple" xlink:href="http://epep.at/lime/admin/admin.php?action=browse&amp;sid=36691&amp;subaction=id&amp;id=45" office:target-frame-name="home" xlink:show="replace"><text:span text:style-name="T2">45</text:span></text:a></text:p>
              </table:table-cell>
              <table:table-cell table:style-name="Table5.B2" office:value-type="string">
                <text:p text:style-name="P11">Ich kann jetzt leichter bewerten, welche Arbeitsaufgaben wirklich behandelt wurden. Ich weiß nicht, ob sich für die schülerinnen etwas dadurch verändert hat.</text:p>
              </table:table-cell>
            </table:table-row>
            <table:table-row>
              <table:table-cell table:style-name="Table5.A2" office:value-type="string">
                <text:p text:style-name="P9"><text:a xlink:type="simple" xlink:href="http://epep.at/lime/admin/admin.php?action=browse&amp;sid=36691&amp;subaction=id&amp;id=46" office:target-frame-name="home" xlink:show="replace"><text:span text:style-name="T2">46</text:span></text:a></text:p>
              </table:table-cell>
              <table:table-cell table:style-name="Table5.B2" office:value-type="string">
                <text:p text:style-name="P11">Konkretere Aufgabenstellungen durch die Lehrer, Überschaubarkeit für die Schülerinnen, kein \'Schwafeln\' möglich.</text:p>
              </table:table-cell>
            </table:table-row>
            <table:table-row>
              <table:table-cell table:style-name="Table5.A2" office:value-type="string">
                <text:p text:style-name="P9"><text:a xlink:type="simple" xlink:href="http://epep.at/lime/admin/admin.php?action=browse&amp;sid=36691&amp;subaction=id&amp;id=47" office:target-frame-name="home" xlink:show="replace"><text:span text:style-name="T2">47</text:span></text:a></text:p>
              </table:table-cell>
              <table:table-cell table:style-name="Table5.B2" office:value-type="string">
                <text:p text:style-name="P11">ich verwende noch die alte Kategorie, da ich die neue nicht kenne</text:p>
              </table:table-cell>
            </table:table-row>
            <table:table-row>
              <table:table-cell table:style-name="Table5.A2" office:value-type="string">
                <text:p text:style-name="P9"><text:a xlink:type="simple" xlink:href="http://epep.at/lime/admin/admin.php?action=browse&amp;sid=36691&amp;subaction=id&amp;id=48" office:target-frame-name="home" xlink:show="replace"><text:span text:style-name="T2">48</text:span></text:a></text:p>
              </table:table-cell>
              <table:table-cell table:style-name="Table5.B2" office:value-type="string">
                <text:p text:style-name="P11">Es geht nicht so sehr um den Inhalt, sondern darum ob die Schüler der Aufgabenstellung Folge leisten. Sind alle Punkte der Aufgabenstellung im Text enthalten. </text:p>
              </table:table-cell>
            </table:table-row>
            <table:table-row>
              <table:table-cell table:style-name="Table5.A2" office:value-type="string">
                <text:p text:style-name="P9"><text:a xlink:type="simple" xlink:href="http://epep.at/lime/admin/admin.php?action=browse&amp;sid=36691&amp;subaction=id&amp;id=50" office:target-frame-name="home" xlink:show="replace"><text:span text:style-name="T2">50</text:span></text:a></text:p>
              </table:table-cell>
              <table:table-cell table:style-name="Table5.B2" office:value-type="string">
                <text:p text:style-name="P11">klarer</text:p>
              </table:table-cell>
            </table:table-row>
            <table:table-row>
              <table:table-cell table:style-name="Table5.A2" office:value-type="string">
                <text:p text:style-name="P9"><text:a xlink:type="simple" xlink:href="http://epep.at/lime/admin/admin.php?action=browse&amp;sid=36691&amp;subaction=id&amp;id=52" office:target-frame-name="home" xlink:show="replace"><text:span text:style-name="T2">52</text:span></text:a></text:p>
              </table:table-cell>
              <table:table-cell table:style-name="Table5.B2" office:value-type="string">
                <text:p text:style-name="P11">Ich glaube , dass nur durch neue Bezeichnungen noch gar nichts gewonnen ist - im Begriff Content kann, wenn der Lehrer es dementsprechen erklärt auch viel mehr enthalten sein-also enthielt dieser natürlich auch task achievment - während jetzt task achievement auch Content enthält - doch insgesamt finde ich die neue Bezeichnung sehr gut</text:p>
              </table:table-cell>
            </table:table-row>
            <table:table-row>
              <table:table-cell table:style-name="Table5.A2" office:value-type="string">
                <text:p text:style-name="P9"><text:a xlink:type="simple" xlink:href="http://epep.at/lime/admin/admin.php?action=browse&amp;sid=36691&amp;subaction=id&amp;id=54" office:target-frame-name="home" xlink:show="replace"><text:span text:style-name="T2">54</text:span></text:a></text:p>
              </table:table-cell>
              <table:table-cell table:style-name="Table5.B2" office:value-type="string">
                <text:p text:style-name="P11">durch die Betonung des Formalen, der Unterpunkte in der Fragestellung und der recht genau definierten Textsorten (alles vorgegeben durch teilzentrale Matura)ist es leichter, den Inhalt gut zu erledigen. Mir tut es um Kreativität, Spontanität beim Schreiben und außergewöhliche Ideen leid....es ist auch für die SchülerInnen um etliches langweiliger geworden; die Schreibmotivation (bei HÜs...) ist noch geringer (hat mit der Kategorie nicht ursächluch zu tun, hängt damit aber zusammen)</text:p>
              </table:table-cell>
            </table:table-row>
            <table:table-row>
              <table:table-cell table:style-name="Table5.A2" office:value-type="string">
                <text:p text:style-name="P9"><text:a xlink:type="simple" xlink:href="http://epep.at/lime/admin/admin.php?action=browse&amp;sid=36691&amp;subaction=id&amp;id=62" office:target-frame-name="home" xlink:show="replace"><text:span text:style-name="T2">62</text:span></text:a></text:p>
              </table:table-cell>
              <table:table-cell table:style-name="Table5.B2" office:value-type="string">
                <text:p text:style-name="P11">neu viel klarer, eindeutigern leichter nachvollziehbar</text:p>
              </table:table-cell>
            </table:table-row>
            <table:table-row>
              <table:table-cell table:style-name="Table5.A2" office:value-type="string">
                <text:p text:style-name="P9"><text:a xlink:type="simple" xlink:href="http://epep.at/lime/admin/admin.php?action=browse&amp;sid=36691&amp;subaction=id&amp;id=64" office:target-frame-name="home" xlink:show="replace"><text:span text:style-name="T2">64</text:span></text:a></text:p>
              </table:table-cell>
              <table:table-cell table:style-name="Table5.B2" office:value-type="string">
                <text:p text:style-name="P11">Praktisch nichts, denn je nach Textsorte (Essay, Story, Brief.....) muss man die Beschreibungen zurechtbiegen.</text:p>
              </table:table-cell>
            </table:table-row>
            <table:table-row>
              <table:table-cell table:style-name="Table5.A2" office:value-type="string">
                <text:p text:style-name="P9"><text:a xlink:type="simple" xlink:href="http://epep.at/lime/admin/admin.php?action=browse&amp;sid=36691&amp;subaction=id&amp;id=66" office:target-frame-name="home" xlink:show="replace"><text:span text:style-name="T2">66</text:span></text:a></text:p>
              </table:table-cell>
              <table:table-cell table:style-name="Table5.B2" office:value-type="string">
                <text:p text:style-name="P11">SchülerInnen lernen zwischen Textsorten zu unterscheiden und alle Anforderungen (bullet points, unterschiedliche Sprache) zu erfüllen.</text:p>
              </table:table-cell>
            </table:table-row>
            <table:table-row>
              <table:table-cell table:style-name="Table5.A2" office:value-type="string">
                <text:p text:style-name="P9"><text:a xlink:type="simple" xlink:href="http://epep.at/lime/admin/admin.php?action=browse&amp;sid=36691&amp;subaction=id&amp;id=67" office:target-frame-name="home" xlink:show="replace"><text:span text:style-name="T2">67</text:span></text:a></text:p>
              </table:table-cell>
              <table:table-cell table:style-name="Table5.B2" office:value-type="string">
                <text:p text:style-name="P11">content war sehr subjektiv, text type kam nicht vor; Schüler scheinen gezielter zu arbeiten</text:p>
              </table:table-cell>
            </table:table-row>
            <table:table-row>
              <table:table-cell table:style-name="Table5.A2" office:value-type="string">
                <text:p text:style-name="P9"><text:a xlink:type="simple" xlink:href="http://epep.at/lime/admin/admin.php?action=browse&amp;sid=36691&amp;subaction=id&amp;id=69" office:target-frame-name="home" xlink:show="replace"><text:span text:style-name="T2">69</text:span></text:a></text:p>
              </table:table-cell>
              <table:table-cell table:style-name="Table5.B2" office:value-type="string">
                <text:p text:style-name="P11">kann mich an alte Kategorie nicht mehr erinnern</text:p>
              </table:table-cell>
            </table:table-row>
            <table:table-row>
              <table:table-cell table:style-name="Table5.A2" office:value-type="string">
                <text:p text:style-name="P9"><text:a xlink:type="simple" xlink:href="http://epep.at/lime/admin/admin.php?action=browse&amp;sid=36691&amp;subaction=id&amp;id=73" office:target-frame-name="home" xlink:show="replace"><text:span text:style-name="T2">73</text:span></text:a></text:p>
              </table:table-cell>
              <table:table-cell table:style-name="Table5.B2" office:value-type="string">
                <text:p text:style-name="P11">Früher Betonung auf der inhaltlichen Ebene. Task Achievement verlangt strenge Disziplin, umfasst Inhalt und Besonderheiten der speziellen Textsorte, schließt also viele formelle Elemente mit ein.Verlangt vom Lehrer, dass er/sie die Schüler mit den Besonderheiten vertraut gemacht hat, und eine Präzisierung der Fragestellung. Ermöglicht schwächeren Schülern, sich wenigstens an der Form weiterzuhanteln, für gute Schüler manchmal ein zu enges Korsett.</text:p>
              </table:table-cell>
            </table:table-row>
            <table:table-row>
              <table:table-cell table:style-name="Table5.A2" office:value-type="string">
                <text:p text:style-name="P9"><text:a xlink:type="simple" xlink:href="http://epep.at/lime/admin/admin.php?action=browse&amp;sid=36691&amp;subaction=id&amp;id=74" office:target-frame-name="home" xlink:show="replace"><text:span text:style-name="T2">74</text:span></text:a></text:p>
              </table:table-cell>
              <table:table-cell table:style-name="Table5.B2" office:value-type="string">
                <text:p text:style-name="P11">Die SchülerInnen haben mehr Chance auf Punkte. Weil auch wenn der Inhalt nicht gerade berauschend ist, heißt das nicht, dass nicht der task (Format, Register) sehr gut erfüllt wurde.</text:p>
              </table:table-cell>
            </table:table-row>
            <table:table-row>
              <table:table-cell table:style-name="Table5.A2" office:value-type="string">
                <text:p text:style-name="P9"><text:a xlink:type="simple" xlink:href="http://epep.at/lime/admin/admin.php?action=browse&amp;sid=36691&amp;subaction=id&amp;id=75" office:target-frame-name="home" xlink:show="replace"><text:span text:style-name="T2">75</text:span></text:a></text:p>
              </table:table-cell>
              <table:table-cell table:style-name="Table5.B2" office:value-type="string">
                <text:p text:style-name="P11">Umfangreicher und umfassender zu beurteilen da auch die writing tasks genauer und vielseitiger definiert sind.</text:p>
              </table:table-cell>
            </table:table-row>
            <table:table-row>
              <table:table-cell table:style-name="Table5.A2" office:value-type="string">
                <text:p text:style-name="P9"><text:a xlink:type="simple" xlink:href="http://epep.at/lime/admin/admin.php?action=browse&amp;sid=36691&amp;subaction=id&amp;id=77" office:target-frame-name="home" xlink:show="replace"><text:span text:style-name="T2">77</text:span></text:a></text:p>
              </table:table-cell>
              <table:table-cell table:style-name="Table5.B2" office:value-type="string">
                <text:p text:style-name="P11">Einbeziehung von \'register and format\' und mehr Tranparenz für die Schüler.</text:p>
              </table:table-cell>
            </table:table-row>
            <table:table-row>
              <table:table-cell table:style-name="Table5.A2" office:value-type="string">
                <text:p text:style-name="P9"><text:a xlink:type="simple" xlink:href="http://epep.at/lime/admin/admin.php?action=browse&amp;sid=36691&amp;subaction=id&amp;id=78" office:target-frame-name="home" xlink:show="replace"><text:span text:style-name="T2">78</text:span></text:a></text:p>
              </table:table-cell>
              <table:table-cell table:style-name="Table5.B2" office:value-type="string">
                <text:p text:style-name="P11">Ta ist besser, weil umfassender und klarer.</text:p>
              </table:table-cell>
            </table:table-row>
            <table:table-row>
              <table:table-cell table:style-name="Table5.A2" office:value-type="string">
                <text:p text:style-name="P9"><text:a xlink:type="simple" xlink:href="http://epep.at/lime/admin/admin.php?action=browse&amp;sid=36691&amp;subaction=id&amp;id=79" office:target-frame-name="home" xlink:show="replace"><text:span text:style-name="T2">79</text:span></text:a></text:p>
              </table:table-cell>
              <table:table-cell table:style-name="Table5.B2" office:value-type="string">
                <text:p text:style-name="P11">klare Unterteilung, leichtere Beurteilung, positiver Aspekt für lehrer: Überprüfung was vorhanden ist!</text:p>
              </table:table-cell>
            </table:table-row>
            <table:table-row>
              <table:table-cell table:style-name="Table5.A2" office:value-type="string">
                <text:p text:style-name="P9"><text:a xlink:type="simple" xlink:href="http://epep.at/lime/admin/admin.php?action=browse&amp;sid=36691&amp;subaction=id&amp;id=80" office:target-frame-name="home" xlink:show="replace"><text:span text:style-name="T2">80</text:span></text:a></text:p>
              </table:table-cell>
              <table:table-cell table:style-name="Table5.B2" office:value-type="string">
                <text:p text:style-name="P11">prinzipiell in ordnung die neue kategorie, man kann durch die bullet points besser überprüfen, ob task achievement gelungen ist. allerdings bewegt man sich von wesentlichem, nämlich sprachkompetenz zu weit weg. mir ist es im prinzip eher egal ob schülerIn report bzw article beherrscht, noch dazu wo kriterien diesbezüglich variabel u willkürlich sind.für mich zählt wie gut schülerIn die sprache beherrscht</text:p>
              </table:table-cell>
            </table:table-row>
          </table:table-header-rows>
        </table:table>
      </text:section>
      <text:p text:style-name="Standard"/>
      <text:p text:style-name="Standard"/>
      <text:p text:style-name="Standard"><text:soft-page-break/>Feld 12: Wie erleben Sie die Kategorie Range of Vocabulary and Grammar im Vergleich zur Trennung der beiden Bereiche in der alten Scale?</text:p>
      <text:p text:style-name="P1"><text:bookmark text:name="wrapper7"/></text:p>
      <text:section text:style-name="Sect1" text:name="Section3">
        <table:table table:name="Table10" table:style-name="Table10">
          <table:table-column table:style-name="Table10.A"/>
          <table:table-column table:style-name="Table10.B"/>
          <table:table-header-rows>
            <table:table-row>
              <table:table-cell table:style-name="Table10.A1" office:value-type="string">
                <text:p text:style-name="P9"><text:a xlink:type="simple" xlink:href="http://epep.at/lime/admin/admin.php?action=browse&amp;sid=36691&amp;subaction=id&amp;id=2" office:target-frame-name="home" xlink:show="replace"><text:span text:style-name="T2">2</text:span></text:a></text:p>
              </table:table-cell>
              <table:table-cell table:style-name="Table10.B1" office:value-type="string">
                <text:p text:style-name="P11">Never ending story: Ob \"Range of V + G\" oder \"Range + Acc of G\" macht keinen großen Unterschied. Sobald man sich daran gewöhnt hat, läuft es.</text:p>
              </table:table-cell>
            </table:table-row>
            <table:table-row>
              <table:table-cell table:style-name="Table10.A2" office:value-type="string">
                <text:p text:style-name="P9"><text:a xlink:type="simple" xlink:href="http://epep.at/lime/admin/admin.php?action=browse&amp;sid=36691&amp;subaction=id&amp;id=5" office:target-frame-name="home" xlink:show="replace"><text:span text:style-name="T2">5</text:span></text:a></text:p>
              </table:table-cell>
              <table:table-cell table:style-name="Table10.B2" office:value-type="string">
                <text:p text:style-name="P11">Beherrschung der Strukturen und des Vokabulars werden gleichwertig beurteilt und dadurch eine Einheit in der Sprachbeherrschung ermöglicht</text:p>
              </table:table-cell>
            </table:table-row>
            <table:table-row>
              <table:table-cell table:style-name="Table10.A2" office:value-type="string">
                <text:p text:style-name="P9"><text:a xlink:type="simple" xlink:href="http://epep.at/lime/admin/admin.php?action=browse&amp;sid=36691&amp;subaction=id&amp;id=9" office:target-frame-name="home" xlink:show="replace"><text:span text:style-name="T2">9</text:span></text:a></text:p>
              </table:table-cell>
              <table:table-cell table:style-name="Table10.B2" office:value-type="string">
                <text:p text:style-name="P11">Es ist den SchülerInnen klar, dass sie sich gut ausdrücken müssen um in diesem Bereich Punkte zu bekommen</text:p>
              </table:table-cell>
            </table:table-row>
            <table:table-row>
              <table:table-cell table:style-name="Table10.A2" office:value-type="string">
                <text:p text:style-name="P9"><text:a xlink:type="simple" xlink:href="http://epep.at/lime/admin/admin.php?action=browse&amp;sid=36691&amp;subaction=id&amp;id=10" office:target-frame-name="home" xlink:show="replace"><text:span text:style-name="T2">10</text:span></text:a></text:p>
              </table:table-cell>
              <table:table-cell table:style-name="Table10.B2" office:value-type="string">
                <text:p text:style-name="P11">Mehr Augenmerk nun auf tatsächlichen Sprachzuwachs - in Lexis aber auch bei grammatikalischen Strukturen - sowohl bei Schülern als auch in der Korrektur. Gezieltere Rückmeldung ist daher möglich.</text:p>
              </table:table-cell>
            </table:table-row>
            <table:table-row>
              <table:table-cell table:style-name="Table10.A2" office:value-type="string">
                <text:p text:style-name="P9"><text:a xlink:type="simple" xlink:href="http://epep.at/lime/admin/admin.php?action=browse&amp;sid=36691&amp;subaction=id&amp;id=14" office:target-frame-name="home" xlink:show="replace"><text:span text:style-name="T2">14</text:span></text:a></text:p>
              </table:table-cell>
              <table:table-cell table:style-name="Table10.B2" office:value-type="string">
                <text:p text:style-name="P11">Jetzt besser, weil schwache Schüler, die nur \"übersetzen\" sowohl von der Grammatik als auch vom Vokabular nur einfachste Strukturen verwenden. \"Germanisms beziehen sich ja auf Grammatik und auf den Wortschatz. </text:p>
              </table:table-cell>
            </table:table-row>
            <table:table-row>
              <table:table-cell table:style-name="Table10.A2" office:value-type="string">
                <text:p text:style-name="P9"><text:a xlink:type="simple" xlink:href="http://epep.at/lime/admin/admin.php?action=browse&amp;sid=36691&amp;subaction=id&amp;id=17" office:target-frame-name="home" xlink:show="replace"><text:span text:style-name="T2">17</text:span></text:a></text:p>
              </table:table-cell>
              <table:table-cell table:style-name="Table10.B2" office:value-type="string">
                <text:p text:style-name="P11">etwas schwierig für mich die Schüler einzustufen</text:p>
              </table:table-cell>
            </table:table-row>
            <table:table-row>
              <table:table-cell table:style-name="Table10.A2" office:value-type="string">
                <text:p text:style-name="P9"><text:a xlink:type="simple" xlink:href="http://epep.at/lime/admin/admin.php?action=browse&amp;sid=36691&amp;subaction=id&amp;id=18" office:target-frame-name="home" xlink:show="replace"><text:span text:style-name="T2">18</text:span></text:a></text:p>
              </table:table-cell>
              <table:table-cell table:style-name="Table10.B2" office:value-type="string">
                <text:p text:style-name="P11">Finde ich gut (bei unseren Deskritoren sind sowohl range als auch accuracy jeweils den Bezugsdimensionen (5. vocabulary 6. grammar) zugeordnet, jede der beiden Vorgangsweisen hat ihre Vorteile und Nachteile, weil jeweils 2 Paar Schuhe vermischt werden).</text:p>
              </table:table-cell>
            </table:table-row>
            <table:table-row>
              <table:table-cell table:style-name="Table10.A2" office:value-type="string">
                <text:p text:style-name="P9"><text:a xlink:type="simple" xlink:href="http://epep.at/lime/admin/admin.php?action=browse&amp;sid=36691&amp;subaction=id&amp;id=19" office:target-frame-name="home" xlink:show="replace"><text:span text:style-name="T2">19</text:span></text:a></text:p>
              </table:table-cell>
              <table:table-cell table:style-name="Table10.B2" office:value-type="string">
                <text:p text:style-name="P11">Ich habe den alten Scale irgendwo in meinen Unterlagen begraben und kann daher das nicht gut kommentieren. Vielleicht haben Sie hier beiden Scales, alt und neu, irgendwo auch zur Ansicht beigelegt, leider sehe ich den schenllen link dazu nicht.</text:p>
              </table:table-cell>
            </table:table-row>
            <table:table-row>
              <table:table-cell table:style-name="Table10.A2" office:value-type="string">
                <text:p text:style-name="P9"><text:a xlink:type="simple" xlink:href="http://epep.at/lime/admin/admin.php?action=browse&amp;sid=36691&amp;subaction=id&amp;id=28" office:target-frame-name="home" xlink:show="replace"><text:span text:style-name="T2">28</text:span></text:a></text:p>
              </table:table-cell>
              <table:table-cell table:style-name="Table10.B2" office:value-type="string">
                <text:p text:style-name="P11">Finde ich gut, da vorher oft Überschneidungen waren; jetzt kann man sowohl bei vocab als auch bei grammar zwischen range und accuracy gut unterscheiden!</text:p>
              </table:table-cell>
            </table:table-row>
            <table:table-row>
              <table:table-cell table:style-name="Table10.A2" office:value-type="string">
                <text:p text:style-name="P9"><text:a xlink:type="simple" xlink:href="http://epep.at/lime/admin/admin.php?action=browse&amp;sid=36691&amp;subaction=id&amp;id=29" office:target-frame-name="home" xlink:show="replace"><text:span text:style-name="T2">29</text:span></text:a></text:p>
              </table:table-cell>
              <table:table-cell table:style-name="Table10.B2" office:value-type="string">
                <text:p text:style-name="P11">mir gefällt die Idee, Range als eignene Punkt zu vewenden, sehr gut. ALlerdings stört mich die zwingenden Kombination Grammar&amp; Vocab in den letzten Kategorien - das wäre oft unetrschiedlich zu bewerten.</text:p>
              </table:table-cell>
            </table:table-row>
            <table:table-row>
              <table:table-cell table:style-name="Table10.A2" office:value-type="string">
                <text:p text:style-name="P9"><text:a xlink:type="simple" xlink:href="http://epep.at/lime/admin/admin.php?action=browse&amp;sid=36691&amp;subaction=id&amp;id=31" office:target-frame-name="home" xlink:show="replace"><text:span text:style-name="T2">31</text:span></text:a></text:p>
              </table:table-cell>
              <table:table-cell table:style-name="Table10.B2" office:value-type="string">
                <text:p text:style-name="P11">Sehr hilfreich, denn früher stand man immer vor dem Dilemma: ein/e SchülerIn schreibt furchtbar simpel, macht aber kaum Fehler, der/die andere verwendet eine große Vielzahl an Vokabeln und Strukturen, macht aber wesentlich mehr Fehler. Also, die Trennung ist super!</text:p>
              </table:table-cell>
            </table:table-row>
            <table:table-row>
              <table:table-cell table:style-name="Table10.A2" office:value-type="string">
                <text:p text:style-name="P9"><text:a xlink:type="simple" xlink:href="http://epep.at/lime/admin/admin.php?action=browse&amp;sid=36691&amp;subaction=id&amp;id=32" office:target-frame-name="home" xlink:show="replace"><text:span text:style-name="T2">32</text:span></text:a></text:p>
              </table:table-cell>
              <table:table-cell table:style-name="Table10.B2" office:value-type="string">
                <text:p text:style-name="P11">man achtet nicht mehr so auf schwere Fehler\" zugunsten von Sprachfluss und Idiomatik, dass ist gut so. </text:p>
              </table:table-cell>
            </table:table-row>
            <table:table-row>
              <table:table-cell table:style-name="Table10.A2" office:value-type="string">
                <text:p text:style-name="P9"><text:a xlink:type="simple" xlink:href="http://epep.at/lime/admin/admin.php?action=browse&amp;sid=36691&amp;subaction=id&amp;id=33" office:target-frame-name="home" xlink:show="replace"><text:span text:style-name="T2">33</text:span></text:a></text:p>
              </table:table-cell>
              <table:table-cell table:style-name="Table10.B2" office:value-type="string">
                <text:p text:style-name="P11">kann ich noch nicht beurteilen</text:p>
              </table:table-cell>
            </table:table-row>
            <table:table-row>
              <table:table-cell table:style-name="Table10.A2" office:value-type="string">
                <text:p text:style-name="P9"><text:a xlink:type="simple" xlink:href="http://epep.at/lime/admin/admin.php?action=browse&amp;sid=36691&amp;subaction=id&amp;id=34" office:target-frame-name="home" xlink:show="replace"><text:span text:style-name="T2">34</text:span></text:a></text:p>
              </table:table-cell>
              <table:table-cell table:style-name="Table10.B2" office:value-type="string">
                <text:p text:style-name="P11">gut, denn die beiden Bereiche gehören zusammen.</text:p>
              </table:table-cell>
            </table:table-row>
            <table:table-row>
              <table:table-cell table:style-name="Table10.A2" office:value-type="string">
                <text:p text:style-name="P9"><text:a xlink:type="simple" xlink:href="http://epep.at/lime/admin/admin.php?action=browse&amp;sid=36691&amp;subaction=id&amp;id=35" office:target-frame-name="home" xlink:show="replace"><text:span text:style-name="T2">35</text:span></text:a></text:p>
              </table:table-cell>
              <table:table-cell table:style-name="Table10.B2" office:value-type="string">
                <text:p text:style-name="P11">Ist für mich irgendwie schwer zu beurteilen, was ist simple etc.</text:p>
              </table:table-cell>
            </table:table-row>
            <table:table-row>
              <table:table-cell table:style-name="Table10.A2" office:value-type="string">
                <text:p text:style-name="P9"><text:a xlink:type="simple" xlink:href="http://epep.at/lime/admin/admin.php?action=browse&amp;sid=36691&amp;subaction=id&amp;id=36" office:target-frame-name="home" xlink:show="replace"><text:span text:style-name="T2">36</text:span></text:a></text:p>
              </table:table-cell>
              <table:table-cell table:style-name="Table10.B2" office:value-type="string">
                <text:p text:style-name="P11">ich liebe sie!!! endlich kann ich die belohnen die sich was trauen, und neue komplexere strukturen und vokabular ausprobieren. diese simplen sätze zur fehlervermeidung haben mich oft wirklich grantig gemacht. wenn jemand neues, komplexeres ausprobieren will dann tut er das bei vokabular und grammatik gleichermaßen. daher passt die zusammenziehung schon.</text:p>
              </table:table-cell>
            </table:table-row>
            <table:table-row>
              <table:table-cell table:style-name="Table10.A2" office:value-type="string">
                <text:p text:style-name="P9"><text:a xlink:type="simple" xlink:href="http://epep.at/lime/admin/admin.php?action=browse&amp;sid=36691&amp;subaction=id&amp;id=38" office:target-frame-name="home" xlink:show="replace"><text:span text:style-name="T2">38</text:span></text:a></text:p>
              </table:table-cell>
              <table:table-cell table:style-name="Table10.B2" office:value-type="string">
                <text:p text:style-name="P11">nach Einarbeitsphase sehr zufrieden</text:p>
              </table:table-cell>
            </table:table-row>
            <table:table-row>
              <table:table-cell table:style-name="Table10.A2" office:value-type="string">
                <text:p text:style-name="P9"><text:a xlink:type="simple" xlink:href="http://epep.at/lime/admin/admin.php?action=browse&amp;sid=36691&amp;subaction=id&amp;id=41" office:target-frame-name="home" xlink:show="replace"><text:span text:style-name="T2">41</text:span></text:a></text:p>
              </table:table-cell>
              <table:table-cell table:style-name="Table10.B2" office:value-type="string">
                <text:p text:style-name="P11">genauere beurteilung mgl.</text:p>
              </table:table-cell>
            </table:table-row>
            <table:table-row>
              <table:table-cell table:style-name="Table10.A2" office:value-type="string">
                <text:p text:style-name="P9"><text:a xlink:type="simple" xlink:href="http://epep.at/lime/admin/admin.php?action=browse&amp;sid=36691&amp;subaction=id&amp;id=42" office:target-frame-name="home" xlink:show="replace"><text:span text:style-name="T2">42</text:span></text:a></text:p>
              </table:table-cell>
              <table:table-cell table:style-name="Table10.B2" office:value-type="string">
                <text:p text:style-name="P11">bessere Anlehnung an GERS; gezieltere Unterrichtsarbeit möglich</text:p>
              </table:table-cell>
            </table:table-row>
            <table:table-row>
              <table:table-cell table:style-name="Table10.A2" office:value-type="string">
                <text:p text:style-name="P9"><text:a xlink:type="simple" xlink:href="http://epep.at/lime/admin/admin.php?action=browse&amp;sid=36691&amp;subaction=id&amp;id=44" office:target-frame-name="home" xlink:show="replace"><text:span text:style-name="T2">44</text:span></text:a></text:p>
              </table:table-cell>
              <table:table-cell table:style-name="Table10.B2" office:value-type="string">
                <text:p text:style-name="P11">Erleichterung: So braucht nur die Sprachgewandtheit im allgemeinen bewertet zu werden</text:p>
              </table:table-cell>
            </table:table-row>
            <table:table-row>
              <table:table-cell table:style-name="Table10.A2" office:value-type="string">
                <text:p text:style-name="P9"><text:a xlink:type="simple" xlink:href="http://epep.at/lime/admin/admin.php?action=browse&amp;sid=36691&amp;subaction=id&amp;id=45" office:target-frame-name="home" xlink:show="replace"><text:span text:style-name="T2">45</text:span></text:a></text:p>
              </table:table-cell>
              <table:table-cell table:style-name="Table10.B2" office:value-type="string">
                <text:p text:style-name="P11">range of grammar fließt so eher in die bewertung mit ein. Bewusst gewählte schwierigere Konstruktionen finden mehr anerkennung.</text:p>
              </table:table-cell>
            </table:table-row>
            <table:table-row>
              <table:table-cell table:style-name="Table10.A2" office:value-type="string">
                <text:p text:style-name="P9"><text:a xlink:type="simple" xlink:href="http://epep.at/lime/admin/admin.php?action=browse&amp;sid=36691&amp;subaction=id&amp;id=46" office:target-frame-name="home" xlink:show="replace"><text:span text:style-name="T2">46</text:span></text:a></text:p>
              </table:table-cell>
              <table:table-cell table:style-name="Table10.B2" office:value-type="string">
                <text:p text:style-name="P11">Bessere Formulierungen und anspruchsvollere Strukturen können eher gewürdigt werden </text:p>
              </table:table-cell>
            </table:table-row>
            <table:table-row>
              <table:table-cell table:style-name="Table10.A2" office:value-type="string">
                <text:p text:style-name="P9"><text:a xlink:type="simple" xlink:href="http://epep.at/lime/admin/admin.php?action=browse&amp;sid=36691&amp;subaction=id&amp;id=47" office:target-frame-name="home" xlink:show="replace"><text:span text:style-name="T2">47</text:span></text:a></text:p>
              </table:table-cell>
              <table:table-cell table:style-name="Table10.B2" office:value-type="string">
                <text:p text:style-name="P11">siehe vorige Frage</text:p>
              </table:table-cell>
            </table:table-row>
            <table:table-row>
              <table:table-cell table:style-name="Table10.A2" office:value-type="string">
                <text:p text:style-name="P9"><text:a xlink:type="simple" xlink:href="http://epep.at/lime/admin/admin.php?action=browse&amp;sid=36691&amp;subaction=id&amp;id=50" office:target-frame-name="home" xlink:show="replace"><text:span text:style-name="T2">50</text:span></text:a></text:p>
              </table:table-cell>
              <table:table-cell table:style-name="Table10.B2" office:value-type="string">
                <text:p text:style-name="P11">klarer</text:p>
              </table:table-cell>
            </table:table-row>
            <table:table-row>
              <table:table-cell table:style-name="Table10.A2" office:value-type="string">
                <text:p text:style-name="P9"><text:a xlink:type="simple" xlink:href="http://epep.at/lime/admin/admin.php?action=browse&amp;sid=36691&amp;subaction=id&amp;id=52" office:target-frame-name="home" xlink:show="replace"><text:span text:style-name="T2">52</text:span></text:a></text:p>
              </table:table-cell>
              <table:table-cell table:style-name="Table10.B2" office:value-type="string">
                <text:p text:style-name="P11">diese Einteilung ist besser - das sind 2 völlig verschieden Dinge - das gilt es klar zu machen ich kann nun endlich einen Text, der nur einfachstes Englisch aufweist und kaum sogenannte Grammatikfehler hat , hier entsprechend negativ bewerten, aber auch umgekehrt.</text:p>
              </table:table-cell>
            </table:table-row>
            <table:table-row>
              <table:table-cell table:style-name="Table10.A2" office:value-type="string">
                <text:p text:style-name="P9"><text:a xlink:type="simple" xlink:href="http://epep.at/lime/admin/admin.php?action=browse&amp;sid=36691&amp;subaction=id&amp;id=54" office:target-frame-name="home" xlink:show="replace"><text:span text:style-name="T2">54</text:span></text:a></text:p>
              </table:table-cell>
              <table:table-cell table:style-name="Table10.B2" office:value-type="string">
                <text:p text:style-name="P11">ist für mich schwieriger zu beurteilen - \"range\" hat schon einiges Subjektives und Individuelles für mich... Wie vorne gesagt: es ermöglicht in meinen Augen noch mehr Fehler und trotzdem positive Beurteilung</text:p>
              </table:table-cell>
            </table:table-row>
            <table:table-row>
              <table:table-cell table:style-name="Table10.A2" office:value-type="string">
                <text:p text:style-name="P9"><text:a xlink:type="simple" xlink:href="http://epep.at/lime/admin/admin.php?action=browse&amp;sid=36691&amp;subaction=id&amp;id=55" office:target-frame-name="home" xlink:show="replace"><text:span text:style-name="T2">55</text:span></text:a></text:p>
              </table:table-cell>
              <table:table-cell table:style-name="Table10.B2" office:value-type="string">
                <text:p text:style-name="P11">für mich nichts</text:p>
              </table:table-cell>
            </table:table-row>
            <table:table-row>
              <table:table-cell table:style-name="Table10.A2" office:value-type="string">
                <text:p text:style-name="P9"><text:a xlink:type="simple" xlink:href="http://epep.at/lime/admin/admin.php?action=browse&amp;sid=36691&amp;subaction=id&amp;id=62" office:target-frame-name="home" xlink:show="replace"><text:span text:style-name="T2">62</text:span></text:a></text:p>
              </table:table-cell>
              <table:table-cell table:style-name="Table10.B2" office:value-type="string">
                <text:p text:style-name="P11">finde ich ausgezeichnet, geht auch teils ineinander über, oft keine klare Trennung möglich, </text:p>
              </table:table-cell>
            </table:table-row>
            <table:table-row>
              <table:table-cell table:style-name="Table10.A2" office:value-type="string">
                <text:p text:style-name="P9"><text:a xlink:type="simple" xlink:href="http://epep.at/lime/admin/admin.php?action=browse&amp;sid=36691&amp;subaction=id&amp;id=64" office:target-frame-name="home" xlink:show="replace"><text:span text:style-name="T2">64</text:span></text:a></text:p>
              </table:table-cell>
              <table:table-cell table:style-name="Table10.B2" office:value-type="string">
                <text:p text:style-name="P11">GRammar and Vocab zu vereinen war längst fällig. Endlich geht es um Accuracy oder um Range. Das ist o.k.</text:p>
              </table:table-cell>
            </table:table-row>
            <table:table-row>
              <table:table-cell table:style-name="Table10.A2" office:value-type="string">
                <text:p text:style-name="P9"><text:a xlink:type="simple" xlink:href="http://epep.at/lime/admin/admin.php?action=browse&amp;sid=36691&amp;subaction=id&amp;id=66" office:target-frame-name="home" xlink:show="replace"><text:span text:style-name="T2">66</text:span></text:a></text:p>
              </table:table-cell>
              <table:table-cell table:style-name="Table10.B2" office:value-type="string">
                <text:p text:style-name="P11">Sehr positiv. Es war wichtig Range und Accuracy zu trennen. Trennung in Stil und Grammatik hat nicht funktioniert.</text:p>
              </table:table-cell>
            </table:table-row>
            <table:table-row>
              <table:table-cell table:style-name="Table10.A2" office:value-type="string">
                <text:p text:style-name="P9"><text:a xlink:type="simple" xlink:href="http://epep.at/lime/admin/admin.php?action=browse&amp;sid=36691&amp;subaction=id&amp;id=67" office:target-frame-name="home" xlink:show="replace"><text:span text:style-name="T2">67</text:span></text:a></text:p>
              </table:table-cell>
              <table:table-cell table:style-name="Table10.B2" office:value-type="string">
                <text:p text:style-name="P11">neue Kategorie ist besser, Trennung fiel mir immer eher schwer</text:p>
              </table:table-cell>
            </table:table-row>
            <table:table-row>
              <table:table-cell table:style-name="Table10.A2" office:value-type="string">
                <text:p text:style-name="P9"><text:a xlink:type="simple" xlink:href="http://epep.at/lime/admin/admin.php?action=browse&amp;sid=36691&amp;subaction=id&amp;id=69" office:target-frame-name="home" xlink:show="replace"><text:span text:style-name="T2">69</text:span></text:a></text:p>
              </table:table-cell>
              <table:table-cell table:style-name="Table10.B2" office:value-type="string">
                <text:p text:style-name="P11">neue Kategorie viel besser anzuwenden, da grammar + vocabulary oft nicht klar zu trennen sind</text:p>
              </table:table-cell>
            </table:table-row>
            <table:table-row>
              <table:table-cell table:style-name="Table10.A2" office:value-type="string">
                <text:p text:style-name="P9"><text:a xlink:type="simple" xlink:href="http://epep.at/lime/admin/admin.php?action=browse&amp;sid=36691&amp;subaction=id&amp;id=73" office:target-frame-name="home" xlink:show="replace"><text:span text:style-name="T2">73</text:span></text:a></text:p>
              </table:table-cell>
              <table:table-cell table:style-name="Table10.B2" office:value-type="string">
                <text:p text:style-name="P11">Hat Vor- und Nachteile. Gibt ein unabhängiges Kriterium zusätzlich zur Richtigkeit von Sprache - kann aber auch sehr unterschiedlich sein (z.B. guter Wortschatz - schlechtes grammatikalisches Bewußtsein oder umgekehrt). </text:p>
              </table:table-cell>
            </table:table-row>
            <table:table-row>
              <table:table-cell table:style-name="Table10.A2" office:value-type="string">
                <text:p text:style-name="P9"><text:a xlink:type="simple" xlink:href="http://epep.at/lime/admin/admin.php?action=browse&amp;sid=36691&amp;subaction=id&amp;id=74" office:target-frame-name="home" xlink:show="replace"><text:span text:style-name="T2">74</text:span></text:a></text:p>
              </table:table-cell>
              <table:table-cell table:style-name="Table10.B2" office:value-type="string">
                <text:p text:style-name="P11">Diese Kategorie ist für mich am schwersten zu beurteilen. Zählt hierbei auch der persönliche Fortschritt eines Schülers?!</text:p>
              </table:table-cell>
            </table:table-row>
            <table:table-row>
              <table:table-cell table:style-name="Table10.A2" office:value-type="string">
                <text:p text:style-name="P9"><text:a xlink:type="simple" xlink:href="http://epep.at/lime/admin/admin.php?action=browse&amp;sid=36691&amp;subaction=id&amp;id=75" office:target-frame-name="home" xlink:show="replace"><text:span text:style-name="T2">75</text:span></text:a></text:p>
              </table:table-cell>
              <table:table-cell table:style-name="Table10.B2" office:value-type="string">
                <text:p text:style-name="P11">gerechtere Beurteilung</text:p>
              </table:table-cell>
            </table:table-row>
            <table:table-row>
              <table:table-cell table:style-name="Table10.A2" office:value-type="string">
                <text:p text:style-name="P9"><text:a xlink:type="simple" xlink:href="http://epep.at/lime/admin/admin.php?action=browse&amp;sid=36691&amp;subaction=id&amp;id=76" office:target-frame-name="home" xlink:show="replace"><text:span text:style-name="T2">76</text:span></text:a></text:p>
              </table:table-cell>
              <table:table-cell table:style-name="Table10.B2" office:value-type="string">
                <text:p text:style-name="P11">Kenne die alte Sclae nicht . </text:p>
              </table:table-cell>
            </table:table-row>
            <table:table-row>
              <table:table-cell table:style-name="Table10.A2" office:value-type="string">
                <text:p text:style-name="P9"><text:a xlink:type="simple" xlink:href="http://epep.at/lime/admin/admin.php?action=browse&amp;sid=36691&amp;subaction=id&amp;id=77" office:target-frame-name="home" xlink:show="replace"><text:span text:style-name="T2">77</text:span></text:a></text:p>
              </table:table-cell>
              <table:table-cell table:style-name="Table10.B2" office:value-type="string">
                <text:p text:style-name="P11">bessere Beurteilung der Stärken eines Textes.</text:p>
              </table:table-cell>
            </table:table-row>
            <table:table-row>
              <table:table-cell table:style-name="Table10.A2" office:value-type="string">
                <text:p text:style-name="P9"><text:a xlink:type="simple" xlink:href="http://epep.at/lime/admin/admin.php?action=browse&amp;sid=36691&amp;subaction=id&amp;id=78" office:target-frame-name="home" xlink:show="replace"><text:span text:style-name="T2">78</text:span></text:a></text:p>
              </table:table-cell>
              <table:table-cell table:style-name="Table10.B2" office:value-type="string">
                <text:p text:style-name="P11">Hab mit der alten Tabelle nicht gearbeitet.</text:p>
              </table:table-cell>
            </table:table-row>
            <table:table-row>
              <table:table-cell table:style-name="Table10.A2" office:value-type="string">
                <text:p text:style-name="P9"><text:a xlink:type="simple" xlink:href="http://epep.at/lime/admin/admin.php?action=browse&amp;sid=36691&amp;subaction=id&amp;id=79" office:target-frame-name="home" xlink:show="replace"><text:span text:style-name="T2">79</text:span></text:a></text:p>
              </table:table-cell>
              <table:table-cell table:style-name="Table10.B2" office:value-type="string">
                <text:p text:style-name="P11">einfachere Unterscheidung! Trennung von gram. Richtigkeit und Wortschatz, damit Belohnung für effort schwierigere Voc und grammar zu verwenden</text:p>
              </table:table-cell>
            </table:table-row>
            <table:table-row>
              <table:table-cell table:style-name="Table10.A2" office:value-type="string">
                <text:p text:style-name="P9"><text:a xlink:type="simple" xlink:href="http://epep.at/lime/admin/admin.php?action=browse&amp;sid=36691&amp;subaction=id&amp;id=80" office:target-frame-name="home" xlink:show="replace"><text:span text:style-name="T2">80</text:span></text:a></text:p>
              </table:table-cell>
              <table:table-cell table:style-name="Table10.B2" office:value-type="string">
                <text:p text:style-name="P11">schwieirger bereich, zuviele punkte. würde davon eher punkte in bereich accuracy verschieben</text:p>
              </table:table-cell>
            </table:table-row>
          </table:table-header-rows>
        </table:table>
      </text:section>
      <text:p text:style-name="Standard"/>
      <text:p text:style-name="P5">Feld 13: other comments</text:p>
      <text:p text:style-name="Standard"/>
      <text:section text:style-name="Sect1" text:name="Section8">
        <text:p text:style-name="P4"><text:bookmark text:name="wrapper6"/></text:p>
        <table:table table:name="Table9" table:style-name="Table9">
          <table:table-column table:style-name="Table9.A"/>
          <table:table-column table:style-name="Table9.B"/>
          <table:table-header-rows>
            <table:table-row>
              <table:table-cell table:style-name="Table9.A1" office:value-type="string">
                <text:p text:style-name="P8"/>
              </table:table-cell>
              <table:table-cell table:style-name="Table9.B1" office:value-type="string">
                <text:p text:style-name="P6"/>
              </table:table-cell>
            </table:table-row>
            <table:table-row>
              <table:table-cell table:style-name="Table9.A2" office:value-type="string">
                <text:p text:style-name="P9"><text:a xlink:type="simple" xlink:href="http://epep.at/lime/admin/admin.php?action=browse&amp;sid=36691&amp;subaction=id&amp;id=5" office:target-frame-name="home" xlink:show="replace"><text:span text:style-name="T2">5</text:span></text:a></text:p>
              </table:table-cell>
              <table:table-cell table:style-name="Table9.B2" office:value-type="string">
                <text:p text:style-name="P11">Positiv, dass nicht mehr hauptsächlich Fehler gezählt werden, sondern das Gesamtbild der schriftlichen Arbeit wesentlich ist.</text:p>
              </table:table-cell>
            </table:table-row>
            <table:table-row>
              <table:table-cell table:style-name="Table9.A2" office:value-type="string">
                <text:p text:style-name="P9"><text:a xlink:type="simple" xlink:href="http://epep.at/lime/admin/admin.php?action=browse&amp;sid=36691&amp;subaction=id&amp;id=9" office:target-frame-name="home" xlink:show="replace"><text:span text:style-name="T2">9</text:span></text:a></text:p>
              </table:table-cell>
              <table:table-cell table:style-name="Table9.B2" office:value-type="string">
                <text:p text:style-name="P11">Die Scale betont sehr das Positive in den Schülerarbeiten. Wenn man die Punktevergabe rein optisch anschaut sind negative Bereich kaum dargestellt und auch kaum benannt.</text:p>
              </table:table-cell>
            </table:table-row>
            <table:table-row>
              <table:table-cell table:style-name="Table9.A2" office:value-type="string">
                <text:p text:style-name="P9"><text:a xlink:type="simple" xlink:href="http://epep.at/lime/admin/admin.php?action=browse&amp;sid=36691&amp;subaction=id&amp;id=10" office:target-frame-name="home" xlink:show="replace"><text:span text:style-name="T2">10</text:span></text:a></text:p>
              </table:table-cell>
              <table:table-cell table:style-name="Table9.B2" office:value-type="string">
                <text:p text:style-name="P11">Die Anwendung auch in der Unterstufe hat zu neuen Diskussionen unter Kollegen geführt und qualitativen Verbesserungen.</text:p>
              </table:table-cell>
            </table:table-row>
            <table:table-row>
              <table:table-cell table:style-name="Table9.A2" office:value-type="string">
                <text:p text:style-name="P9"><text:a xlink:type="simple" xlink:href="http://epep.at/lime/admin/admin.php?action=browse&amp;sid=36691&amp;subaction=id&amp;id=14" office:target-frame-name="home" xlink:show="replace"><text:span text:style-name="T2">14</text:span></text:a></text:p>
              </table:table-cell>
              <table:table-cell table:style-name="Table9.B2" office:value-type="string">
                <text:p text:style-name="P11">Hilfreich wäre, auch die 50P Bewertung gleich in die Tabelle einzubauen, weil man ja bei Schularbeiten gerne die jeweiligen Textsorten einzeln beurteilt. 25 P sind oft zu wenig für 5. und 6. Klassen, wenn noch Grammatik oder andere Aufgabenstellungen dabei sind. Bei 25 P ist die Punktezuordnung auch sehr unscharf.</text:p>
              </table:table-cell>
            </table:table-row>
            <table:table-row>
              <table:table-cell table:style-name="Table9.A2" office:value-type="string">
                <text:p text:style-name="P9"><text:a xlink:type="simple" xlink:href="http://epep.at/lime/admin/admin.php?action=browse&amp;sid=36691&amp;subaction=id&amp;id=17" office:target-frame-name="home" xlink:show="replace"><text:span text:style-name="T2">17</text:span></text:a></text:p>
              </table:table-cell>
              <table:table-cell table:style-name="Table9.B2" office:value-type="string">
                <text:p text:style-name="P11">relativ einfach eine positive Note zu bekommen, auch bei schwachen Arbeiten</text:p>
              </table:table-cell>
            </table:table-row>
            <table:table-row>
              <table:table-cell table:style-name="Table9.A2" office:value-type="string">
                <text:p text:style-name="P9"><text:a xlink:type="simple" xlink:href="http://epep.at/lime/admin/admin.php?action=browse&amp;sid=36691&amp;subaction=id&amp;id=18" office:target-frame-name="home" xlink:show="replace"><text:span text:style-name="T2">18</text:span></text:a></text:p>
              </table:table-cell>
              <table:table-cell table:style-name="Table9.B2" office:value-type="string">
                <text:p text:style-name="P11">Der Scale wäre okay, wenn eine klarere Abbildung der Punktezuweisung nach differenzierterer Deskriptorenzuordnung gegeben wäre. Die in der jetzigen Form vorliegenden breiten Punkteranges machen klare Zuordnungen schwierig (counter-intuitive) und führen wohl auch zu sehr weit divergierenden Bepunktungspraktiken ...</text:p>
              </table:table-cell>
            </table:table-row>
            <table:table-row>
              <table:table-cell table:style-name="Table9.A2" office:value-type="string">
                <text:p text:style-name="P9"><text:a xlink:type="simple" xlink:href="http://epep.at/lime/admin/admin.php?action=browse&amp;sid=36691&amp;subaction=id&amp;id=19" office:target-frame-name="home" xlink:show="replace"><text:span text:style-name="T2">19</text:span></text:a></text:p>
              </table:table-cell>
              <table:table-cell table:style-name="Table9.B2" office:value-type="string">
                <text:p text:style-name="P11">Eigentlich habe ich mich jetzt über diesen Scale wieder einmal zu ärgern begonnen! Ich glaube nicht, dass die Punkteaufteilung passt, aber vielleicht verstehe ich nach wie vor nicht, wie die Teilgebiete abgegrenzt und gemeint sind.</text:p>
              </table:table-cell>
            </table:table-row>
            <table:table-row>
              <table:table-cell table:style-name="Table9.A2" office:value-type="string">
                <text:p text:style-name="P9"><text:a xlink:type="simple" xlink:href="http://epep.at/lime/admin/admin.php?action=browse&amp;sid=36691&amp;subaction=id&amp;id=25" office:target-frame-name="home" xlink:show="replace"><text:span text:style-name="T2">25</text:span></text:a></text:p>
              </table:table-cell>
              <table:table-cell table:style-name="Table9.B2" office:value-type="string">
                <text:p text:style-name="P11">Eigentlich bekommen die Schüler oft bessere Noten, weil, wie bereits erwähnt, die Beschreibungen sehr schwammig sind:die Anzahl der Fehler kann dadurch sehr hoch sein-natürlich je nach Auslegung durch den Lehrer. Man muss sich trotzdem auch ein bisschen auf sein \"Bauchgefühl\" verlassen...</text:p>
              </table:table-cell>
            </table:table-row>
            <table:table-row>
              <table:table-cell table:style-name="Table9.A2" office:value-type="string">
                <text:p text:style-name="P9"><text:a xlink:type="simple" xlink:href="http://epep.at/lime/admin/admin.php?action=browse&amp;sid=36691&amp;subaction=id&amp;id=28" office:target-frame-name="home" xlink:show="replace"><text:span text:style-name="T2">28</text:span></text:a></text:p>
              </table:table-cell>
              <table:table-cell table:style-name="Table9.B2" office:value-type="string">
                <text:p text:style-name="P11">Nein, danke für die Erstellung und die Umfrage!</text:p>
              </table:table-cell>
            </table:table-row>
            <table:table-row>
              <table:table-cell table:style-name="Table9.A2" office:value-type="string">
                <text:p text:style-name="P9"><text:a xlink:type="simple" xlink:href="http://epep.at/lime/admin/admin.php?action=browse&amp;sid=36691&amp;subaction=id&amp;id=29" office:target-frame-name="home" xlink:show="replace"><text:span text:style-name="T2">29</text:span></text:a></text:p>
              </table:table-cell>
              <table:table-cell table:style-name="Table9.B2" office:value-type="string">
                <text:p text:style-name="P11">Nein</text:p>
              </table:table-cell>
            </table:table-row>
            <table:table-row>
              <table:table-cell table:style-name="Table9.A2" office:value-type="string">
                <text:p text:style-name="P9"><text:a xlink:type="simple" xlink:href="http://epep.at/lime/admin/admin.php?action=browse&amp;sid=36691&amp;subaction=id&amp;id=31" office:target-frame-name="home" xlink:show="replace"><text:span text:style-name="T2">31</text:span></text:a></text:p>
              </table:table-cell>
              <table:table-cell table:style-name="Table9.B2" office:value-type="string">
                <text:p text:style-name="P11">Vor allem bei der Verteilung der Punkte im Bereich \"poor to very poor\" ist die Bepunktung sehr schwierig, denn zwischen z.B. 17 und 0/6 ist eine große Spannweite. Das richtig zu beurteilen bzw. zu begründen ist extrem schwierig. Vor allem im Falle einer Berufung würde es mir sehr schwer fallen, die Vergabe von etwa 6 im Vergleich zu 12 Punkten zu rechtfertigen. Man muss ja auch bedenken, dass die tasks tlw. sehr kurz sind, 150 - 250 Wörter.</text:p>
              </table:table-cell>
            </table:table-row>
            <table:table-row>
              <table:table-cell table:style-name="Table9.A2" office:value-type="string">
                <text:p text:style-name="P9"><text:a xlink:type="simple" xlink:href="http://epep.at/lime/admin/admin.php?action=browse&amp;sid=36691&amp;subaction=id&amp;id=32" office:target-frame-name="home" xlink:show="replace"><text:span text:style-name="T2">32</text:span></text:a></text:p>
              </table:table-cell>
              <table:table-cell table:style-name="Table9.B2" office:value-type="string">
                <text:p text:style-name="P11">irgendwelche Punte gibts immer, kaum negative WRITING TEILE!</text:p>
              </table:table-cell>
            </table:table-row>
            <table:table-row>
              <table:table-cell table:style-name="Table9.A2" office:value-type="string">
                <text:p text:style-name="P9"><text:a xlink:type="simple" xlink:href="http://epep.at/lime/admin/admin.php?action=browse&amp;sid=36691&amp;subaction=id&amp;id=36" office:target-frame-name="home" xlink:show="replace"><text:span text:style-name="T2">36</text:span></text:a></text:p>
              </table:table-cell>
              <table:table-cell table:style-name="Table9.B2" office:value-type="string">
                <text:p text:style-name="P11">ich war damals in der gruppe dabei die die erste gemeinsame schriftliche aufgabenstellung für die matura 2007/2008 ausgearbeitet hat und auch lange die asessment scale diskutiert hat. vielleicht kann ich mich deshalb besonders gut damit identifizieren. da ich sie so gut fand, habe ich auch bei der frz ARGE tagung vorgeschlagen, dass wir das system von der GIBS übernehmen. das wird inzwischen gemacht (was meine Arbeit enorm erleichtert!)bin der meinung, dass wenn die sprachen sich da absprechen wir weniger angriffspunkte bei diversen einsprüchen etc haben. </text:p>
              </table:table-cell>
            </table:table-row>
            <table:table-row>
              <table:table-cell table:style-name="Table9.A2" office:value-type="string">
                <text:p text:style-name="P9"><text:a xlink:type="simple" xlink:href="http://epep.at/lime/admin/admin.php?action=browse&amp;sid=36691&amp;subaction=id&amp;id=41" office:target-frame-name="home" xlink:show="replace"><text:span text:style-name="T2">41</text:span></text:a></text:p>
              </table:table-cell>
              <table:table-cell table:style-name="Table9.B2" office:value-type="string">
                <text:p text:style-name="P11">bewertung mit 0 punkten f. alle teilbereiche sollte in scale eingearbeitet werden, falls textformat falsch.</text:p>
              </table:table-cell>
            </table:table-row>
            <table:table-row>
              <table:table-cell table:style-name="Table9.A2" office:value-type="string">
                <text:p text:style-name="P9"><text:a xlink:type="simple" xlink:href="http://epep.at/lime/admin/admin.php?action=browse&amp;sid=36691&amp;subaction=id&amp;id=45" office:target-frame-name="home" xlink:show="replace"><text:span text:style-name="T2">45</text:span></text:a></text:p>
              </table:table-cell>
              <table:table-cell table:style-name="Table9.B2" office:value-type="string">
                <text:p text:style-name="P11">Die scale bietet wirklich gute Anhaltspunkte; bei Grenzfällen hilft sie aber genauso gut oder schlecht wie jedes andere System.</text:p>
              </table:table-cell>
            </table:table-row>
            <table:table-row>
              <table:table-cell table:style-name="Table9.A2" office:value-type="string">
                <text:p text:style-name="P9"><text:a xlink:type="simple" xlink:href="http://epep.at/lime/admin/admin.php?action=browse&amp;sid=36691&amp;subaction=id&amp;id=46" office:target-frame-name="home" xlink:show="replace"><text:span text:style-name="T2">46</text:span></text:a></text:p>
              </table:table-cell>
              <table:table-cell table:style-name="Table9.B2" office:value-type="string">
                <text:p text:style-name="P11">Die Anzahl der Punkte stimmt eigentlich immer mit dem \'Bauchgefühl\' überein.</text:p>
              </table:table-cell>
            </table:table-row>
            <table:table-row>
              <table:table-cell table:style-name="Table9.A2" office:value-type="string">
                <text:p text:style-name="P9"><text:a xlink:type="simple" xlink:href="http://epep.at/lime/admin/admin.php?action=browse&amp;sid=36691&amp;subaction=id&amp;id=50" office:target-frame-name="home" xlink:show="replace"><text:span text:style-name="T2">50</text:span></text:a></text:p>
              </table:table-cell>
              <table:table-cell table:style-name="Table9.B2" office:value-type="string">
                <text:p text:style-name="P11">Dass Task Achievement und Organization dieselbe Wertigkeit wie die beiden anderen Kategorien haben ist nicht ganz nachvollziehbar. Gehören linking devices nicht auch zum Range of grammar and vocabulary? Es gibt wohl auch Überschneidungen im Bereich task achievement und organization... </text:p>
              </table:table-cell>
            </table:table-row>
            <table:table-row>
              <table:table-cell table:style-name="Table9.A2" office:value-type="string">
                <text:p text:style-name="P9"><text:a xlink:type="simple" xlink:href="http://epep.at/lime/admin/admin.php?action=browse&amp;sid=36691&amp;subaction=id&amp;id=52" office:target-frame-name="home" xlink:show="replace"><text:span text:style-name="T2">52</text:span></text:a></text:p>
              </table:table-cell>
              <table:table-cell table:style-name="Table9.B2" office:value-type="string">
                <text:p text:style-name="P11">Arge -scale: Es gibt kaum negative Noten- das grammatisch richtige Schreiben ist nicht mehr wichtig - ich bin trotzdem positiv, auch wenn der Text gespickt ist mit Fehlern- bei Beurteilung Organisation gibt es massive Probleme unser leicht umgeformtes scale (weniger Org , mehr Punkte für die übrigen Kategorien): erscheint uns einer Ahs besser gerecht zu werden - für die Schüler ist sowohl die Zentralmatura als auch das assessment besser , als alles zuvor. Die Korrektur wird zum Teil einfacher, wenn man sich zuvor ordentlich damit auseinandersetzt und prof. Hilfestellungen erhält. Problem: Absinken des Niveaus - man vergibt zuviele Punkte - wieder unterschiedlich von Lehrer zu Lehrer </text:p>
              </table:table-cell>
            </table:table-row>
            <table:table-row>
              <table:table-cell table:style-name="Table9.A2" office:value-type="string">
                <text:p text:style-name="P9"><text:a xlink:type="simple" xlink:href="http://epep.at/lime/admin/admin.php?action=browse&amp;sid=36691&amp;subaction=id&amp;id=54" office:target-frame-name="home" xlink:show="replace"><text:span text:style-name="T2">54</text:span></text:a></text:p>
              </table:table-cell>
              <table:table-cell table:style-name="Table9.B2" office:value-type="string">
                <text:p text:style-name="P11">.... danke für eure Arbeit!</text:p>
              </table:table-cell>
            </table:table-row>
            <table:table-row>
              <table:table-cell table:style-name="Table9.A2" office:value-type="string">
                <text:p text:style-name="P9"><text:a xlink:type="simple" xlink:href="http://epep.at/lime/admin/admin.php?action=browse&amp;sid=36691&amp;subaction=id&amp;id=62" office:target-frame-name="home" xlink:show="replace"><text:span text:style-name="T2">62</text:span></text:a></text:p>
              </table:table-cell>
              <table:table-cell table:style-name="Table9.B2" office:value-type="string">
                <text:p text:style-name="P11"/>
              </table:table-cell>
            </table:table-row>
            <table:table-row>
              <table:table-cell table:style-name="Table9.A2" office:value-type="string">
                <text:p text:style-name="P9"><text:a xlink:type="simple" xlink:href="http://epep.at/lime/admin/admin.php?action=browse&amp;sid=36691&amp;subaction=id&amp;id=64" office:target-frame-name="home" xlink:show="replace"><text:span text:style-name="T2">64</text:span></text:a></text:p>
              </table:table-cell>
              <table:table-cell table:style-name="Table9.B2" office:value-type="string">
                <text:p text:style-name="P11">1. Ich werde dies Frage nachreichen, wenn ich die Scale vor mir liegen habe. 2. Nochmals das dringende Anliegen. Bitte nicht hochstapeln und die Scale für ALLE Sprachen auf DEUTSCH. Prestigeverlust ist gering, Nützlichkeitseffekt aber enrom. 3. ich bin frohk, endlich einen Kommentar über die Scale abgeben zu dürfen. Das war schon lange ein vitales Anliegen.</text:p>
              </table:table-cell>
            </table:table-row>
            <table:table-row>
              <table:table-cell table:style-name="Table9.A2" office:value-type="string">
                <text:p text:style-name="P9"><text:a xlink:type="simple" xlink:href="http://epep.at/lime/admin/admin.php?action=browse&amp;sid=36691&amp;subaction=id&amp;id=67" office:target-frame-name="home" xlink:show="replace"><text:span text:style-name="T2">67</text:span></text:a></text:p>
              </table:table-cell>
              <table:table-cell table:style-name="Table9.B2" office:value-type="string">
                <text:p text:style-name="P11">Ich verwende für Unterstufe 30 Punkte und Oberstufe 25 (draft A) - sind für mich leichter zu handhaben als 100. Muss in Zukunft auf 100 Punkte umgestellt werden?</text:p>
              </table:table-cell>
            </table:table-row>
            <table:table-row>
              <table:table-cell table:style-name="Table9.A2" office:value-type="string">
                <text:p text:style-name="P9"><text:a xlink:type="simple" xlink:href="http://epep.at/lime/admin/admin.php?action=browse&amp;sid=36691&amp;subaction=id&amp;id=69" office:target-frame-name="home" xlink:show="replace"><text:span text:style-name="T2">69</text:span></text:a></text:p>
              </table:table-cell>
              <table:table-cell table:style-name="Table9.B2" office:value-type="string">
                <text:p text:style-name="P11">Ich finde, auf die Kategorien accuracy + range sollten mindestens 60%, eventuell sogar 70% der Gesamtpunkte entfallen, da es doch im Wesentlichen um die Beherrschung der Sprache gehen sollte. Organisation + task achievement könnten eventuell auch in eien Kategorie zusammengefasst werden. Ich könnte mir z.B. eine Aufteilung von 30% task achievement+organisation, 30% range, sowie 40% accuracy vorstellen.</text:p>
              </table:table-cell>
            </table:table-row>
            <table:table-row>
              <table:table-cell table:style-name="Table9.A2" office:value-type="string">
                <text:p text:style-name="P9"><text:a xlink:type="simple" xlink:href="http://epep.at/lime/admin/admin.php?action=browse&amp;sid=36691&amp;subaction=id&amp;id=76" office:target-frame-name="home" xlink:show="replace"><text:span text:style-name="T2">76</text:span></text:a></text:p>
              </table:table-cell>
              <table:table-cell table:style-name="Table9.B2" office:value-type="string">
                <text:p text:style-name="P11">Bei mir kommt meistens eine Gesamtnote heraus, die über meiner \"gefühlten\" Noten liegt, wahrscheinlich, weil die Bereiche Task Achievement und Organization sehr hoch bepunktet sind. </text:p>
              </table:table-cell>
            </table:table-row>
            <table:table-row>
              <table:table-cell table:style-name="Table9.A2" office:value-type="string">
                <text:p text:style-name="P9"><text:a xlink:type="simple" xlink:href="http://epep.at/lime/admin/admin.php?action=browse&amp;sid=36691&amp;subaction=id&amp;id=78" office:target-frame-name="home" xlink:show="replace"><text:span text:style-name="T2">78</text:span></text:a></text:p>
              </table:table-cell>
              <table:table-cell table:style-name="Table9.B2" office:value-type="string">
                <text:p text:style-name="P11">Ich würde die Punktezuordnung etwas ändern: Ta und OC sollten zusammen 40% ausmachen, nicht 50.</text:p>
              </table:table-cell>
            </table:table-row>
            <table:table-row>
              <table:table-cell table:style-name="Table9.A2" office:value-type="string">
                <text:p text:style-name="P9"><text:a xlink:type="simple" xlink:href="http://epep.at/lime/admin/admin.php?action=browse&amp;sid=36691&amp;subaction=id&amp;id=79" office:target-frame-name="home" xlink:show="replace"><text:span text:style-name="T2">79</text:span></text:a></text:p>
              </table:table-cell>
              <table:table-cell table:style-name="Table9.B2" office:value-type="string">
                <text:p text:style-name="P11">Für Schüler wesentlich besser nachvollziehbar</text:p>
              </table:table-cell>
            </table:table-row>
          </table:table-header-rows>
        </table:table>
      </text:section>
      <text:p text:style-name="Standard"/>
      <text:p text:style-name="Standard"/>
      <text:p text:style-name="P5">Feld 2a: Wenn nein, welches Beurteilungssystem haben Sie verwendet?</text:p>
      <text:p text:style-name="Standard">LimeSurvey </text:p>
      <text:section text:style-name="Sect1" text:name="Section7">
        <text:p text:style-name="P4"><text:bookmark text:name="wrapper2"/></text:p>
        <table:table table:name="Table4" table:style-name="Table4">
          <table:table-column table:style-name="Table4.A"/>
          <table:table-column table:style-name="Table4.B"/>
          <table:table-header-rows>
            <table:table-row>
              <table:table-cell table:style-name="Table4.A1" office:value-type="string">
                <text:p text:style-name="P6"/>
              </table:table-cell>
              <table:table-cell table:style-name="Table4.B1" office:value-type="string">
                <text:p text:style-name="P6"/>
              </table:table-cell>
            </table:table-row>
            <table:table-row>
              <table:table-cell table:style-name="Table4.A2" office:value-type="string">
                <text:p text:style-name="P9"><text:a xlink:type="simple" xlink:href="http://epep.at/lime/admin/admin.php?action=browse&amp;sid=36691&amp;subaction=id&amp;id=12" office:target-frame-name="home" xlink:show="replace">12</text:a></text:p>
              </table:table-cell>
              <table:table-cell table:style-name="Table4.B2" office:value-type="string">
                <text:p text:style-name="Table_20_Contents">Ungarisches System auf 100 Punkte hochgerechnet</text:p>
              </table:table-cell>
            </table:table-row>
            <table:table-row>
              <table:table-cell table:style-name="Table4.A2" office:value-type="string">
                <text:p text:style-name="P9"><text:a xlink:type="simple" xlink:href="http://epep.at/lime/admin/admin.php?action=browse&amp;sid=36691&amp;subaction=id&amp;id=18" office:target-frame-name="home" xlink:show="replace">18</text:a></text:p>
              </table:table-cell>
              <table:table-cell table:style-name="Table4.B2" office:value-type="string">
                <text:p text:style-name="Table_20_Contents">Eigener Assessment Scale wird an unserer Schule seit vielen Jahren erfolgreich verwendet, dieser erscheint uns weniger counter-intuitive (wegen unklarer Deskriptoren und der großen Punktespannen) als der Pölzleitner scale. Unswer assessment scale orientiert sich am Cambridge assesssment, er wurde allerdings für unsere Zwecke stark abgewandelt. 6 Dimensionen, jeweils mit klaren Deskriptoren differenziert (1. content 2. communicative effectiveness 3. text organisation 4. expression 5. vocabulary 6. grammar).</text:p>
              </table:table-cell>
            </table:table-row>
            <table:table-row>
              <table:table-cell table:style-name="Table4.A2" office:value-type="string">
                <text:p text:style-name="P9"><text:a xlink:type="simple" xlink:href="http://epep.at/lime/admin/admin.php?action=browse&amp;sid=36691&amp;subaction=id&amp;id=24" office:target-frame-name="home" xlink:show="replace">24</text:a></text:p>
              </table:table-cell>
              <table:table-cell table:style-name="Table4.B2" office:value-type="string">
                <text:p text:style-name="Table_20_Contents">into Europe</text:p>
              </table:table-cell>
            </table:table-row>
            <table:table-row>
              <table:table-cell table:style-name="Table4.A2" office:value-type="string">
                <text:p text:style-name="P9"><text:a xlink:type="simple" xlink:href="http://epep.at/lime/admin/admin.php?action=browse&amp;sid=36691&amp;subaction=id&amp;id=30" office:target-frame-name="home" xlink:show="replace">30</text:a></text:p>
              </table:table-cell>
              <table:table-cell table:style-name="Table4.B2" office:value-type="string">
                <text:p text:style-name="Table_20_Contents">wir haben dieses etwas abgeändert und ein eigenes erstellt, da uns die Punkteverteilung (20% für Organisation) viel zu hoch erscheint.</text:p>
              </table:table-cell>
            </table:table-row>
            <table:table-row>
              <table:table-cell table:style-name="Table4.A2" office:value-type="string">
                <text:p text:style-name="P9"><text:a xlink:type="simple" xlink:href="http://epep.at/lime/admin/admin.php?action=browse&amp;sid=36691&amp;subaction=id&amp;id=33" office:target-frame-name="home" xlink:show="replace">33</text:a></text:p>
              </table:table-cell>
              <table:table-cell table:style-name="Table4.B2" office:value-type="string">
                <text:p text:style-name="Table_20_Contents">im Prinzip ähnliches System mit geringerer Punkteanzahl</text:p>
              </table:table-cell>
            </table:table-row>
            <table:table-row>
              <table:table-cell table:style-name="Table4.A2" office:value-type="string">
                <text:p text:style-name="P9"><text:a xlink:type="simple" xlink:href="http://epep.at/lime/admin/admin.php?action=browse&amp;sid=36691&amp;subaction=id&amp;id=35" office:target-frame-name="home" xlink:show="replace">35</text:a></text:p>
              </table:table-cell>
              <table:table-cell table:style-name="Table4.B2" office:value-type="string">
                <text:p text:style-name="Table_20_Contents">Ungarisches System (28 Punkte: Task achievement, cohesion, grammar, vocabulary) je 7 Punkte</text:p>
              </table:table-cell>
            </table:table-row>
            <table:table-row>
              <table:table-cell table:style-name="Table4.A2" office:value-type="string">
                <text:p text:style-name="P9"><text:a xlink:type="simple" xlink:href="http://epep.at/lime/admin/admin.php?action=browse&amp;sid=36691&amp;subaction=id&amp;id=52" office:target-frame-name="home" xlink:show="replace">52</text:a></text:p>
              </table:table-cell>
              <table:table-cell table:style-name="Table4.B2" office:value-type="string">
                <text:p text:style-name="Table_20_Contents">wir haben ein Eigenes, Ähnliches erstellt, bei dem Organisation nicht so hoch gewichtet ist</text:p>
              </table:table-cell>
            </table:table-row>
          </table:table-header-rows>
        </table:table>
      </text:section>
      <text:p text:style-name="Standard"><draw:frame draw:style-name="fr1" draw:name="Frame6" text:anchor-type="paragraph" svg:width="1.1457in" draw:z-index="2"><draw:text-box fo:min-height="0.0161in"><text:p text:style-name="P12"><draw:frame draw:style-name="fr3" draw:name="graphics10" text:anchor-type="as-char" svg:width="0.2602in" svg:height="0.2602in" draw:z-index="3"><draw:image xlink:href="http://epep.at/lime/images/docs.png" xlink:type="simple" xlink:show="embed" xlink:actuate="onLoad"/><svg:title>LimeSurvey - Online manual</svg:title></draw:frame></text:p></draw:text-box></draw:frame><draw:frame draw:style-name="fr3" draw:name="graphics11" text:anchor-type="as-char" svg:width="1.1146in" svg:height="0.2602in" draw:z-index="4"><draw:image xlink:href="http://epep.at/lime/images/donate.png" xlink:type="simple" xlink:show="embed" xlink:actuate="onLoad"/><svg:title>Support this project: Donate to LimeSurvey</svg:title></draw:frame></text:p>
      <text:p text:style-name="Standard"><text:a xlink:type="simple" xlink:href="http://www.limesurvey.org/" office:target-frame-name="_blank" xlink:show="new">LimeSurvey</text:a><text:line-break/>Version 1.90+ Build 9089</text:p>
      <text:section text:style-name="Sect1" text:name="ui-datepicker-div">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701in" fo:margin-bottom="0.4701in" fo:margin-left="0.6098in" fo:margin-right="0.6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8-27T17:48:53.04</meta:creation-date>
    <meta:printed-by>Elisabeth Polzleitner</meta:printed-by>
    <meta:print-date>2010-08-27T19:46:23.75</meta:print-date>
    <dc:date>2010-08-27T19:46:28.04</dc:date>
    <dc:creator>Elisabeth Polzleitner</dc:creator>
    <meta:editing-duration>PT01H10M58S</meta:editing-duration>
    <meta:editing-cycles>2</meta:editing-cycles>
    <meta:generator>OpenOffice.org/3.2$Win32 OpenOffice.org_project/320m12$Build-9483</meta:generator>
    <meta:document-statistic meta:table-count="8" meta:image-count="3" meta:object-count="0" meta:page-count="8" meta:paragraph-count="555" meta:word-count="4573" meta:character-count="29764"/>
  </office:meta>
</office:document-meta>
</file>