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erformance Record</text:p>
      <text:p text:style-name="Preformatted_20_Text"/>
      <text:p text:style-name="Preformatted_20_Text">Mit Anfang September gibt es eine Neuerung im Performance Record: Um das Leistungsspektrum im Performance Record besser zu erfassen, wurde zu den bestehen Leistungsgruppen: „Forschung: science to science“, „Transfer: science to public“ und „Administration“ die Leistungsgruppe Transfer: science to professionals hinzugefügt.</text:p>
      <text:p text:style-name="Preformatted_20_Text"/>
      <text:p text:style-name="Preformatted_20_Text">Ab sofort können Leistungen, die sich an konkrete Berufsgruppen (sog. „Professionals“), wie z.B. ReligionspädagogInnen, SozialpädagogInnen, AnwältInnen etc. richten, in einer eigenen Gruppe im Performance Record eingetragen werden.</text:p>
      <text:p text:style-name="Preformatted_20_Text"/>
      <text:p text:style-name="Preformatted_20_Text">Folgende Leistungstypen stehen in der neuen Leistungsgruppe zur Verfügung:</text:p>
      <text:p text:style-name="Preformatted_20_Text"/>
      <text:p text:style-name="Preformatted_20_Text">• Veröffentlichung – science to professionals</text:p>
      <text:p text:style-name="Preformatted_20_Text">• Beitrag in einer Zeitschrift – science to professionals </text:p>
      <text:p text:style-name="Preformatted_20_Text">• Organisation einer Veranstaltung für Professionals</text:p>
      <text:p text:style-name="Preformatted_20_Text">• Vortrag für Professionals</text:p>
      <text:p text:style-name="Preformatted_20_Text">• Abhaltung einer Fort- und Weiterbildungsveranstaltung - science to professionals</text:p>
      <text:p text:style-name="Preformatted_20_Text">• Funktion – science to professionals</text:p>
      <text:p text:style-name="Preformatted_20_Text">• Gutachten – science to professionals</text:p>
      <text:p text:style-name="Preformatted_20_Text">• Beratung / Dienstleistung für Professionals</text:p>
      <text:p text:style-name="Preformatted_20_Text">• Andere Leistung – science to professionals</text:p>
      <text:p text:style-name="Preformatted_20_Text"/>
      <text:p text:style-name="Preformatted_20_Text">Nähere Informationen zum Eintragen in den Performance Record erhalten Sie bei der Performance Helpline: <text:a xlink:type="simple" xlink:href="mailto:performance.helpline@uni-graz.at">performance.helpline@uni-graz.at</text:a> (DW 1807). </text:p>
      <text:p text:style-name="Preformatted_20_Text"/>
      <text:p text:style-name="Preformatted_20_Text">Mit freundlichen Grüßen</text:p>
      <text:p text:style-name="Preformatted_20_Text"/>
      <text:p text:style-name="Preformatted_20_Text">Andreas Raggautz</text:p>
      <text:p text:style-name="Preformatted_20_Text">Leiter LQM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9-13T12:47:12.02</meta:creation-date>
    <meta:document-statistic meta:table-count="0" meta:image-count="0" meta:object-count="0" meta:page-count="1" meta:paragraph-count="17" meta:word-count="167" meta:character-count="1272"/>
    <dc:date>2010-09-13T12:47:59.26</dc:date>
    <dc:creator>Elisabeth Polzleitner</dc:creator>
    <meta:editing-duration>PT00H00M49S</meta:editing-duration>
    <meta:editing-cycles>1</meta:editing-cycles>
    <meta:generator>OpenOffice.org/3.2$Win32 OpenOffice.org_project/320m12$Build-9483</meta:generator>
  </office:meta>
</office:document-meta>
</file>