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21cm"/>
    </style:style>
    <style:style style:name="co2" style:family="table-column">
      <style:table-column-properties fo:break-before="auto" style:column-width="1.164cm"/>
    </style:style>
    <style:style style:name="co3" style:family="table-column">
      <style:table-column-properties fo:break-before="auto" style:column-width="2.496cm"/>
    </style:style>
    <style:style style:name="co4" style:family="table-column">
      <style:table-column-properties fo:break-before="auto" style:column-width="2.858cm"/>
    </style:style>
    <style:style style:name="co5" style:family="table-column">
      <style:table-column-properties fo:break-before="auto" style:column-width="1.72cm"/>
    </style:style>
    <style:style style:name="co6" style:family="table-column">
      <style:table-column-properties fo:break-before="auto" style:column-width="3.829cm"/>
    </style:style>
    <style:style style:name="co7" style:family="table-column">
      <style:table-column-properties fo:break-before="auto" style:column-width="1.332cm"/>
    </style:style>
    <style:style style:name="co8" style:family="table-column">
      <style:table-column-properties fo:break-before="auto" style:column-width="0.97cm"/>
    </style:style>
    <style:style style:name="ro1" style:family="table-row">
      <style:table-row-properties style:row-height="2.106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3.422cm" fo:break-before="auto" style:use-optimal-row-height="true"/>
    </style:style>
    <style:style style:name="ro4" style:family="table-row">
      <style:table-row-properties style:row-height="3.844cm" fo:break-before="auto" style:use-optimal-row-height="true"/>
    </style:style>
    <style:style style:name="ro5" style:family="table-row">
      <style:table-row-properties style:row-height="0.894cm" fo:break-before="auto" style:use-optimal-row-height="true"/>
    </style:style>
    <style:style style:name="ro6" style:family="table-row">
      <style:table-row-properties style:row-height="5.106cm" fo:break-before="auto" style:use-optimal-row-height="true"/>
    </style:style>
    <style:style style:name="ro7" style:family="table-row">
      <style:table-row-properties style:row-height="4.263cm" fo:break-before="auto" style:use-optimal-row-height="true"/>
    </style:style>
    <style:style style:name="ro8" style:family="table-row">
      <style:table-row-properties style:row-height="7.213cm" fo:break-before="auto" style:use-optimal-row-height="true"/>
    </style:style>
    <style:style style:name="ro9" style:family="table-row">
      <style:table-row-properties style:row-height="1.737cm" fo:break-before="auto" style:use-optimal-row-height="true"/>
    </style:style>
    <style:style style:name="ro10" style:family="table-row">
      <style:table-row-properties style:row-height="19.403cm" fo:break-before="auto" style:use-optimal-row-height="true"/>
    </style:style>
    <style:style style:name="ro11" style:family="table-row">
      <style:table-row-properties style:row-height="15.637cm" fo:break-before="auto" style:use-optimal-row-height="true"/>
    </style:style>
    <style:style style:name="ro12" style:family="table-row">
      <style:table-row-properties style:row-height="1.316cm" fo:break-before="auto" style:use-optimal-row-height="true"/>
    </style:style>
    <style:style style:name="ro13" style:family="table-row">
      <style:table-row-properties style:row-height="11.003cm" fo:break-before="auto" style:use-optimal-row-height="true"/>
    </style:style>
    <style:style style:name="ro14" style:family="table-row">
      <style:table-row-properties style:row-height="5.95cm" fo:break-before="auto" style:use-optimal-row-height="true"/>
    </style:style>
    <style:style style:name="ro15" style:family="table-row">
      <style:table-row-properties style:row-height="8.475cm" fo:break-before="auto" style:use-optimal-row-height="true"/>
    </style:style>
    <style:style style:name="ro16" style:family="table-row">
      <style:table-row-properties style:row-height="10.583cm" fo:break-before="auto" style:use-optimal-row-height="true"/>
    </style:style>
    <style:style style:name="ro17" style:family="table-row">
      <style:table-row-properties style:row-height="2.157cm" fo:break-before="auto" style:use-optimal-row-height="true"/>
    </style:style>
    <style:style style:name="ro18" style:family="table-row">
      <style:table-row-properties style:row-height="3cm" fo:break-before="auto" style:use-optimal-row-height="true"/>
    </style:style>
    <style:style style:name="ro19" style:family="table-row">
      <style:table-row-properties style:row-height="13.531cm" fo:break-before="auto" style:use-optimal-row-height="true"/>
    </style:style>
    <style:style style:name="ro20" style:family="table-row">
      <style:table-row-properties style:row-height="2.579cm" fo:break-before="auto" style:use-optimal-row-height="true"/>
    </style:style>
    <style:style style:name="ro21" style:family="table-row">
      <style:table-row-properties style:row-height="4.685cm" fo:break-before="auto" style:use-optimal-row-height="true"/>
    </style:style>
    <style:style style:name="ro22" style:family="table-row">
      <style:table-row-properties style:row-height="7.634cm" fo:break-before="auto" style:use-optimal-row-height="true"/>
    </style:style>
    <style:style style:name="ro23" style:family="table-row">
      <style:table-row-properties style:row-height="16.875cm" fo:break-before="auto" style:use-optimal-row-height="true"/>
    </style:style>
    <style:style style:name="ro24" style:family="table-row">
      <style:table-row-properties style:row-height="16.058cm" fo:break-before="auto" style:use-optimal-row-height="true"/>
    </style:style>
    <style:style style:name="ro25" style:family="table-row">
      <style:table-row-properties style:row-height="9.74cm" fo:break-before="auto" style:use-optimal-row-height="true"/>
    </style:style>
    <style:style style:name="ro26" style:family="table-row">
      <style:table-row-properties style:row-height="8.897cm" fo:break-before="auto" style:use-optimal-row-height="true"/>
    </style:style>
    <style:style style:name="ro2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rotation-angle="92"/>
    </style:style>
    <style:style style:name="ce2" style:family="table-cell" style:parent-style-name="Default">
      <style:table-cell-properties fo:wrap-option="wrap"/>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2" table:default-cell-style-name="ce2"/>
        <table:table-column table:style-name="co6" table:default-cell-style-name="ce2"/>
        <table:table-column table:style-name="co7" table:default-cell-style-name="ce2"/>
        <table:table-column table:style-name="co6" table:default-cell-style-name="ce2"/>
        <table:table-column table:style-name="co2" table:number-columns-repeated="4" table:default-cell-style-name="ce2"/>
        <table:table-column table:style-name="co6" table:number-columns-repeated="6" table:default-cell-style-name="ce2"/>
        <table:table-column table:style-name="co8" table:number-columns-repeated="4" table:default-cell-style-name="ce2"/>
        <table:table-column table:style-name="co6" table:number-columns-repeated="999" table:default-cell-style-name="ce2"/>
        <table:table-row table:style-name="ro1">
          <table:table-cell table:style-name="ce1" office:value-type="string">
            <text:p>id</text:p>
          </table:table-cell>
          <table:table-cell table:style-name="ce1" office:value-type="string">
            <text:p>Haben Sie in de.. []</text:p>
          </table:table-cell>
          <table:table-cell table:style-name="ce1" office:value-type="string">
            <text:p>Haben Sie zur B.. []</text:p>
          </table:table-cell>
          <table:table-cell table:style-name="ce1" office:value-type="string">
            <text:p>Wenn nein"</text:p>
          </table:table-cell>
          <table:table-cell table:style-name="ce1" office:value-type="string">
            <text:p><text:s/>we.. []"</text:p>
          </table:table-cell>
          <table:table-cell table:style-name="ce1" office:value-type="string">
            <text:p>Welches Beurtei.. []</text:p>
          </table:table-cell>
          <table:table-cell table:style-name="ce1" office:value-type="string">
            <text:p>Verwenden Sie d.. []</text:p>
          </table:table-cell>
          <table:table-cell table:style-name="ce1" office:value-type="string">
            <text:p>Wenn nein"</text:p>
          </table:table-cell>
          <table:table-cell table:style-name="ce1" office:value-type="string">
            <text:p><text:s/>we.. []"</text:p>
          </table:table-cell>
          <table:table-cell table:style-name="ce1" office:value-type="string">
            <text:p>Verwenden Sie a.. []</text:p>
          </table:table-cell>
          <table:table-cell table:style-name="ce1" office:value-type="string">
            <text:p>Wenn nein"</text:p>
          </table:table-cell>
          <table:table-cell table:style-name="ce1" office:value-type="string">
            <text:p><text:s/>wa.. []"</text:p>
          </table:table-cell>
          <table:table-cell table:style-name="ce1" office:value-type="string">
            <text:p>Wie zufrieden s.. []</text:p>
          </table:table-cell>
          <table:table-cell table:style-name="ce1" office:value-type="string">
            <text:p>Sind die einzel.. []</text:p>
          </table:table-cell>
          <table:table-cell table:style-name="ce1" office:value-type="string">
            <text:p>In welchem der .. [81]</text:p>
          </table:table-cell>
          <table:table-cell table:style-name="ce1" office:value-type="string">
            <text:p>In welchem der .. [82]</text:p>
          </table:table-cell>
          <table:table-cell table:style-name="ce1" office:value-type="string">
            <text:p>In welchem der .. [83]</text:p>
          </table:table-cell>
          <table:table-cell table:style-name="ce1" office:value-type="string">
            <text:p>In welchem der .. [84]</text:p>
          </table:table-cell>
          <table:table-cell table:style-name="ce1" office:value-type="string">
            <text:p>Welcher der 4 T.. []</text:p>
          </table:table-cell>
          <table:table-cell table:style-name="ce1" office:value-type="string">
            <text:p>Welcher der 4 T.. [comment]</text:p>
          </table:table-cell>
          <table:table-cell table:style-name="ce1" office:value-type="string">
            <text:p>Wie wird die Sc.. []</text:p>
          </table:table-cell>
          <table:table-cell table:style-name="ce1" office:value-type="string">
            <text:p>Wie sehen Sie d.. []</text:p>
          </table:table-cell>
          <table:table-cell table:style-name="ce1" office:value-type="string">
            <text:p>Wie erleben Sie.. []</text:p>
          </table:table-cell>
          <table:table-cell table:style-name="ce1" office:value-type="string">
            <text:p>MÃ¶chten Sie no.. []</text:p>
          </table:table-cell>
          <table:table-cell table:style-name="ce1" office:value-type="string">
            <text:p>Abgeschlossen</text:p>
          </table:table-cell>
          <table:table-cell table:style-name="ce1" table:number-columns-repeated="999"/>
        </table:table-row>
        <table:table-row table:style-name="ro2">
          <table:table-cell office:value-type="float" office:value="1">
            <text:p>1</text:p>
          </table:table-cell>
          <table:table-cell table:number-columns-repeated="2" office:value-type="string">
            <text:p>n/z</text:p>
          </table:table-cell>
          <table:table-cell table:number-columns-repeated="2"/>
          <table:table-cell office:value-type="string">
            <text:p>n/z</text:p>
          </table:table-cell>
          <table:table-cell/>
          <table:table-cell office:value-type="string">
            <text:p>n/z</text:p>
          </table:table-cell>
          <table:table-cell table:number-columns-repeated="3"/>
          <table:table-cell table:number-columns-repeated="4" office:value-type="string">
            <text:p>N</text:p>
          </table:table-cell>
          <table:table-cell table:number-columns-repeated="6"/>
          <table:table-cell office:value-type="string">
            <text:p>N</text:p>
          </table:table-cell>
          <table:table-cell table:number-columns-repeated="1002"/>
        </table:table-row>
        <table:table-row table:style-name="ro3">
          <table:table-cell office:value-type="float" office:value="2">
            <text:p>2</text:p>
          </table:table-cell>
          <table:table-cell table:number-columns-repeated="2" office:value-type="string">
            <text:p>J</text:p>
          </table:table-cell>
          <table:table-cell/>
          <table:table-cell office:value-type="string">
            <text:p>PÃ¶lzleitner/Fleischmann/WeiÃŸenbÃ¶ck and the usual suspects</text:p>
          </table:table-cell>
          <table:table-cell office:value-type="string">
            <text:p>J</text:p>
          </table:table-cell>
          <table:table-cell/>
          <table:table-cell office:value-type="string">
            <text:p>N</text:p>
          </table:table-cell>
          <table:table-cell office:value-type="string">
            <text:p>Verwende bis zur 3. Klasse Halbjahr eine vereinfachte Form, die sich an der Aufgabenstellung orientiert!</text:p>
          </table:table-cell>
          <table:table-cell office:value-type="string">
            <text:p>sz</text:p>
          </table:table-cell>
          <table:table-cell office:value-type="string">
            <text:p>WÃ¼nschenswert wÃ¤re eine weitere Ausformulierung der Deskriptoren.</text:p>
          </table:table-cell>
          <table:table-cell office:value-type="string">
            <text:p>J</text:p>
          </table:table-cell>
          <table:table-cell table:number-columns-repeated="3" office:value-type="string">
            <text:p>N</text:p>
          </table:table-cell>
          <table:table-cell office:value-type="string">
            <text:p>Organization and Coherence</text:p>
          </table:table-cell>
          <table:table-cell/>
          <table:table-cell office:value-type="string">
            <text:p>Sehr positiv!</text:p>
            <text:p>Allen bedeutet dieser hohe Grad an Transparenz sehr viel!</text:p>
          </table:table-cell>
          <table:table-cell office:value-type="string">
            <text:p>FÃ¼r mich ist TA ein prÃ¤ziser definierter Begriff.</text:p>
          </table:table-cell>
          <table:table-cell office:value-type="string">
            <text:p>Never ending story: Ob \"Range of V + G\" oder \"Range + Acc of G\" macht keinen groÃŸen Unterschied. Sobald man sich daran gewÃ¶hnt hat, lÃ¤uft es.</text:p>
          </table:table-cell>
          <table:table-cell/>
          <table:table-cell office:value-type="string">
            <text:p>Y</text:p>
          </table:table-cell>
          <table:table-cell table:number-columns-repeated="1002"/>
        </table:table-row>
        <table:table-row table:style-name="ro2">
          <table:table-cell office:value-type="float" office:value="3">
            <text:p>3</text:p>
          </table:table-cell>
          <table:table-cell table:number-columns-repeated="2" office:value-type="string">
            <text:p>N</text:p>
          </table:table-cell>
          <table:table-cell table:number-columns-repeated="2"/>
          <table:table-cell office:value-type="string">
            <text:p>n/z</text:p>
          </table:table-cell>
          <table:table-cell/>
          <table:table-cell office:value-type="string">
            <text:p>n/z</text:p>
          </table:table-cell>
          <table:table-cell table:number-columns-repeated="3"/>
          <table:table-cell table:number-columns-repeated="4" office:value-type="string">
            <text:p>N</text:p>
          </table:table-cell>
          <table:table-cell table:number-columns-repeated="6"/>
          <table:table-cell office:value-type="string">
            <text:p>N</text:p>
          </table:table-cell>
          <table:table-cell table:number-columns-repeated="1002"/>
        </table:table-row>
        <table:table-row table:style-name="ro2">
          <table:table-cell office:value-type="float" office:value="4">
            <text:p>4</text:p>
          </table:table-cell>
          <table:table-cell table:number-columns-repeated="2" office:value-type="string">
            <text:p>N</text:p>
          </table:table-cell>
          <table:table-cell table:number-columns-repeated="2"/>
          <table:table-cell office:value-type="string">
            <text:p>N</text:p>
          </table:table-cell>
          <table:table-cell/>
          <table:table-cell office:value-type="string">
            <text:p>N</text:p>
          </table:table-cell>
          <table:table-cell table:number-columns-repeated="3"/>
          <table:table-cell table:number-columns-repeated="4" office:value-type="string">
            <text:p>N</text:p>
          </table:table-cell>
          <table:table-cell table:number-columns-repeated="6"/>
          <table:table-cell office:value-type="string">
            <text:p>N</text:p>
          </table:table-cell>
          <table:table-cell table:number-columns-repeated="1002"/>
        </table:table-row>
        <table:table-row table:style-name="ro4">
          <table:table-cell office:value-type="float" office:value="5">
            <text:p>5</text:p>
          </table:table-cell>
          <table:table-cell table:number-columns-repeated="2" office:value-type="string">
            <text:p>J</text:p>
          </table:table-cell>
          <table:table-cell/>
          <table:table-cell office:value-type="string">
            <text:p>an unserer Schule entwickeltes </text:p>
          </table:table-cell>
          <table:table-cell office:value-type="string">
            <text:p>J</text:p>
          </table:table-cell>
          <table:table-cell/>
          <table:table-cell office:value-type="string">
            <text:p>N</text:p>
          </table:table-cell>
          <table:table-cell office:value-type="string">
            <text:p>in der 3.und 4. Klasse noch \"You and Me\"(Schularbeiten angepasst) in der 1.und 2. Klasse \"More\" (Aufgabenstellung und Bewertung <text:s/>ziemlich genau vorgegeben)</text:p>
          </table:table-cell>
          <table:table-cell office:value-type="string">
            <text:p>z</text:p>
          </table:table-cell>
          <table:table-cell office:value-type="string">
            <text:p>klar fomuliert</text:p>
          </table:table-cell>
          <table:table-cell table:number-columns-repeated="3" office:value-type="string">
            <text:p>N</text:p>
          </table:table-cell>
          <table:table-cell office:value-type="string">
            <text:p>J</text:p>
          </table:table-cell>
          <table:table-cell office:value-type="string">
            <text:p>Task Achievement</text:p>
          </table:table-cell>
          <table:table-cell/>
          <table:table-cell office:value-type="string">
            <text:p>wird angenommen</text:p>
          </table:table-cell>
          <table:table-cell office:value-type="string">
            <text:p>Es wird genauer auf die Fragestellungen eingegangen und daher ist der Begriff nicht so \"schwammig\"</text:p>
          </table:table-cell>
          <table:table-cell office:value-type="string">
            <text:p>Beherrschung der Strukturen und des Vokabulars werden gleichwertig beurteilt und dadurch eine Einheit in der Sprachbeherrschung ermÃ¶glicht</text:p>
          </table:table-cell>
          <table:table-cell office:value-type="string">
            <text:p>Positiv, dass nicht mehr hauptsÃ¤chlich Fehler gezÃ¤hlt werden, sondern das Gesamtbild der schriftlichen Arbeit wesentlich ist.</text:p>
          </table:table-cell>
          <table:table-cell office:value-type="string">
            <text:p>Y</text:p>
          </table:table-cell>
          <table:table-cell table:number-columns-repeated="1002"/>
        </table:table-row>
        <table:table-row table:style-name="ro2">
          <table:table-cell office:value-type="float" office:value="6">
            <text:p>6</text:p>
          </table:table-cell>
          <table:table-cell table:number-columns-repeated="2" office:value-type="string">
            <text:p>N</text:p>
          </table:table-cell>
          <table:table-cell table:number-columns-repeated="2"/>
          <table:table-cell office:value-type="string">
            <text:p>n/z</text:p>
          </table:table-cell>
          <table:table-cell/>
          <table:table-cell office:value-type="string">
            <text:p>n/z</text:p>
          </table:table-cell>
          <table:table-cell table:number-columns-repeated="3"/>
          <table:table-cell table:number-columns-repeated="4" office:value-type="string">
            <text:p>N</text:p>
          </table:table-cell>
          <table:table-cell table:number-columns-repeated="6"/>
          <table:table-cell office:value-type="string">
            <text:p>N</text:p>
          </table:table-cell>
          <table:table-cell table:number-columns-repeated="1002"/>
        </table:table-row>
        <table:table-row table:style-name="ro5">
          <table:table-cell office:value-type="float" office:value="7">
            <text:p>7</text:p>
          </table:table-cell>
          <table:table-cell table:number-columns-repeated="2" office:value-type="string">
            <text:p>J</text:p>
          </table:table-cell>
          <table:table-cell/>
          <table:table-cell office:value-type="string">
            <text:p>punkte</text:p>
          </table:table-cell>
          <table:table-cell office:value-type="string">
            <text:p>J</text:p>
          </table:table-cell>
          <table:table-cell/>
          <table:table-cell office:value-type="string">
            <text:p>N</text:p>
          </table:table-cell>
          <table:table-cell office:value-type="string">
            <text:p>nnn</text:p>
          </table:table-cell>
          <table:table-cell office:value-type="string">
            <text:p>z</text:p>
          </table:table-cell>
          <table:table-cell/>
          <table:table-cell office:value-type="string">
            <text:p>J</text:p>
          </table:table-cell>
          <table:table-cell table:number-columns-repeated="3" office:value-type="string">
            <text:p>N</text:p>
          </table:table-cell>
          <table:table-cell office:value-type="string">
            <text:p>Range of Grammar and Vocabulary</text:p>
          </table:table-cell>
          <table:table-cell table:number-columns-repeated="5"/>
          <table:table-cell office:value-type="string">
            <text:p>Y</text:p>
          </table:table-cell>
          <table:table-cell table:number-columns-repeated="1002"/>
        </table:table-row>
        <table:table-row table:style-name="ro2">
          <table:table-cell office:value-type="float" office:value="8">
            <text:p>8</text:p>
          </table:table-cell>
          <table:table-cell office:value-type="string">
            <text:p>N</text:p>
          </table:table-cell>
          <table:table-cell office:value-type="string">
            <text:p>J</text:p>
          </table:table-cell>
          <table:table-cell table:number-columns-repeated="2"/>
          <table:table-cell office:value-type="string">
            <text:p>n/z</text:p>
          </table:table-cell>
          <table:table-cell/>
          <table:table-cell office:value-type="string">
            <text:p>n/z</text:p>
          </table:table-cell>
          <table:table-cell table:number-columns-repeated="3"/>
          <table:table-cell table:number-columns-repeated="4" office:value-type="string">
            <text:p>N</text:p>
          </table:table-cell>
          <table:table-cell table:number-columns-repeated="6"/>
          <table:table-cell office:value-type="string">
            <text:p>N</text:p>
          </table:table-cell>
          <table:table-cell table:number-columns-repeated="1002"/>
        </table:table-row>
        <table:table-row table:style-name="ro4">
          <table:table-cell office:value-type="float" office:value="9">
            <text:p>9</text:p>
          </table:table-cell>
          <table:table-cell table:number-columns-repeated="2" office:value-type="string">
            <text:p>J</text:p>
          </table:table-cell>
          <table:table-cell/>
          <table:table-cell office:value-type="string">
            <text:p>eigenes Punktesystem</text:p>
          </table:table-cell>
          <table:table-cell office:value-type="string">
            <text:p>J</text:p>
          </table:table-cell>
          <table:table-cell/>
          <table:table-cell office:value-type="string">
            <text:p>N</text:p>
          </table:table-cell>
          <table:table-cell office:value-type="string">
            <text:p>zu komplex, ist fÃ¼r Eltern schwer nachvollziehbar, fÃ¼r SchÃ¼lerInnen auch schwierig, zu wenig Unterschied von A1-A2 zu B1 und B2</text:p>
          </table:table-cell>
          <table:table-cell office:value-type="string">
            <text:p>sz</text:p>
          </table:table-cell>
          <table:table-cell office:value-type="string">
            <text:p>Sind nich immer klar, besonders im ersten teil Task Achievement - hier sind die Deskriptoren zu Ã¤hnlich und die Punkteanzahl zu wenig differenziert</text:p>
          </table:table-cell>
          <table:table-cell table:number-columns-repeated="2" office:value-type="string">
            <text:p>N</text:p>
          </table:table-cell>
          <table:table-cell table:number-columns-repeated="2" office:value-type="string">
            <text:p>J</text:p>
          </table:table-cell>
          <table:table-cell office:value-type="string">
            <text:p>Organization and Coherence</text:p>
          </table:table-cell>
          <table:table-cell office:value-type="string">
            <text:p>Die Anzahl der linkers ist nicht definiert, sehr allgemein: som linking devises used = was ist some?</text:p>
          </table:table-cell>
          <table:table-cell office:value-type="string">
            <text:p>Sie wird dut angenommen, weil sie sowas wie ObjektivitÃ¤t vorspiegelt. Auch die Eltern sind dafÃ¼r</text:p>
          </table:table-cell>
          <table:table-cell office:value-type="string">
            <text:p>Tsk Achievement heiÃŸt fÃ¼r sie, dass ein Letter of application nur dann gut ist wenn die Kriterien dafÃ¼r erfÃ¼llt sind und nicht wenn man irgendwas schreibt</text:p>
          </table:table-cell>
          <table:table-cell office:value-type="string">
            <text:p>Es ist den SchÃ¼lerInnen klar, dass sie sich gut ausdrÃ¼cken mÃ¼ssen um in diesem Bereich Punkte zu bekommen</text:p>
          </table:table-cell>
          <table:table-cell office:value-type="string">
            <text:p>Die Scale betont sehr das Positive in den SchÃ¼lerarbeiten. Wenn man die Punktevergabe rein optisch anschaut sind negative Bereich kaum dargestellt und auch kaum benannt.</text:p>
          </table:table-cell>
          <table:table-cell office:value-type="string">
            <text:p>Y</text:p>
          </table:table-cell>
          <table:table-cell table:number-columns-repeated="1002"/>
        </table:table-row>
        <table:table-row table:style-name="ro6">
          <table:table-cell office:value-type="float" office:value="10">
            <text:p>10</text:p>
          </table:table-cell>
          <table:table-cell table:number-columns-repeated="2" office:value-type="string">
            <text:p>J</text:p>
          </table:table-cell>
          <table:table-cell/>
          <table:table-cell office:value-type="string">
            <text:p>Mischtyp</text:p>
          </table:table-cell>
          <table:table-cell office:value-type="string">
            <text:p>J</text:p>
          </table:table-cell>
          <table:table-cell/>
          <table:table-cell office:value-type="string">
            <text:p>J</text:p>
          </table:table-cell>
          <table:table-cell/>
          <table:table-cell table:number-columns-repeated="2" office:value-type="string">
            <text:p>z</text:p>
          </table:table-cell>
          <table:table-cell office:value-type="string">
            <text:p>J</text:p>
          </table:table-cell>
          <table:table-cell table:number-columns-repeated="3" office:value-type="string">
            <text:p>N</text:p>
          </table:table-cell>
          <table:table-cell office:value-type="string">
            <text:p>Range of Grammar and Vocabulary</text:p>
          </table:table-cell>
          <table:table-cell/>
          <table:table-cell office:value-type="string">
            <text:p>Positiv aufgenommen von SchÃ¼lern</text:p>
          </table:table-cell>
          <table:table-cell office:value-type="string">
            <text:p>Die Hinorientierung zur tatsÃ¤chlichen Aufgabenstellung ist verbessert. Das Bewusstsein dafÃ¼r wurde geschÃ¤rft. Eine klare Aufgabenstellung (Bulletpoints...) und eine klare Beantwortung gehen nun Hand in Hand.</text:p>
          </table:table-cell>
          <table:table-cell office:value-type="string">
            <text:p>Mehr Augenmerk nun auf tatsÃ¤chlichen Sprachzuwachs - in Lexis aber auch bei grammatikalischen Strukturen - sowohl bei SchÃ¼lern als auch in der Korrektur. Gezieltere RÃ¼ckmeldung ist daher mÃ¶glich.</text:p>
          </table:table-cell>
          <table:table-cell office:value-type="string">
            <text:p>Die Anwendung auch in der Unterstufe hat zu neuen Diskussionen unter Kollegen gefÃ¼hrt und qualitativen Verbesserungen.</text:p>
          </table:table-cell>
          <table:table-cell office:value-type="string">
            <text:p>Y</text:p>
          </table:table-cell>
          <table:table-cell table:number-columns-repeated="1002"/>
        </table:table-row>
        <table:table-row table:style-name="ro2">
          <table:table-cell office:value-type="float" office:value="11">
            <text:p>11</text:p>
          </table:table-cell>
          <table:table-cell table:number-columns-repeated="2" office:value-type="string">
            <text:p>J</text:p>
          </table:table-cell>
          <table:table-cell table:number-columns-repeated="2"/>
          <table:table-cell office:value-type="string">
            <text:p>J</text:p>
          </table:table-cell>
          <table:table-cell/>
          <table:table-cell office:value-type="string">
            <text:p>n/z</text:p>
          </table:table-cell>
          <table:table-cell table:number-columns-repeated="3"/>
          <table:table-cell table:number-columns-repeated="4" office:value-type="string">
            <text:p>N</text:p>
          </table:table-cell>
          <table:table-cell office:value-type="string">
            <text:p><text:s/></text:p>
          </table:table-cell>
          <table:table-cell table:number-columns-repeated="5"/>
          <table:table-cell office:value-type="string">
            <text:p>N</text:p>
          </table:table-cell>
          <table:table-cell table:number-columns-repeated="1002"/>
        </table:table-row>
        <table:table-row table:style-name="ro7">
          <table:table-cell office:value-type="float" office:value="12">
            <text:p>12</text:p>
          </table:table-cell>
          <table:table-cell office:value-type="string">
            <text:p>J</text:p>
          </table:table-cell>
          <table:table-cell office:value-type="string">
            <text:p>N</text:p>
          </table:table-cell>
          <table:table-cell office:value-type="string">
            <text:p>Ungarisches System auf 100 Punkte hochgerechnet</text:p>
          </table:table-cell>
          <table:table-cell office:value-type="string">
            <text:p>HÃ¶rtext: 30 Punkte</text:p>
            <text:p>Impuls / Langtext: Inhalt 30 Punkte, Grammar 20 Punkte, Ausdruck 20 Punkte</text:p>
            <text:p/>
          </table:table-cell>
          <table:table-cell office:value-type="string">
            <text:p>J</text:p>
          </table:table-cell>
          <table:table-cell/>
          <table:table-cell office:value-type="string">
            <text:p>n/z</text:p>
          </table:table-cell>
          <table:table-cell table:number-columns-repeated="3"/>
          <table:table-cell table:number-columns-repeated="4" office:value-type="string">
            <text:p>N</text:p>
          </table:table-cell>
          <table:table-cell table:number-columns-repeated="6"/>
          <table:table-cell office:value-type="string">
            <text:p>N</text:p>
          </table:table-cell>
          <table:table-cell table:number-columns-repeated="1002"/>
        </table:table-row>
        <table:table-row table:style-name="ro2">
          <table:table-cell office:value-type="float" office:value="13">
            <text:p>13</text:p>
          </table:table-cell>
          <table:table-cell office:value-type="string">
            <text:p>J</text:p>
          </table:table-cell>
          <table:table-cell office:value-type="string">
            <text:p>N</text:p>
          </table:table-cell>
          <table:table-cell table:number-columns-repeated="2"/>
          <table:table-cell office:value-type="string">
            <text:p>n/z</text:p>
          </table:table-cell>
          <table:table-cell/>
          <table:table-cell office:value-type="string">
            <text:p>n/z</text:p>
          </table:table-cell>
          <table:table-cell table:number-columns-repeated="3"/>
          <table:table-cell table:number-columns-repeated="4" office:value-type="string">
            <text:p>N</text:p>
          </table:table-cell>
          <table:table-cell table:number-columns-repeated="6"/>
          <table:table-cell office:value-type="string">
            <text:p>N</text:p>
          </table:table-cell>
          <table:table-cell table:number-columns-repeated="1002"/>
        </table:table-row>
        <table:table-row table:style-name="ro8">
          <table:table-cell office:value-type="float" office:value="14">
            <text:p>14</text:p>
          </table:table-cell>
          <table:table-cell table:number-columns-repeated="2" office:value-type="string">
            <text:p>J</text:p>
          </table:table-cell>
          <table:table-cell/>
          <table:table-cell office:value-type="string">
            <text:p>die alte assessment scale von PÃ¶lzleitner</text:p>
          </table:table-cell>
          <table:table-cell office:value-type="string">
            <text:p>J</text:p>
          </table:table-cell>
          <table:table-cell/>
          <table:table-cell office:value-type="string">
            <text:p>J</text:p>
          </table:table-cell>
          <table:table-cell/>
          <table:table-cell office:value-type="string">
            <text:p>sz</text:p>
          </table:table-cell>
          <table:table-cell office:value-type="string">
            <text:p>ich komme gut damit zurecht</text:p>
          </table:table-cell>
          <table:table-cell office:value-type="string">
            <text:p>N</text:p>
          </table:table-cell>
          <table:table-cell table:number-columns-repeated="2" office:value-type="string">
            <text:p>J</text:p>
          </table:table-cell>
          <table:table-cell office:value-type="string">
            <text:p>N</text:p>
          </table:table-cell>
          <table:table-cell office:value-type="string">
            <text:p>Accuracy of Grammar, Vocabulary and Spelling</text:p>
          </table:table-cell>
          <table:table-cell office:value-type="string">
            <text:p>habe Probleme bei kÃ¼rzeren Texten der Unterstufe, ob dann volle Punktezahl gegeben werden soll bei sehr wenig Fehlern. Denn wenig Punkte bei Task achievement gleicht das kaum aus.</text:p>
          </table:table-cell>
          <table:table-cell office:value-type="string">
            <text:p>gut aufgenommen</text:p>
          </table:table-cell>
          <table:table-cell office:value-type="string">
            <text:p>Es wird mehr auf die verschiedenartigen Textsorten eingegangen. Angemessene TextlÃ¤nge lÃ¤sst sich gut erfassen</text:p>
          </table:table-cell>
          <table:table-cell office:value-type="string">
            <text:p>Jetzt besser, weil schwache SchÃ¼ler, die nur \"Ã¼bersetzen\" sowohl von der Grammatik als auch vom Vokabular nur einfachste Strukturen verwenden. \"Germanisms beziehen sich ja auf Grammatik und auf den Wortschatz. </text:p>
          </table:table-cell>
          <table:table-cell office:value-type="string">
            <text:p>Hilfreich wÃ¤re, auch die 50P Bewertung gleich in die Tabelle einzubauen, weil man ja bei Schularbeiten gerne die jeweiligen Textsorten einzeln beurteilt. 25 P sind oft zu wenig fÃ¼r 5. und 6. Klassen, wenn noch Grammatik oder andere Aufgabenstellungen dabei sind. Bei 25 P ist die Punktezuordnung auch sehr unscharf.</text:p>
          </table:table-cell>
          <table:table-cell office:value-type="string">
            <text:p>Y</text:p>
          </table:table-cell>
          <table:table-cell table:number-columns-repeated="1002"/>
        </table:table-row>
        <table:table-row table:style-name="ro5">
          <table:table-cell office:value-type="float" office:value="15">
            <text:p>15</text:p>
          </table:table-cell>
          <table:table-cell table:number-columns-repeated="2" office:value-type="string">
            <text:p>J</text:p>
          </table:table-cell>
          <table:table-cell/>
          <table:table-cell office:value-type="string">
            <text:p>keines</text:p>
          </table:table-cell>
          <table:table-cell office:value-type="string">
            <text:p>J</text:p>
          </table:table-cell>
          <table:table-cell/>
          <table:table-cell office:value-type="string">
            <text:p>N</text:p>
          </table:table-cell>
          <table:table-cell office:value-type="string">
            <text:p>unterrichte nur Oberstufe</text:p>
          </table:table-cell>
          <table:table-cell office:value-type="string">
            <text:p>z</text:p>
          </table:table-cell>
          <table:table-cell/>
          <table:table-cell table:number-columns-repeated="3" office:value-type="string">
            <text:p>N</text:p>
          </table:table-cell>
          <table:table-cell office:value-type="string">
            <text:p>J</text:p>
          </table:table-cell>
          <table:table-cell office:value-type="string">
            <text:p>Organization and Coherence</text:p>
          </table:table-cell>
          <table:table-cell table:number-columns-repeated="5"/>
          <table:table-cell office:value-type="string">
            <text:p>N</text:p>
          </table:table-cell>
          <table:table-cell table:number-columns-repeated="1002"/>
        </table:table-row>
        <table:table-row table:style-name="ro2">
          <table:table-cell office:value-type="float" office:value="16">
            <text:p>16</text:p>
          </table:table-cell>
          <table:table-cell table:number-columns-repeated="2" office:value-type="string">
            <text:p>J</text:p>
          </table:table-cell>
          <table:table-cell table:number-columns-repeated="2"/>
          <table:table-cell office:value-type="string">
            <text:p>J</text:p>
          </table:table-cell>
          <table:table-cell/>
          <table:table-cell office:value-type="string">
            <text:p>n/z</text:p>
          </table:table-cell>
          <table:table-cell/>
          <table:table-cell office:value-type="string">
            <text:p>z</text:p>
          </table:table-cell>
          <table:table-cell/>
          <table:table-cell table:number-columns-repeated="4" office:value-type="string">
            <text:p>N</text:p>
          </table:table-cell>
          <table:table-cell office:value-type="string">
            <text:p><text:s/></text:p>
          </table:table-cell>
          <table:table-cell table:number-columns-repeated="5"/>
          <table:table-cell office:value-type="string">
            <text:p>N</text:p>
          </table:table-cell>
          <table:table-cell table:number-columns-repeated="1002"/>
        </table:table-row>
        <table:table-row table:style-name="ro9">
          <table:table-cell office:value-type="float" office:value="17">
            <text:p>17</text:p>
          </table:table-cell>
          <table:table-cell table:number-columns-repeated="2" office:value-type="string">
            <text:p>J</text:p>
          </table:table-cell>
          <table:table-cell/>
          <table:table-cell office:value-type="string">
            <text:p>alte Assessment Scale</text:p>
          </table:table-cell>
          <table:table-cell office:value-type="string">
            <text:p>J</text:p>
          </table:table-cell>
          <table:table-cell/>
          <table:table-cell office:value-type="string">
            <text:p>J</text:p>
          </table:table-cell>
          <table:table-cell/>
          <table:table-cell office:value-type="string">
            <text:p>z</text:p>
          </table:table-cell>
          <table:table-cell office:value-type="string">
            <text:p>Ja</text:p>
            <text:p>Nein</text:p>
          </table:table-cell>
          <table:table-cell table:number-columns-repeated="3" office:value-type="string">
            <text:p>N</text:p>
          </table:table-cell>
          <table:table-cell office:value-type="string">
            <text:p>J</text:p>
          </table:table-cell>
          <table:table-cell office:value-type="string">
            <text:p>Range of Grammar and Vocabulary</text:p>
          </table:table-cell>
          <table:table-cell office:value-type="string">
            <text:p>ab wann ist es wirklich \"limited\"?</text:p>
          </table:table-cell>
          <table:table-cell office:value-type="string">
            <text:p>Gut</text:p>
            <text:p>Keine Kritik</text:p>
          </table:table-cell>
          <table:table-cell office:value-type="string">
            <text:p>nicht sehr viel</text:p>
          </table:table-cell>
          <table:table-cell office:value-type="string">
            <text:p>etwas schwierig fÃ¼r mich die SchÃ¼ler einzustufen</text:p>
          </table:table-cell>
          <table:table-cell office:value-type="string">
            <text:p>relativ einfach eine positive Note zu bekommen, auch bei schwachen Arbeiten</text:p>
          </table:table-cell>
          <table:table-cell office:value-type="string">
            <text:p>Y</text:p>
          </table:table-cell>
          <table:table-cell table:number-columns-repeated="1002"/>
        </table:table-row>
        <table:table-row table:style-name="ro10">
          <table:table-cell office:value-type="float" office:value="18">
            <text:p>18</text:p>
          </table:table-cell>
          <table:table-cell office:value-type="string">
            <text:p>J</text:p>
          </table:table-cell>
          <table:table-cell office:value-type="string">
            <text:p>N</text:p>
          </table:table-cell>
          <table:table-cell office:value-type="string">
            <text:p>Eigener Assessment Scale wird an unserer Schule seit vielen Jahren erfolgreich verwendet, dieser erscheint uns weniger counter-intuitive (wegen unklarer Deskriptoren und der groÃŸen Punktespannen) als der <text:s/>PÃ¶lzleitner scale. Unswer assessment scale orientiert sich am Cambridge assesssment, er wurde allerdings fÃ¼r unsere Zwecke stark abgewandelt. 6 Dimensionen, jeweils mit klaren Deskriptoren differenziert (1. content 2. communicative effectiveness 3. text organisation 4. expression 5. vocabulary 6. grammar).</text:p>
          </table:table-cell>
          <table:table-cell office:value-type="string">
            <text:p>n.a. -wir verwenden diesen nicht</text:p>
          </table:table-cell>
          <table:table-cell office:value-type="string">
            <text:p>J</text:p>
          </table:table-cell>
          <table:table-cell/>
          <table:table-cell office:value-type="string">
            <text:p>N</text:p>
          </table:table-cell>
          <table:table-cell office:value-type="string">
            <text:p>ich kann auch ohne AC zu angemessenen und gerechten Beurteilungen kommen</text:p>
          </table:table-cell>
          <table:table-cell office:value-type="string">
            <text:p>wz</text:p>
          </table:table-cell>
          <table:table-cell/>
          <table:table-cell office:value-type="string">
            <text:p>J</text:p>
          </table:table-cell>
          <table:table-cell table:number-columns-repeated="2" office:value-type="string">
            <text:p>N</text:p>
          </table:table-cell>
          <table:table-cell office:value-type="string">
            <text:p>J</text:p>
          </table:table-cell>
          <table:table-cell office:value-type="string">
            <text:p>Range of Grammar and Vocabulary</text:p>
          </table:table-cell>
          <table:table-cell/>
          <table:table-cell office:value-type="string">
            <text:p>n.a.</text:p>
          </table:table-cell>
          <table:table-cell office:value-type="string">
            <text:p>unser scale berÃ¼cksicht beide im task achievement inkludierten Dimensionen (1. content 2. communicative effectiveness), daher erscheint eine klarere Zuordnung von Deskriptoren mÃ¶glich</text:p>
          </table:table-cell>
          <table:table-cell office:value-type="string">
            <text:p>Finde ich gut (bei unseren Deskritoren sind sowohl range als auch accuracy jeweils den Bezugsdimensionen (5. vocabulary 6. grammar) zugeordnet, jede der beiden Vorgangsweisen hat ihre Vorteile und Nachteile, weil jeweils 2 Paar Schuhe vermischt werden).</text:p>
          </table:table-cell>
          <table:table-cell office:value-type="string">
            <text:p>Der Scale wÃ¤re okay, wenn eine klarere Abbildung der Punktezuweisung nach differenzierterer Deskriptorenzuordnung gegeben wÃ¤re. Die in der jetzigen Form vorliegenden breiten Punkteranges machen klare Zuordnungen schwierig (counter-intuitive) und fÃ¼hren wohl auch zu sehr weit divergierenden Bepunktungspraktiken ...</text:p>
          </table:table-cell>
          <table:table-cell office:value-type="string">
            <text:p>Y</text:p>
          </table:table-cell>
          <table:table-cell table:number-columns-repeated="1002"/>
        </table:table-row>
        <table:table-row table:style-name="ro11">
          <table:table-cell office:value-type="float" office:value="19">
            <text:p>19</text:p>
          </table:table-cell>
          <table:table-cell table:number-columns-repeated="2" office:value-type="string">
            <text:p>J</text:p>
          </table:table-cell>
          <table:table-cell/>
          <table:table-cell office:value-type="string">
            <text:p>So neu ist dieser Assessment Scale nicht. Ich habe ihn schon vor 30 Jahren,vielleicht etwas weniger detaillert,kennengelernt und ihn fÃ¼r meine BedÃ¼rfnisse abgewandelt. </text:p>
            <text:p>Punkte habe ich meist nur fÃ¼r Contents(25),language/style (25), organization(10) gegeben und habe dann fÃ¼r die Fehler Punkte abgezogen.</text:p>
          </table:table-cell>
          <table:table-cell office:value-type="string">
            <text:p>J</text:p>
          </table:table-cell>
          <table:table-cell/>
          <table:table-cell office:value-type="string">
            <text:p>N</text:p>
          </table:table-cell>
          <table:table-cell office:value-type="string">
            <text:p>In der Unterstufe verwende ich meist ein 60-Punkte System. 20 (-30 in der 1. u. 2. KL) Punkte vergebe fÃ¼r den Listening Comprehension Teil und Grammatikaufgaben. 40 (-30 in der 1. u. 2. Kl.) fÃ¼r die Textteile.</text:p>
          </table:table-cell>
          <table:table-cell office:value-type="string">
            <text:p>z</text:p>
          </table:table-cell>
          <table:table-cell office:value-type="string">
            <text:p>FÃ¼r mich Ã¼berschneiden sich die Teilbereiche und sind nicht wirklich logisch voneinander getrennt. Z. B. ist Task achievement zu allgeim und ich wÃ¼rde diesen Begriff nicht als eine Unteilung verwenden. Valid ideas gehÃ¶ren fÃ¼r mich zu Task achievement/oder \"contents and format\". Sie machen \"content points elaborated\" aus; organization und cohesion wÃ¼rde ich auf den Aufbau der Arbeit und die Verbindung der einzelnen Ideen beschrÃ¤nken (also linking devices, logical structure, paragraphs). Mit dem lezten Punkt tue ich mir relativ schwer. Ist Accuracy \"average\" wenn immer wieder einmal das 3. P. s, fehlt, die Zeiten immer wieder gewechselt werden, aber wenn das nicht die die Kommunkation stÃ¶rt?</text:p>
          </table:table-cell>
          <table:table-cell table:number-columns-repeated="3" office:value-type="string">
            <text:p>J</text:p>
          </table:table-cell>
          <table:table-cell office:value-type="string">
            <text:p>N</text:p>
          </table:table-cell>
          <table:table-cell office:value-type="string">
            <text:p>Accuracy of Grammar, Vocabulary and Spelling</text:p>
          </table:table-cell>
          <table:table-cell office:value-type="string">
            <text:p>Die Begriffe, a \"number of errors\",\"frequent errors\" sind relativ. Gebe ich Punkte fÃ¼r die Anzahl der richtigen SÃ¤tze/WÃ¶rter/... oder ziehe ich Punkte fÃ¼r die falschen ab. Wenn dieser Teilbereich \"very poor\" ist, kann die Note noch immer positiv sein? </text:p>
          </table:table-cell>
          <table:table-cell office:value-type="string">
            <text:p>Die SchÃ¼ler/innen haben ihn kritiklos angenommen, da sie mit mehr Fehlern als zuvor noch positiv waren.</text:p>
          </table:table-cell>
          <table:table-cell office:value-type="string">
            <text:p>Ich finde, wie schon geschrieben, den Begriff Task Achievement als Teilbereich einfach falsch! </text:p>
          </table:table-cell>
          <table:table-cell office:value-type="string">
            <text:p>Ich habe den alten Scale irgendwo in meinen Unterlagen begraben und kann daher das nicht gut kommentieren. Vielleicht haben Sie hier beiden Scales, alt und neu, irgendwo auch zur Ansicht beigelegt, leider sehe ich den schenllen link dazu nicht.</text:p>
          </table:table-cell>
          <table:table-cell office:value-type="string">
            <text:p>Eigentlich habe ich mich jetzt Ã¼ber diesen Scale wieder einmal zu Ã¤rgern begonnen!</text:p>
            <text:p>Ich glaube nicht, dass die Punkteaufteilung passt, aber vielleicht verstehe ich nach wie vor nicht, wie die Teilgebiete abgegrenzt und gemeint sind.</text:p>
          </table:table-cell>
          <table:table-cell office:value-type="string">
            <text:p>Y</text:p>
          </table:table-cell>
          <table:table-cell table:number-columns-repeated="1002"/>
        </table:table-row>
        <table:table-row table:style-name="ro5">
          <table:table-cell office:value-type="float" office:value="20">
            <text:p>20</text:p>
          </table:table-cell>
          <table:table-cell office:value-type="string">
            <text:p>n/z</text:p>
          </table:table-cell>
          <table:table-cell office:value-type="string">
            <text:p>N</text:p>
          </table:table-cell>
          <table:table-cell table:number-columns-repeated="2"/>
          <table:table-cell office:value-type="string">
            <text:p>J</text:p>
          </table:table-cell>
          <table:table-cell/>
          <table:table-cell office:value-type="string">
            <text:p>J</text:p>
          </table:table-cell>
          <table:table-cell/>
          <table:table-cell office:value-type="string">
            <text:p>z</text:p>
          </table:table-cell>
          <table:table-cell/>
          <table:table-cell table:number-columns-repeated="3" office:value-type="string">
            <text:p>N</text:p>
          </table:table-cell>
          <table:table-cell office:value-type="string">
            <text:p>J</text:p>
          </table:table-cell>
          <table:table-cell office:value-type="string">
            <text:p>Organization and Coherence</text:p>
          </table:table-cell>
          <table:table-cell table:number-columns-repeated="5"/>
          <table:table-cell office:value-type="string">
            <text:p>N</text:p>
          </table:table-cell>
          <table:table-cell table:number-columns-repeated="1002"/>
        </table:table-row>
        <table:table-row table:style-name="ro2">
          <table:table-cell office:value-type="float" office:value="21">
            <text:p>21</text:p>
          </table:table-cell>
          <table:table-cell table:number-columns-repeated="2" office:value-type="string">
            <text:p>n/z</text:p>
          </table:table-cell>
          <table:table-cell table:number-columns-repeated="2"/>
          <table:table-cell office:value-type="string">
            <text:p>n/z</text:p>
          </table:table-cell>
          <table:table-cell/>
          <table:table-cell office:value-type="string">
            <text:p>n/z</text:p>
          </table:table-cell>
          <table:table-cell table:number-columns-repeated="3"/>
          <table:table-cell table:number-columns-repeated="4" office:value-type="string">
            <text:p>N</text:p>
          </table:table-cell>
          <table:table-cell table:number-columns-repeated="6"/>
          <table:table-cell office:value-type="string">
            <text:p>N</text:p>
          </table:table-cell>
          <table:table-cell table:number-columns-repeated="1002"/>
        </table:table-row>
        <table:table-row table:style-name="ro2">
          <table:table-cell office:value-type="float" office:value="22">
            <text:p>22</text:p>
          </table:table-cell>
          <table:table-cell office:value-type="string">
            <text:p>N</text:p>
          </table:table-cell>
          <table:table-cell office:value-type="string">
            <text:p>n/z</text:p>
          </table:table-cell>
          <table:table-cell table:number-columns-repeated="2"/>
          <table:table-cell office:value-type="string">
            <text:p>n/z</text:p>
          </table:table-cell>
          <table:table-cell/>
          <table:table-cell office:value-type="string">
            <text:p>n/z</text:p>
          </table:table-cell>
          <table:table-cell table:number-columns-repeated="3"/>
          <table:table-cell table:number-columns-repeated="4" office:value-type="string">
            <text:p>N</text:p>
          </table:table-cell>
          <table:table-cell table:number-columns-repeated="6"/>
          <table:table-cell office:value-type="string">
            <text:p>N</text:p>
          </table:table-cell>
          <table:table-cell table:number-columns-repeated="1002"/>
        </table:table-row>
        <table:table-row table:style-name="ro2">
          <table:table-cell office:value-type="float" office:value="23">
            <text:p>23</text:p>
          </table:table-cell>
          <table:table-cell table:number-columns-repeated="2" office:value-type="string">
            <text:p>n/z</text:p>
          </table:table-cell>
          <table:table-cell table:number-columns-repeated="2"/>
          <table:table-cell office:value-type="string">
            <text:p>n/z</text:p>
          </table:table-cell>
          <table:table-cell/>
          <table:table-cell office:value-type="string">
            <text:p>n/z</text:p>
          </table:table-cell>
          <table:table-cell table:number-columns-repeated="3"/>
          <table:table-cell table:number-columns-repeated="4" office:value-type="string">
            <text:p>N</text:p>
          </table:table-cell>
          <table:table-cell table:number-columns-repeated="6"/>
          <table:table-cell office:value-type="string">
            <text:p>N</text:p>
          </table:table-cell>
          <table:table-cell table:number-columns-repeated="1002"/>
        </table:table-row>
        <table:table-row table:style-name="ro12">
          <table:table-cell office:value-type="float" office:value="24">
            <text:p>24</text:p>
          </table:table-cell>
          <table:table-cell office:value-type="string">
            <text:p>J</text:p>
          </table:table-cell>
          <table:table-cell office:value-type="string">
            <text:p>N</text:p>
          </table:table-cell>
          <table:table-cell office:value-type="string">
            <text:p>into Europe</text:p>
          </table:table-cell>
          <table:table-cell office:value-type="string">
            <text:p>schwaz</text:p>
          </table:table-cell>
          <table:table-cell office:value-type="string">
            <text:p>J</text:p>
          </table:table-cell>
          <table:table-cell/>
          <table:table-cell office:value-type="string">
            <text:p>J</text:p>
          </table:table-cell>
          <table:table-cell/>
          <table:table-cell office:value-type="string">
            <text:p>z</text:p>
          </table:table-cell>
          <table:table-cell/>
          <table:table-cell table:number-columns-repeated="2" office:value-type="string">
            <text:p>N</text:p>
          </table:table-cell>
          <table:table-cell table:number-columns-repeated="2" office:value-type="string">
            <text:p>J</text:p>
          </table:table-cell>
          <table:table-cell office:value-type="string">
            <text:p><text:s/></text:p>
          </table:table-cell>
          <table:table-cell office:value-type="string">
            <text:p>HÃ¤ngt ganz vom Thema und der Aufgabenstellung ab !</text:p>
          </table:table-cell>
          <table:table-cell/>
          <table:table-cell office:value-type="string">
            <text:p>genauere Vorgaben und dadurch leichtere Beurteilung</text:p>
          </table:table-cell>
          <table:table-cell table:number-columns-repeated="2"/>
          <table:table-cell office:value-type="string">
            <text:p>Y</text:p>
          </table:table-cell>
          <table:table-cell table:number-columns-repeated="1002"/>
        </table:table-row>
        <table:table-row table:style-name="ro13">
          <table:table-cell office:value-type="float" office:value="25">
            <text:p>25</text:p>
          </table:table-cell>
          <table:table-cell table:number-columns-repeated="2" office:value-type="string">
            <text:p>J</text:p>
          </table:table-cell>
          <table:table-cell/>
          <table:table-cell office:value-type="string">
            <text:p>Ã„hnliche \"Criteria\", selbst zusammengestellt</text:p>
          </table:table-cell>
          <table:table-cell office:value-type="string">
            <text:p>J</text:p>
          </table:table-cell>
          <table:table-cell/>
          <table:table-cell office:value-type="string">
            <text:p>N</text:p>
          </table:table-cell>
          <table:table-cell office:value-type="string">
            <text:p>FÃ¼r sehr kurze Texte eigentlich nicht geeignet; eher erst ab der 3., 4. Schulstufe</text:p>
          </table:table-cell>
          <table:table-cell office:value-type="string">
            <text:p>wz</text:p>
          </table:table-cell>
          <table:table-cell office:value-type="string">
            <text:p>Die BEschreibungen sind sehr schwammig formuliert; bei accuracy wird z. B. 3-mal verwendet \"generally accurate\"; was sind \"some errors\"?? \"errors \"may\"obscure... <text:s/>da kÃ¶nnen die SchÃ¼ler zig-Fehler machen und es ist fÃ¼r sie auch nicht klar und fair nachvollziehbar warum der eine 25, der andere 18 Punkte bekommt.. Ein gewisser Freiraum ist fÃ¼rs Korrigieren natÃ¼rlich wÃ¼nschenswert, aber etwas detaillierter sollten die Abstufungen schon formuliert sein.</text:p>
          </table:table-cell>
          <table:table-cell office:value-type="string">
            <text:p>N</text:p>
          </table:table-cell>
          <table:table-cell office:value-type="string">
            <text:p>J</text:p>
          </table:table-cell>
          <table:table-cell table:number-columns-repeated="2" office:value-type="string">
            <text:p>N</text:p>
          </table:table-cell>
          <table:table-cell office:value-type="string">
            <text:p>Task Achievement</text:p>
          </table:table-cell>
          <table:table-cell office:value-type="string">
            <text:p>Bei der vorgegebenen TextlÃ¤nge ist es doch schwierig, einen wide range of relevant ideas zu erreichen; scheint mir kaum erreichbar.Wieviel darf ich mir in dieser KÃ¼rze erwarten?</text:p>
            <text:p>Aber auch Accuracy ist sehr schwierig und durch die schawammige Beschreibung sehr subjektiv. Ich habe fÃ¼r mich festgelegt, was \"some\" errors sind; aber welche Fehler behindern schon die Kommunikation? Auch wenn ein Text nur so strotzt vor Fehlern kann ich ihn verstehen - und das kann\'s aber auch nicht sein, oder?</text:p>
          </table:table-cell>
          <table:table-cell office:value-type="string">
            <text:p>KlassenabhÃ¤ngig; manche fragen gar nicht, andere beschweren sich, weil die Beschreibungen zu unklar formuliert sind.</text:p>
          </table:table-cell>
          <table:table-cell office:value-type="string">
            <text:p>Der grÃ¶ÃŸte Unterschied ist natÃ¼rlich, dass die Textsorte ausdrÃ¼cklich erwÃ¤hnt wird; ebenso LÃ¤nge,register und format. So lÃ¤sst sich besser erklÃ¤ren, worauf es ankommt.</text:p>
          </table:table-cell>
          <table:table-cell/>
          <table:table-cell office:value-type="string">
            <text:p>Eigentlich bekommen die SchÃ¼ler oft bessere Noten, weil, wie bereits erwÃ¤hnt, die Beschreibungen sehr schwammig sind:die Anzahl der Fehler kann dadurch <text:s/>sehr hoch sein-natÃ¼rlich je nach Auslegung durch den Lehrer. Man muss sich trotzdem auch ein bisschen auf sein \"BauchgefÃ¼hl\" verlassen...</text:p>
          </table:table-cell>
          <table:table-cell office:value-type="string">
            <text:p>Y</text:p>
          </table:table-cell>
          <table:table-cell table:number-columns-repeated="1002"/>
        </table:table-row>
        <table:table-row table:style-name="ro2">
          <table:table-cell office:value-type="float" office:value="26">
            <text:p>26</text:p>
          </table:table-cell>
          <table:table-cell table:number-columns-repeated="2" office:value-type="string">
            <text:p>n/z</text:p>
          </table:table-cell>
          <table:table-cell table:number-columns-repeated="2"/>
          <table:table-cell office:value-type="string">
            <text:p>n/z</text:p>
          </table:table-cell>
          <table:table-cell/>
          <table:table-cell office:value-type="string">
            <text:p>n/z</text:p>
          </table:table-cell>
          <table:table-cell table:number-columns-repeated="3"/>
          <table:table-cell table:number-columns-repeated="4" office:value-type="string">
            <text:p>N</text:p>
          </table:table-cell>
          <table:table-cell table:number-columns-repeated="6"/>
          <table:table-cell office:value-type="string">
            <text:p>N</text:p>
          </table:table-cell>
          <table:table-cell table:number-columns-repeated="1002"/>
        </table:table-row>
        <table:table-row table:style-name="ro5">
          <table:table-cell office:value-type="float" office:value="27">
            <text:p>27</text:p>
          </table:table-cell>
          <table:table-cell office:value-type="string">
            <text:p>n/z</text:p>
          </table:table-cell>
          <table:table-cell office:value-type="string">
            <text:p>J</text:p>
          </table:table-cell>
          <table:table-cell table:number-columns-repeated="2"/>
          <table:table-cell office:value-type="string">
            <text:p>N</text:p>
          </table:table-cell>
          <table:table-cell/>
          <table:table-cell office:value-type="string">
            <text:p>N</text:p>
          </table:table-cell>
          <table:table-cell table:number-columns-repeated="3"/>
          <table:table-cell table:number-columns-repeated="3" office:value-type="string">
            <text:p>J</text:p>
          </table:table-cell>
          <table:table-cell office:value-type="string">
            <text:p>N</text:p>
          </table:table-cell>
          <table:table-cell office:value-type="string">
            <text:p>Organization and Coherence</text:p>
          </table:table-cell>
          <table:table-cell table:number-columns-repeated="5"/>
          <table:table-cell office:value-type="string">
            <text:p>N</text:p>
          </table:table-cell>
          <table:table-cell table:number-columns-repeated="1002"/>
        </table:table-row>
        <table:table-row table:style-name="ro14">
          <table:table-cell office:value-type="float" office:value="28">
            <text:p>28</text:p>
          </table:table-cell>
          <table:table-cell table:number-columns-repeated="2" office:value-type="string">
            <text:p>J</text:p>
          </table:table-cell>
          <table:table-cell/>
          <table:table-cell office:value-type="string">
            <text:p>das alte Assessment Scale der ARGE</text:p>
          </table:table-cell>
          <table:table-cell office:value-type="string">
            <text:p>J</text:p>
          </table:table-cell>
          <table:table-cell/>
          <table:table-cell office:value-type="string">
            <text:p>J</text:p>
          </table:table-cell>
          <table:table-cell/>
          <table:table-cell office:value-type="string">
            <text:p>sz</text:p>
          </table:table-cell>
          <table:table-cell office:value-type="string">
            <text:p>klar formuliert fÃ¼r mich, fÃ¼r Lehrer in den ersten Dienstjahren oft etwas unklar.</text:p>
          </table:table-cell>
          <table:table-cell office:value-type="string">
            <text:p>N</text:p>
          </table:table-cell>
          <table:table-cell table:number-columns-repeated="3" office:value-type="string">
            <text:p>J</text:p>
          </table:table-cell>
          <table:table-cell office:value-type="string">
            <text:p>Task Achievement</text:p>
          </table:table-cell>
          <table:table-cell office:value-type="string">
            <text:p>average and fair to poor kÃ¶nnten eindeutiger ausformuliert sein.</text:p>
          </table:table-cell>
          <table:table-cell office:value-type="string">
            <text:p>wenn man sich die Zeit nimmt, es einmal zu erklÃ¤ren, kommen meine SchÃ¼lerInnen sehr gut damit zurecht, da sehr transparent.</text:p>
          </table:table-cell>
          <table:table-cell office:value-type="string">
            <text:p>es ist klarer geworden - vielleicht sollte man noch das Problem mit der LÃ¤nge (neue RP, kÃ¼rzere Texte) hineinformulieren. Speziell Eltern sehen oft nicht ein, dass ein zu langer Text auch PunkteabzÃ¼ge bringt, da - meiner Meinung nach - der task damit auch nicht erfÃ¼llt wurde.</text:p>
          </table:table-cell>
          <table:table-cell office:value-type="string">
            <text:p>Finde ich gut, da vorher oft Ãœberschneidungen waren; jetzt kann man sowohl bei vocab als auch bei grammar zwischen range und accuracy gut unterscheiden!</text:p>
          </table:table-cell>
          <table:table-cell office:value-type="string">
            <text:p>Nein, danke fÃ¼r die Erstellung und die Umfrage!</text:p>
          </table:table-cell>
          <table:table-cell office:value-type="string">
            <text:p>Y</text:p>
          </table:table-cell>
          <table:table-cell table:number-columns-repeated="1002"/>
        </table:table-row>
        <table:table-row table:style-name="ro6">
          <table:table-cell office:value-type="float" office:value="29">
            <text:p>29</text:p>
          </table:table-cell>
          <table:table-cell table:number-columns-repeated="2" office:value-type="string">
            <text:p>J</text:p>
          </table:table-cell>
          <table:table-cell/>
          <table:table-cell office:value-type="string">
            <text:p>ARGE Spanisch</text:p>
          </table:table-cell>
          <table:table-cell office:value-type="string">
            <text:p>J</text:p>
          </table:table-cell>
          <table:table-cell/>
          <table:table-cell office:value-type="string">
            <text:p>N</text:p>
          </table:table-cell>
          <table:table-cell office:value-type="string">
            <text:p>keine Unterstufenklasse</text:p>
          </table:table-cell>
          <table:table-cell office:value-type="string">
            <text:p>z</text:p>
          </table:table-cell>
          <table:table-cell office:value-type="string">
            <text:p>sehr klar</text:p>
          </table:table-cell>
          <table:table-cell table:number-columns-repeated="2" office:value-type="string">
            <text:p>N</text:p>
          </table:table-cell>
          <table:table-cell table:number-columns-repeated="2" office:value-type="string">
            <text:p>J</text:p>
          </table:table-cell>
          <table:table-cell office:value-type="string">
            <text:p>Task Achievement</text:p>
          </table:table-cell>
          <table:table-cell office:value-type="string">
            <text:p>sehr viele unterschiedliche Aspekte in dieser Kategorie</text:p>
          </table:table-cell>
          <table:table-cell office:value-type="string">
            <text:p>Keine Kritik</text:p>
          </table:table-cell>
          <table:table-cell office:value-type="string">
            <text:p>trifft jetzt die Anforderungen sicher besser!</text:p>
          </table:table-cell>
          <table:table-cell office:value-type="string">
            <text:p>mir gefÃ¤llt die Idee, Range als eignene Punkt zu vewenden, sehr gut. ALlerdings stÃ¶rt mich die zwingenden Kombination Grammar&amp; Vocab in den letzten Kategorien - das wÃ¤re oft unetrschiedlich zu bewerten.</text:p>
          </table:table-cell>
          <table:table-cell office:value-type="string">
            <text:p>N</text:p>
          </table:table-cell>
          <table:table-cell office:value-type="string">
            <text:p>Y</text:p>
          </table:table-cell>
          <table:table-cell table:number-columns-repeated="1002"/>
        </table:table-row>
        <table:table-row table:style-name="ro15">
          <table:table-cell office:value-type="float" office:value="30">
            <text:p>30</text:p>
          </table:table-cell>
          <table:table-cell office:value-type="string">
            <text:p>J</text:p>
          </table:table-cell>
          <table:table-cell office:value-type="string">
            <text:p>N</text:p>
          </table:table-cell>
          <table:table-cell office:value-type="string">
            <text:p>wir haben dieses etwas abgeÃ¤ndert und ein eigenes erstellt, da uns die Punkteverteilung (20% fÃ¼r Organisation) viel zu hoch erscheint.</text:p>
          </table:table-cell>
          <table:table-cell office:value-type="string">
            <text:p>als Pilotschule haben wir schon lange ein einheitliches Punktesystem in der Oberstufe, Ã¤hnlich dem assessment scale der arge</text:p>
          </table:table-cell>
          <table:table-cell office:value-type="string">
            <text:p>N</text:p>
          </table:table-cell>
          <table:table-cell office:value-type="string">
            <text:p>unser eigenes, das Ã¤hnlich ist</text:p>
          </table:table-cell>
          <table:table-cell office:value-type="string">
            <text:p>J</text:p>
          </table:table-cell>
          <table:table-cell/>
          <table:table-cell office:value-type="string">
            <text:p>z</text:p>
          </table:table-cell>
          <table:table-cell office:value-type="string">
            <text:p>kÃ¶nnte noch detailierter sein, mehr abgestimmt auf verschiedene Testformate (letter, article, essay..)</text:p>
          </table:table-cell>
          <table:table-cell office:value-type="string">
            <text:p>J</text:p>
          </table:table-cell>
          <table:table-cell table:number-columns-repeated="2" office:value-type="string">
            <text:p>N</text:p>
          </table:table-cell>
          <table:table-cell office:value-type="string">
            <text:p>J</text:p>
          </table:table-cell>
          <table:table-cell office:value-type="string">
            <text:p>Organization and Coherence</text:p>
          </table:table-cell>
          <table:table-cell office:value-type="string">
            <text:p>bei Vergleichen mit Kollegen ergibt sich hier eine riesige Spanneweite, ist nicht transparent bei der Gewichtung, 20 % fÃ¼r etwas was 4 Jahre geÃ¼bt wird und wohl jedem klar ist?IN Relation zum Inhalt? Ausdruck? </text:p>
          </table:table-cell>
          <table:table-cell office:value-type="string">
            <text:p>sehr positiv, wird als transparent, aufschlussreich angesehen, man kann ja kaum ein Nicht GenÃ¼gend erhalten!!</text:p>
          </table:table-cell>
          <table:table-cell office:value-type="string">
            <text:p>es geht nicht so sehr um andere Bezeichnungen, als das was dahintersteht, wenn der Lehrer seine Beurteilung <text:s/>den SchÃ¼lern erklÃ¤rt - so kann ich auch content breiter sehen- aber task achievement deckt natÃ¼rlich das Erwartete besser ab</text:p>
            <text:p>vielfach wird heute \'Altem\'und \"SelbstverstÃ¤ndlichem\" ein neuer Name aufgedrÃ¼ckt - das heiÃŸt nicht immer , dass man etwas neu erfunden hat.</text:p>
          </table:table-cell>
          <table:table-cell table:number-columns-repeated="2"/>
          <table:table-cell office:value-type="string">
            <text:p>N</text:p>
          </table:table-cell>
          <table:table-cell table:number-columns-repeated="1002"/>
        </table:table-row>
        <table:table-row table:style-name="ro16">
          <table:table-cell office:value-type="float" office:value="31">
            <text:p>31</text:p>
          </table:table-cell>
          <table:table-cell table:number-columns-repeated="2" office:value-type="string">
            <text:p>J</text:p>
          </table:table-cell>
          <table:table-cell/>
          <table:table-cell office:value-type="string">
            <text:p>Jede Menge verschiedene. Verwende aber nun schon seit Jahren euer assessment scale und bin damit einigermaÃŸen zufrieden</text:p>
          </table:table-cell>
          <table:table-cell office:value-type="string">
            <text:p>J</text:p>
          </table:table-cell>
          <table:table-cell/>
          <table:table-cell office:value-type="string">
            <text:p>N</text:p>
          </table:table-cell>
          <table:table-cell office:value-type="string">
            <text:p>Bei den vielen Englischklassen, die ich unterrichte, ist mir das in der Unterstufe zu aufwendig</text:p>
          </table:table-cell>
          <table:table-cell office:value-type="string">
            <text:p>sz</text:p>
          </table:table-cell>
          <table:table-cell office:value-type="string">
            <text:p>sind klar</text:p>
          </table:table-cell>
          <table:table-cell office:value-type="string">
            <text:p>J</text:p>
          </table:table-cell>
          <table:table-cell office:value-type="string">
            <text:p>N</text:p>
          </table:table-cell>
          <table:table-cell table:number-columns-repeated="2" office:value-type="string">
            <text:p>J</text:p>
          </table:table-cell>
          <table:table-cell office:value-type="string">
            <text:p>Organization and Coherence</text:p>
          </table:table-cell>
          <table:table-cell office:value-type="string">
            <text:p>tu mir schwer zwischen clearly und adequately, bzw. zwischen suitable und simple linking devices zu unterscheiden</text:p>
          </table:table-cell>
          <table:table-cell office:value-type="string">
            <text:p>sie sehen oft nicht ganz ein, warum der/die eine SchÃ¼lerIn 22/23/24 etc. Punkte erreicht hat</text:p>
          </table:table-cell>
          <table:table-cell office:value-type="string">
            <text:p>Durch die neuen writing tasks wÃ¤re \"content\" allein fÃ¼r das assessment zu ungenau</text:p>
          </table:table-cell>
          <table:table-cell office:value-type="string">
            <text:p>Sehr hilfreich, denn frÃ¼her stand man immer vor dem Dilemma: ein/e SchÃ¼lerIn schreibt furchtbar simpel, macht aber kaum Fehler, der/die andere verwendet eine groÃŸe Vielzahl an Vokabeln und Strukturen, macht aber wesentlich mehr Fehler. Also, die Trennung ist super!</text:p>
          </table:table-cell>
          <table:table-cell office:value-type="string">
            <text:p>Vor allem bei der Verteilung der Punkte im Bereich \"poor to very poor\" ist die Bepunktung sehr schwierig, denn zwischen z.B. 17 und 0/6 ist eine groÃŸe Spannweite. Das richtig zu beurteilen bzw. zu begrÃ¼nden ist extrem schwierig. Vor allem im Falle einer Berufung wÃ¼rde es mir sehr schwer fallen, die Vergabe von etwa 6 im Vergleich zu 12 Punkten zu rechtfertigen. Man muss ja auch bedenken, dass die tasks tlw. sehr kurz sind, 150 - 250 WÃ¶rter.</text:p>
          </table:table-cell>
          <table:table-cell office:value-type="string">
            <text:p>Y</text:p>
          </table:table-cell>
          <table:table-cell table:number-columns-repeated="1002"/>
        </table:table-row>
        <table:table-row table:style-name="ro6">
          <table:table-cell office:value-type="float" office:value="32">
            <text:p>32</text:p>
          </table:table-cell>
          <table:table-cell table:number-columns-repeated="2" office:value-type="string">
            <text:p>J</text:p>
          </table:table-cell>
          <table:table-cell/>
          <table:table-cell office:value-type="string">
            <text:p>60 PUnkte SchlÃ¼ssel, aber keine so genaue Aufgliederung in die Bereiche, sondern CONTENT - GRAMMAR - VOCABULARY AND STYLE etwa zu je 1/3 </text:p>
          </table:table-cell>
          <table:table-cell office:value-type="string">
            <text:p>N</text:p>
          </table:table-cell>
          <table:table-cell office:value-type="string">
            <text:p>markieren von Fehlern, richtiger ,Vorschlag , Kurzkommentar</text:p>
          </table:table-cell>
          <table:table-cell office:value-type="string">
            <text:p>n/z</text:p>
          </table:table-cell>
          <table:table-cell/>
          <table:table-cell office:value-type="string">
            <text:p>z</text:p>
          </table:table-cell>
          <table:table-cell office:value-type="string">
            <text:p>sind klar gnug formuliert, da noch mehr details nur verwirrend sind</text:p>
          </table:table-cell>
          <table:table-cell office:value-type="string">
            <text:p>J</text:p>
          </table:table-cell>
          <table:table-cell office:value-type="string">
            <text:p>N</text:p>
          </table:table-cell>
          <table:table-cell table:number-columns-repeated="2" office:value-type="string">
            <text:p>J</text:p>
          </table:table-cell>
          <table:table-cell office:value-type="string">
            <text:p>Organization and Coherence</text:p>
          </table:table-cell>
          <table:table-cell/>
          <table:table-cell office:value-type="string">
            <text:p>ist fÃ¼r SchÃ¼lerinnen hilfreich, keine kritik</text:p>
          </table:table-cell>
          <table:table-cell office:value-type="string">
            <text:p>man achtet genauer auf den texttyp</text:p>
            <text:p/>
          </table:table-cell>
          <table:table-cell office:value-type="string">
            <text:p>man achtet nicht mehr so auf schwere Fehler\" zugunsten von Sprachfluss und Idiomatik, dass ist gut so.</text:p>
            <text:p/>
          </table:table-cell>
          <table:table-cell office:value-type="string">
            <text:p>irgendwelche Punte gibts immer, kaum negative WRITING TEILE!</text:p>
          </table:table-cell>
          <table:table-cell office:value-type="string">
            <text:p>Y</text:p>
          </table:table-cell>
          <table:table-cell table:number-columns-repeated="1002"/>
        </table:table-row>
        <table:table-row table:style-name="ro17">
          <table:table-cell office:value-type="float" office:value="33">
            <text:p>33</text:p>
          </table:table-cell>
          <table:table-cell office:value-type="string">
            <text:p>J</text:p>
          </table:table-cell>
          <table:table-cell office:value-type="string">
            <text:p>N</text:p>
          </table:table-cell>
          <table:table-cell office:value-type="string">
            <text:p>im Prinzip Ã¤hnliches System mit geringerer Punkteanzahl</text:p>
          </table:table-cell>
          <table:table-cell/>
          <table:table-cell office:value-type="string">
            <text:p>J</text:p>
          </table:table-cell>
          <table:table-cell/>
          <table:table-cell office:value-type="string">
            <text:p>N</text:p>
          </table:table-cell>
          <table:table-cell office:value-type="string">
            <text:p>hatte in Unterstufe nur 1. und 2. Klasse</text:p>
          </table:table-cell>
          <table:table-cell office:value-type="string">
            <text:p>sz</text:p>
          </table:table-cell>
          <table:table-cell office:value-type="string">
            <text:p>nein, fÃ¼hle mich sehr wohl dabei</text:p>
          </table:table-cell>
          <table:table-cell table:number-columns-repeated="2" office:value-type="string">
            <text:p>N</text:p>
          </table:table-cell>
          <table:table-cell office:value-type="string">
            <text:p>J</text:p>
          </table:table-cell>
          <table:table-cell office:value-type="string">
            <text:p>N</text:p>
          </table:table-cell>
          <table:table-cell office:value-type="string">
            <text:p><text:s/></text:p>
          </table:table-cell>
          <table:table-cell/>
          <table:table-cell office:value-type="string">
            <text:p>wurde bisher noch nie kritisiert</text:p>
          </table:table-cell>
          <table:table-cell office:value-type="string">
            <text:p>ist genauer nachzuvollziehen</text:p>
          </table:table-cell>
          <table:table-cell office:value-type="string">
            <text:p>kann ich noch nicht beurteilen</text:p>
          </table:table-cell>
          <table:table-cell/>
          <table:table-cell office:value-type="string">
            <text:p>Y</text:p>
          </table:table-cell>
          <table:table-cell table:number-columns-repeated="1002"/>
        </table:table-row>
        <table:table-row table:style-name="ro18">
          <table:table-cell office:value-type="float" office:value="34">
            <text:p>34</text:p>
          </table:table-cell>
          <table:table-cell table:number-columns-repeated="2" office:value-type="string">
            <text:p>J</text:p>
          </table:table-cell>
          <table:table-cell/>
          <table:table-cell office:value-type="string">
            <text:p>alte Assessment Scale von PÃ¶lzleitner, Vaupetisch, WeissenbÃ¶ck, ...</text:p>
          </table:table-cell>
          <table:table-cell office:value-type="string">
            <text:p>J</text:p>
          </table:table-cell>
          <table:table-cell/>
          <table:table-cell office:value-type="string">
            <text:p>N</text:p>
          </table:table-cell>
          <table:table-cell office:value-type="string">
            <text:p>in der 1. Klasse nciht umbedingt nÃ¶tig, da die Texte sehr kurz sind.</text:p>
          </table:table-cell>
          <table:table-cell office:value-type="string">
            <text:p>z</text:p>
          </table:table-cell>
          <table:table-cell office:value-type="string">
            <text:p>Formulierung klar, aber wenn SchÃ¼ler die gestellte Aufgabe inhaltlich nicht erfÃ¼llen kann, wie soll Sprache etc. bewertet werden??</text:p>
          </table:table-cell>
          <table:table-cell office:value-type="string">
            <text:p>J</text:p>
          </table:table-cell>
          <table:table-cell office:value-type="string">
            <text:p>N</text:p>
          </table:table-cell>
          <table:table-cell table:number-columns-repeated="2" office:value-type="string">
            <text:p>J</text:p>
          </table:table-cell>
          <table:table-cell office:value-type="string">
            <text:p>Organization and Coherence</text:p>
          </table:table-cell>
          <table:table-cell office:value-type="string">
            <text:p>Coherence &amp; cohesion sind fÃ¼r SchÃ¼ler/innen selbst schwer nach zuvollziehen</text:p>
          </table:table-cell>
          <table:table-cell office:value-type="string">
            <text:p>ganz gut. </text:p>
          </table:table-cell>
          <table:table-cell office:value-type="string">
            <text:p>alle bullet points mÃ¼ssen erfÃ¼llt werden- Fokusierung auf das Wesentliche, genau LÃ¤nge des Texts und Art des Texts wird eingehalten;</text:p>
          </table:table-cell>
          <table:table-cell office:value-type="string">
            <text:p>gut, denn die beiden Bereiche gehÃ¶ren zusammen.</text:p>
          </table:table-cell>
          <table:table-cell/>
          <table:table-cell office:value-type="string">
            <text:p>Y</text:p>
          </table:table-cell>
          <table:table-cell table:number-columns-repeated="1002"/>
        </table:table-row>
        <table:table-row table:style-name="ro3">
          <table:table-cell office:value-type="float" office:value="35">
            <text:p>35</text:p>
          </table:table-cell>
          <table:table-cell office:value-type="string">
            <text:p>J</text:p>
          </table:table-cell>
          <table:table-cell office:value-type="string">
            <text:p>N</text:p>
          </table:table-cell>
          <table:table-cell office:value-type="string">
            <text:p>Ungarisches System (28 Punkte: Task achievement, cohesion, grammar, vocabulary) je 7 Punkte</text:p>
          </table:table-cell>
          <table:table-cell office:value-type="string">
            <text:p>jenes der Arge</text:p>
          </table:table-cell>
          <table:table-cell office:value-type="string">
            <text:p>J</text:p>
          </table:table-cell>
          <table:table-cell/>
          <table:table-cell office:value-type="string">
            <text:p>n/z</text:p>
          </table:table-cell>
          <table:table-cell/>
          <table:table-cell office:value-type="string">
            <text:p>z</text:p>
          </table:table-cell>
          <table:table-cell office:value-type="string">
            <text:p>grundsÃ¤tzlich ja, es ist fÃ¼r mich nur immer noch etwas schwer einschÃ¤tzbar, ob ich da irgendwie in der \"Norm\" bin</text:p>
          </table:table-cell>
          <table:table-cell table:number-columns-repeated="2" office:value-type="string">
            <text:p>J</text:p>
          </table:table-cell>
          <table:table-cell table:number-columns-repeated="2" office:value-type="string">
            <text:p>N</text:p>
          </table:table-cell>
          <table:table-cell office:value-type="string">
            <text:p>Range of Grammar and Vocabulary</text:p>
          </table:table-cell>
          <table:table-cell/>
          <table:table-cell office:value-type="string">
            <text:p>gut</text:p>
          </table:table-cell>
          <table:table-cell office:value-type="string">
            <text:p>Formales kommt dazu, kein Problem</text:p>
          </table:table-cell>
          <table:table-cell office:value-type="string">
            <text:p>Ist fÃ¼r mich irgendwie schwer zu beurteilen, was ist simple etc.</text:p>
          </table:table-cell>
          <table:table-cell/>
          <table:table-cell office:value-type="string">
            <text:p>Y</text:p>
          </table:table-cell>
          <table:table-cell table:number-columns-repeated="1002"/>
        </table:table-row>
        <table:table-row table:style-name="ro19">
          <table:table-cell office:value-type="float" office:value="36">
            <text:p>36</text:p>
          </table:table-cell>
          <table:table-cell table:number-columns-repeated="2" office:value-type="string">
            <text:p>J</text:p>
          </table:table-cell>
          <table:table-cell/>
          <table:table-cell office:value-type="string">
            <text:p>auch ein 100 Punkte System von PÃ¶tzleitner, soweit ich mich erinnere</text:p>
          </table:table-cell>
          <table:table-cell office:value-type="string">
            <text:p>J</text:p>
          </table:table-cell>
          <table:table-cell/>
          <table:table-cell office:value-type="string">
            <text:p>N</text:p>
          </table:table-cell>
          <table:table-cell office:value-type="string">
            <text:p>100 Punkte sind zu viel fÃ¼r kurze Texte. kenne sonst nur eine 25 Punkte version, ist mir aber mit den anderen Punkten fÃ¼r sie Ã¼brigen Ãœbungen zu umstÃ¤ndlich</text:p>
          </table:table-cell>
          <table:table-cell office:value-type="string">
            <text:p>sz</text:p>
          </table:table-cell>
          <table:table-cell office:value-type="string">
            <text:p>bin sehr zufrieden</text:p>
          </table:table-cell>
          <table:table-cell table:number-columns-repeated="4" office:value-type="string">
            <text:p>J</text:p>
          </table:table-cell>
          <table:table-cell office:value-type="string">
            <text:p>Accuracy of Grammar, Vocabulary and Spelling</text:p>
          </table:table-cell>
          <table:table-cell office:value-type="string">
            <text:p>was sind frequent errors bei kurzen texten (ca 10-180 words)sind 5 schon viel oder muss ich auch 15 akzeptieren une kann trotzdem noch in fair sein?</text:p>
          </table:table-cell>
          <table:table-cell office:value-type="string">
            <text:p>ich glaube sie kennen sich niht wirklich aus. Ich hab\'s ihnen zwar einige male erklÃ¤rt, aber ich glaube nicht, dass sich zumindest meine heurige siebente ernsthaft damit auseinandersetzt. bis jetzt habe ich keine kritik gehÃ¶rt</text:p>
          </table:table-cell>
          <table:table-cell office:value-type="string">
            <text:p>die text type requirements sind ganz eindeutig ein vorteil. wenn man sie mit den schÃ¼lern geÃ¼bt hat kann man sie auch verlangen.register ist manchmal ein problm, vor allem bei schÃ¼lern die im ausland waren. die schreiben wie sie reden und sind nur schwer davon abzubringen, dass das uU nicht angemessenes Register ist</text:p>
          </table:table-cell>
          <table:table-cell office:value-type="string">
            <text:p>ich liebe sie!!! endlich kann ich die belohnen die sich was trauen, und neue komplexere strukturen und vokabular ausprobieren. diese simplen sÃ¤tze zur fehlervermeidung haben mich oft wirklich grantig gemacht. wenn jemand neues, komplexeres ausprobieren will dann tut er das bei vokabular und grammatik gleichermaÃŸen. daher passt die zusammenziehung schon.</text:p>
          </table:table-cell>
          <table:table-cell office:value-type="string">
            <text:p>ich war damals in der gruppe dabei die die erste gemeinsame schriftliche aufgabenstellung fÃ¼r die matura 2007/2008 ausgearbeitet hat und auch lange die asessment scale diskutiert hat. vielleicht kann ich mich deshalb besonders gut damit identifizieren. da ich sie so gut fand, habe ich auch bei der frz ARGE tagung vorgeschlagen, dass wir das system von der GIBS Ã¼bernehmen. das wird inzwischen gemacht (was meine Arbeit enorm erleichtert!)bin der meinung, dass wenn die sprachen sich da absprechen wir weniger angriffspunkte bei diversen einsprÃ¼chen etc haben.</text:p>
            <text:p/>
            <text:p/>
          </table:table-cell>
          <table:table-cell office:value-type="string">
            <text:p>Y</text:p>
          </table:table-cell>
          <table:table-cell table:number-columns-repeated="1002"/>
        </table:table-row>
        <table:table-row table:style-name="ro2">
          <table:table-cell office:value-type="float" office:value="37">
            <text:p>37</text:p>
          </table:table-cell>
          <table:table-cell office:value-type="string">
            <text:p>J</text:p>
          </table:table-cell>
          <table:table-cell office:value-type="string">
            <text:p>N</text:p>
          </table:table-cell>
          <table:table-cell table:number-columns-repeated="2"/>
          <table:table-cell office:value-type="string">
            <text:p>n/z</text:p>
          </table:table-cell>
          <table:table-cell/>
          <table:table-cell office:value-type="string">
            <text:p>n/z</text:p>
          </table:table-cell>
          <table:table-cell table:number-columns-repeated="3"/>
          <table:table-cell table:number-columns-repeated="4" office:value-type="string">
            <text:p>N</text:p>
          </table:table-cell>
          <table:table-cell table:number-columns-repeated="6"/>
          <table:table-cell office:value-type="string">
            <text:p>N</text:p>
          </table:table-cell>
          <table:table-cell table:number-columns-repeated="1002"/>
        </table:table-row>
        <table:table-row table:style-name="ro17">
          <table:table-cell office:value-type="float" office:value="38">
            <text:p>38</text:p>
          </table:table-cell>
          <table:table-cell table:number-columns-repeated="2" office:value-type="string">
            <text:p>J</text:p>
          </table:table-cell>
          <table:table-cell/>
          <table:table-cell office:value-type="string">
            <text:p>das alte der ARGE Englisch</text:p>
          </table:table-cell>
          <table:table-cell office:value-type="string">
            <text:p>J</text:p>
          </table:table-cell>
          <table:table-cell/>
          <table:table-cell office:value-type="string">
            <text:p>J</text:p>
          </table:table-cell>
          <table:table-cell/>
          <table:table-cell office:value-type="string">
            <text:p>sz</text:p>
          </table:table-cell>
          <table:table-cell office:value-type="string">
            <text:p>klar genug</text:p>
          </table:table-cell>
          <table:table-cell table:number-columns-repeated="4" office:value-type="string">
            <text:p>J</text:p>
          </table:table-cell>
          <table:table-cell office:value-type="string">
            <text:p><text:s/></text:p>
          </table:table-cell>
          <table:table-cell/>
          <table:table-cell office:value-type="string">
            <text:p>sehr gut</text:p>
          </table:table-cell>
          <table:table-cell office:value-type="string">
            <text:p>Task Achievement geht besser auf die gesamte ARbeit ein, Content alleine war zu einseitig</text:p>
          </table:table-cell>
          <table:table-cell office:value-type="string">
            <text:p>nach Einarbeitsphase sehr zufrieden</text:p>
          </table:table-cell>
          <table:table-cell/>
          <table:table-cell office:value-type="string">
            <text:p>Y</text:p>
          </table:table-cell>
          <table:table-cell table:number-columns-repeated="1002"/>
        </table:table-row>
        <table:table-row table:style-name="ro2">
          <table:table-cell office:value-type="float" office:value="39">
            <text:p>39</text:p>
          </table:table-cell>
          <table:table-cell table:number-columns-repeated="2" office:value-type="string">
            <text:p>n/z</text:p>
          </table:table-cell>
          <table:table-cell table:number-columns-repeated="2"/>
          <table:table-cell office:value-type="string">
            <text:p>n/z</text:p>
          </table:table-cell>
          <table:table-cell/>
          <table:table-cell office:value-type="string">
            <text:p>n/z</text:p>
          </table:table-cell>
          <table:table-cell table:number-columns-repeated="3"/>
          <table:table-cell table:number-columns-repeated="4" office:value-type="string">
            <text:p>N</text:p>
          </table:table-cell>
          <table:table-cell table:number-columns-repeated="6"/>
          <table:table-cell office:value-type="string">
            <text:p>N</text:p>
          </table:table-cell>
          <table:table-cell table:number-columns-repeated="1002"/>
        </table:table-row>
        <table:table-row table:style-name="ro5">
          <table:table-cell office:value-type="float" office:value="40">
            <text:p>40</text:p>
          </table:table-cell>
          <table:table-cell table:number-columns-repeated="2" office:value-type="string">
            <text:p>J</text:p>
          </table:table-cell>
          <table:table-cell/>
          <table:table-cell office:value-type="string">
            <text:p>weiÃŸenbÃ¶ck et al</text:p>
          </table:table-cell>
          <table:table-cell office:value-type="string">
            <text:p>J</text:p>
          </table:table-cell>
          <table:table-cell/>
          <table:table-cell office:value-type="string">
            <text:p>N</text:p>
          </table:table-cell>
          <table:table-cell office:value-type="string">
            <text:p>unterrichte nur OBERSTUFE</text:p>
          </table:table-cell>
          <table:table-cell office:value-type="string">
            <text:p>sz</text:p>
          </table:table-cell>
          <table:table-cell/>
          <table:table-cell table:number-columns-repeated="4" office:value-type="string">
            <text:p>N</text:p>
          </table:table-cell>
          <table:table-cell table:number-columns-repeated="6"/>
          <table:table-cell office:value-type="string">
            <text:p>N</text:p>
          </table:table-cell>
          <table:table-cell table:number-columns-repeated="1002"/>
        </table:table-row>
        <table:table-row table:style-name="ro7">
          <table:table-cell office:value-type="float" office:value="41">
            <text:p>41</text:p>
          </table:table-cell>
          <table:table-cell table:number-columns-repeated="2" office:value-type="string">
            <text:p>J</text:p>
          </table:table-cell>
          <table:table-cell/>
          <table:table-cell office:value-type="string">
            <text:p>ein eigenes</text:p>
          </table:table-cell>
          <table:table-cell office:value-type="string">
            <text:p>J</text:p>
          </table:table-cell>
          <table:table-cell/>
          <table:table-cell office:value-type="string">
            <text:p>n/z</text:p>
          </table:table-cell>
          <table:table-cell/>
          <table:table-cell office:value-type="string">
            <text:p>sz</text:p>
          </table:table-cell>
          <table:table-cell office:value-type="string">
            <text:p>ja</text:p>
            <text:p>wÃ¼sste nicht</text:p>
            <text:p>beim letzten punkt (AGV) vielleicht richtlinien, bei wie vielen fehlern wie viele punkte(abzÃ¼ge), und zwar f. jedes format (essay ist lÃ¤nger als letter)</text:p>
          </table:table-cell>
          <table:table-cell table:number-columns-repeated="2" office:value-type="string">
            <text:p>J</text:p>
          </table:table-cell>
          <table:table-cell table:number-columns-repeated="2" office:value-type="string">
            <text:p>N</text:p>
          </table:table-cell>
          <table:table-cell office:value-type="string">
            <text:p>Range of Grammar and Vocabulary</text:p>
          </table:table-cell>
          <table:table-cell office:value-type="string">
            <text:p>siehe weiter oben</text:p>
          </table:table-cell>
          <table:table-cell office:value-type="string">
            <text:p>gut</text:p>
          </table:table-cell>
          <table:table-cell office:value-type="string">
            <text:p>eigentlich nichts</text:p>
          </table:table-cell>
          <table:table-cell table:number-columns-repeated="2"/>
          <table:table-cell office:value-type="string">
            <text:p>N</text:p>
          </table:table-cell>
          <table:table-cell table:number-columns-repeated="1002"/>
        </table:table-row>
        <table:table-row table:style-name="ro20">
          <table:table-cell office:value-type="float" office:value="42">
            <text:p>42</text:p>
          </table:table-cell>
          <table:table-cell table:number-columns-repeated="2" office:value-type="string">
            <text:p>J</text:p>
          </table:table-cell>
          <table:table-cell/>
          <table:table-cell office:value-type="string">
            <text:p>GERS</text:p>
          </table:table-cell>
          <table:table-cell office:value-type="string">
            <text:p>J</text:p>
          </table:table-cell>
          <table:table-cell/>
          <table:table-cell office:value-type="string">
            <text:p>N</text:p>
          </table:table-cell>
          <table:table-cell office:value-type="string">
            <text:p>weil ich BiSt verwende</text:p>
          </table:table-cell>
          <table:table-cell office:value-type="string">
            <text:p>z</text:p>
          </table:table-cell>
          <table:table-cell office:value-type="string">
            <text:p>ja;nein</text:p>
          </table:table-cell>
          <table:table-cell office:value-type="string">
            <text:p>J</text:p>
          </table:table-cell>
          <table:table-cell table:number-columns-repeated="3" office:value-type="string">
            <text:p>N</text:p>
          </table:table-cell>
          <table:table-cell office:value-type="string">
            <text:p><text:s/></text:p>
          </table:table-cell>
          <table:table-cell/>
          <table:table-cell office:value-type="string">
            <text:p>gut</text:p>
          </table:table-cell>
          <table:table-cell office:value-type="string">
            <text:p>genauere Beschreibung mÃ¶glich, daher effektivere Reaktion im Lern-/Lehrverhalten mÃ¶glich</text:p>
          </table:table-cell>
          <table:table-cell office:value-type="string">
            <text:p>bessere Anlehnung an GERS; gezieltere Unterrichtsarbeit mÃ¶glich</text:p>
          </table:table-cell>
          <table:table-cell/>
          <table:table-cell office:value-type="string">
            <text:p>Y</text:p>
          </table:table-cell>
          <table:table-cell table:number-columns-repeated="1002"/>
        </table:table-row>
        <table:table-row table:style-name="ro2">
          <table:table-cell office:value-type="float" office:value="43">
            <text:p>43</text:p>
          </table:table-cell>
          <table:table-cell table:number-columns-repeated="2" office:value-type="string">
            <text:p>J</text:p>
          </table:table-cell>
          <table:table-cell table:number-columns-repeated="2"/>
          <table:table-cell office:value-type="string">
            <text:p>n/z</text:p>
          </table:table-cell>
          <table:table-cell/>
          <table:table-cell office:value-type="string">
            <text:p>n/z</text:p>
          </table:table-cell>
          <table:table-cell table:number-columns-repeated="3"/>
          <table:table-cell table:number-columns-repeated="4" office:value-type="string">
            <text:p>N</text:p>
          </table:table-cell>
          <table:table-cell table:number-columns-repeated="6"/>
          <table:table-cell office:value-type="string">
            <text:p>N</text:p>
          </table:table-cell>
          <table:table-cell table:number-columns-repeated="1002"/>
        </table:table-row>
        <table:table-row table:style-name="ro18">
          <table:table-cell office:value-type="float" office:value="44">
            <text:p>44</text:p>
          </table:table-cell>
          <table:table-cell office:value-type="string">
            <text:p>N</text:p>
          </table:table-cell>
          <table:table-cell office:value-type="string">
            <text:p>J</text:p>
          </table:table-cell>
          <table:table-cell table:number-columns-repeated="2"/>
          <table:table-cell office:value-type="string">
            <text:p>J</text:p>
          </table:table-cell>
          <table:table-cell/>
          <table:table-cell office:value-type="string">
            <text:p>N</text:p>
          </table:table-cell>
          <table:table-cell office:value-type="string">
            <text:p>kein Unterricht in der Unterstufe</text:p>
          </table:table-cell>
          <table:table-cell office:value-type="string">
            <text:p>z</text:p>
          </table:table-cell>
          <table:table-cell/>
          <table:table-cell office:value-type="string">
            <text:p>N</text:p>
          </table:table-cell>
          <table:table-cell table:number-columns-repeated="3" office:value-type="string">
            <text:p>J</text:p>
          </table:table-cell>
          <table:table-cell office:value-type="string">
            <text:p>Task Achievement</text:p>
          </table:table-cell>
          <table:table-cell office:value-type="string">
            <text:p>Bei einigen Textsorten (abgesehen von essay und Brief) kommt in der Beurteilung der kreative Aspekt zu kurz, bzw kann gar nicht beachtet werden</text:p>
          </table:table-cell>
          <table:table-cell office:value-type="string">
            <text:p>Gut Ã¼berschau- und nachvollziehbar</text:p>
          </table:table-cell>
          <table:table-cell office:value-type="string">
            <text:p>Unterricht wird wesentlich mehr geprÃ¤gt von parameter training, die KreativitÃ¤t der einzelnen Arbeiten bleibt auf der Strecke</text:p>
          </table:table-cell>
          <table:table-cell office:value-type="string">
            <text:p>Erleichterung: So braucht nur die Sprachgewandtheit im allgemeinen bewertet zu werden</text:p>
          </table:table-cell>
          <table:table-cell/>
          <table:table-cell office:value-type="string">
            <text:p>Y</text:p>
          </table:table-cell>
          <table:table-cell table:number-columns-repeated="1002"/>
        </table:table-row>
        <table:table-row table:style-name="ro7">
          <table:table-cell office:value-type="float" office:value="45">
            <text:p>45</text:p>
          </table:table-cell>
          <table:table-cell table:number-columns-repeated="2" office:value-type="string">
            <text:p>J</text:p>
          </table:table-cell>
          <table:table-cell/>
          <table:table-cell office:value-type="string">
            <text:p>Koll. ???? aus Leoben (name entfallen, zu lange her)</text:p>
          </table:table-cell>
          <table:table-cell office:value-type="string">
            <text:p>J</text:p>
          </table:table-cell>
          <table:table-cell/>
          <table:table-cell office:value-type="string">
            <text:p>n/z</text:p>
          </table:table-cell>
          <table:table-cell/>
          <table:table-cell office:value-type="string">
            <text:p>z</text:p>
          </table:table-cell>
          <table:table-cell office:value-type="string">
            <text:p>Deskriptoren / Abgrenzung werden nie ganz genau definiert werden kÃ¶nnen.</text:p>
          </table:table-cell>
          <table:table-cell office:value-type="string">
            <text:p>J</text:p>
          </table:table-cell>
          <table:table-cell table:number-columns-repeated="2" office:value-type="string">
            <text:p>N</text:p>
          </table:table-cell>
          <table:table-cell office:value-type="string">
            <text:p>J</text:p>
          </table:table-cell>
          <table:table-cell office:value-type="string">
            <text:p>Range of Grammar and Vocabulary</text:p>
          </table:table-cell>
          <table:table-cell office:value-type="string">
            <text:p>FÃ¼r mich ist es nicht einfach dazu Punkte zu vergeben. Was ist was wirklich wert bzw. wieviel ist <text:s/>mir was wert?</text:p>
          </table:table-cell>
          <table:table-cell office:value-type="string">
            <text:p>scale wird gut angenommen, es gab bis jetzt keinerlei kritik.</text:p>
          </table:table-cell>
          <table:table-cell office:value-type="string">
            <text:p>Ich <text:s/>kann jetzt leichter bewerten, welche Arbeitsaufgaben <text:s/>wirklich behandelt wurden.</text:p>
            <text:p>Ich weiÃŸ nicht, ob sich fÃ¼r die schÃ¼lerinnen etwas dadurch verÃ¤ndert hat.</text:p>
          </table:table-cell>
          <table:table-cell office:value-type="string">
            <text:p>range of <text:s/>grammar flieÃŸt so eher in die bewertung mit ein. Bewusst gewÃ¤hlte schwierigere Konstruktionen finden mehr anerkennung.</text:p>
          </table:table-cell>
          <table:table-cell office:value-type="string">
            <text:p>Die scale bietet wirklich gute Anhaltspunkte; bei GrenzfÃ¤llen hilft sie aber genauso gut oder schlecht wie jedes andere System.</text:p>
          </table:table-cell>
          <table:table-cell office:value-type="string">
            <text:p>Y</text:p>
          </table:table-cell>
          <table:table-cell table:number-columns-repeated="1002"/>
        </table:table-row>
        <table:table-row table:style-name="ro3">
          <table:table-cell office:value-type="float" office:value="46">
            <text:p>46</text:p>
          </table:table-cell>
          <table:table-cell table:number-columns-repeated="2" office:value-type="string">
            <text:p>J</text:p>
          </table:table-cell>
          <table:table-cell/>
          <table:table-cell office:value-type="string">
            <text:p>ein \'selbstgestricktes\' System</text:p>
          </table:table-cell>
          <table:table-cell office:value-type="string">
            <text:p>J</text:p>
          </table:table-cell>
          <table:table-cell/>
          <table:table-cell office:value-type="string">
            <text:p>J</text:p>
          </table:table-cell>
          <table:table-cell/>
          <table:table-cell office:value-type="string">
            <text:p>sz</text:p>
          </table:table-cell>
          <table:table-cell office:value-type="string">
            <text:p>Habe gerade die Klausur-Korrektur beendet - bin retslos zufroieden mit dem System. Herzlichen Dank dafÃ¼r!</text:p>
          </table:table-cell>
          <table:table-cell table:number-columns-repeated="3" office:value-type="string">
            <text:p>J</text:p>
          </table:table-cell>
          <table:table-cell office:value-type="string">
            <text:p>N</text:p>
          </table:table-cell>
          <table:table-cell office:value-type="string">
            <text:p>Accuracy of Grammar, Vocabulary and Spelling</text:p>
          </table:table-cell>
          <table:table-cell/>
          <table:table-cell office:value-type="string">
            <text:p>Sehr gut, weil sehr transparent</text:p>
          </table:table-cell>
          <table:table-cell office:value-type="string">
            <text:p>Konkretere Aufgabenstellungen durch die Lehrer, Ãœberschaubarkeit fÃ¼r die SchÃ¼lerinnen, kein \'Schwafeln\' mÃ¶glich.</text:p>
          </table:table-cell>
          <table:table-cell office:value-type="string">
            <text:p>Bessere Formulierungen und anspruchsvollere Strukturen kÃ¶nnen eher gewÃ¼rdigt werden </text:p>
          </table:table-cell>
          <table:table-cell office:value-type="string">
            <text:p>Die Anzahl der Punkte stimmt eigentlich immer mit dem \'BauchgefÃ¼hl\' Ã¼berein.</text:p>
          </table:table-cell>
          <table:table-cell office:value-type="string">
            <text:p>Y</text:p>
          </table:table-cell>
          <table:table-cell table:number-columns-repeated="1002"/>
        </table:table-row>
        <table:table-row table:style-name="ro21">
          <table:table-cell office:value-type="float" office:value="47">
            <text:p>47</text:p>
          </table:table-cell>
          <table:table-cell office:value-type="string">
            <text:p>N</text:p>
          </table:table-cell>
          <table:table-cell office:value-type="string">
            <text:p>J</text:p>
          </table:table-cell>
          <table:table-cell/>
          <table:table-cell office:value-type="string">
            <text:p>content und language Bewertung differenziert und bei language AbzÃ¼ge fÃ¼r Fehler</text:p>
          </table:table-cell>
          <table:table-cell office:value-type="string">
            <text:p>N</text:p>
          </table:table-cell>
          <table:table-cell office:value-type="string">
            <text:p>HausÃ¼bungen etc. werden von mir nicht bewertet/benotet</text:p>
          </table:table-cell>
          <table:table-cell office:value-type="string">
            <text:p>N</text:p>
          </table:table-cell>
          <table:table-cell office:value-type="string">
            <text:p>bin hier bei meinem alten System (Content/Language) geblieben, weil ich die vereinfachte Form nicht kenne</text:p>
          </table:table-cell>
          <table:table-cell office:value-type="string">
            <text:p>sz</text:p>
          </table:table-cell>
          <table:table-cell office:value-type="string">
            <text:p>J</text:p>
          </table:table-cell>
          <table:table-cell table:number-columns-repeated="3" office:value-type="string">
            <text:p>N</text:p>
          </table:table-cell>
          <table:table-cell office:value-type="string">
            <text:p>J</text:p>
          </table:table-cell>
          <table:table-cell office:value-type="string">
            <text:p>Range of Grammar and Vocabulary</text:p>
          </table:table-cell>
          <table:table-cell office:value-type="string">
            <text:p>oftmals schwierig zu beurteilen, ohne innerhalb der Klasse zu vergleichen</text:p>
          </table:table-cell>
          <table:table-cell office:value-type="string">
            <text:p>gut angenommmen ohne Kritik</text:p>
            <text:p/>
            <text:p>ich finde es jedoch schwer z.B. bei short stories ein Nicht GenÃ¼gend zu geben, falls der Content halbwegs ok ist, aber extrem viele fehler etc. im Text sind</text:p>
          </table:table-cell>
          <table:table-cell office:value-type="string">
            <text:p>ich verwende noch die alte Kategorie, da ich die neue nicht kenne</text:p>
          </table:table-cell>
          <table:table-cell office:value-type="string">
            <text:p>siehe vorige Frage</text:p>
          </table:table-cell>
          <table:table-cell/>
          <table:table-cell office:value-type="string">
            <text:p>Y</text:p>
          </table:table-cell>
          <table:table-cell table:number-columns-repeated="1002"/>
        </table:table-row>
        <table:table-row table:style-name="ro4">
          <table:table-cell office:value-type="float" office:value="48">
            <text:p>48</text:p>
          </table:table-cell>
          <table:table-cell table:number-columns-repeated="2" office:value-type="string">
            <text:p>J</text:p>
          </table:table-cell>
          <table:table-cell/>
          <table:table-cell office:value-type="string">
            <text:p>5-teiliges Assessment Scale mit Mechanics extra</text:p>
          </table:table-cell>
          <table:table-cell office:value-type="string">
            <text:p>J</text:p>
          </table:table-cell>
          <table:table-cell/>
          <table:table-cell office:value-type="string">
            <text:p>J</text:p>
          </table:table-cell>
          <table:table-cell/>
          <table:table-cell office:value-type="string">
            <text:p>z</text:p>
          </table:table-cell>
          <table:table-cell office:value-type="string">
            <text:p>klar formuliert</text:p>
          </table:table-cell>
          <table:table-cell table:number-columns-repeated="2" office:value-type="string">
            <text:p>J</text:p>
          </table:table-cell>
          <table:table-cell table:number-columns-repeated="2" office:value-type="string">
            <text:p>N</text:p>
          </table:table-cell>
          <table:table-cell office:value-type="string">
            <text:p>Accuracy of Grammar, Vocabulary and Spelling</text:p>
          </table:table-cell>
          <table:table-cell/>
          <table:table-cell office:value-type="string">
            <text:p>sind zufrieden</text:p>
          </table:table-cell>
          <table:table-cell office:value-type="string">
            <text:p>Es geht nicht so sehr um den Inhalt, sondern darum ob die SchÃ¼ler der Aufgabenstellung Folge leisten. Sind alle Punkte der Aufgabenstellung im Text enthalten. </text:p>
          </table:table-cell>
          <table:table-cell table:number-columns-repeated="2"/>
          <table:table-cell office:value-type="string">
            <text:p>Y</text:p>
          </table:table-cell>
          <table:table-cell table:number-columns-repeated="1002"/>
        </table:table-row>
        <table:table-row table:style-name="ro5">
          <table:table-cell office:value-type="float" office:value="49">
            <text:p>49</text:p>
          </table:table-cell>
          <table:table-cell office:value-type="string">
            <text:p>N</text:p>
          </table:table-cell>
          <table:table-cell office:value-type="string">
            <text:p>J</text:p>
          </table:table-cell>
          <table:table-cell table:number-columns-repeated="2"/>
          <table:table-cell office:value-type="string">
            <text:p>J</text:p>
          </table:table-cell>
          <table:table-cell/>
          <table:table-cell office:value-type="string">
            <text:p>J</text:p>
          </table:table-cell>
          <table:table-cell/>
          <table:table-cell office:value-type="string">
            <text:p>sz</text:p>
          </table:table-cell>
          <table:table-cell/>
          <table:table-cell office:value-type="string">
            <text:p>J</text:p>
          </table:table-cell>
          <table:table-cell table:number-columns-repeated="3" office:value-type="string">
            <text:p>N</text:p>
          </table:table-cell>
          <table:table-cell office:value-type="string">
            <text:p>Organization and Coherence</text:p>
          </table:table-cell>
          <table:table-cell table:number-columns-repeated="5"/>
          <table:table-cell office:value-type="string">
            <text:p>N</text:p>
          </table:table-cell>
          <table:table-cell table:number-columns-repeated="1002"/>
        </table:table-row>
        <table:table-row table:style-name="ro22">
          <table:table-cell office:value-type="float" office:value="50">
            <text:p>50</text:p>
          </table:table-cell>
          <table:table-cell table:number-columns-repeated="2" office:value-type="string">
            <text:p>J</text:p>
          </table:table-cell>
          <table:table-cell/>
          <table:table-cell office:value-type="string">
            <text:p>Das Vorherige</text:p>
          </table:table-cell>
          <table:table-cell office:value-type="string">
            <text:p>J</text:p>
          </table:table-cell>
          <table:table-cell/>
          <table:table-cell office:value-type="string">
            <text:p>N</text:p>
          </table:table-cell>
          <table:table-cell office:value-type="string">
            <text:p>Texte zu kurz</text:p>
          </table:table-cell>
          <table:table-cell office:value-type="string">
            <text:p>z</text:p>
          </table:table-cell>
          <table:table-cell office:value-type="string">
            <text:p>die Punktezahl von \"poor\" is zu hoch angesetzt - wenn \"fair\" einem GenÃ¼gend entspricht???</text:p>
          </table:table-cell>
          <table:table-cell office:value-type="string">
            <text:p>J</text:p>
          </table:table-cell>
          <table:table-cell office:value-type="string">
            <text:p>N</text:p>
          </table:table-cell>
          <table:table-cell table:number-columns-repeated="2" office:value-type="string">
            <text:p>J</text:p>
          </table:table-cell>
          <table:table-cell office:value-type="string">
            <text:p><text:s/></text:p>
          </table:table-cell>
          <table:table-cell/>
          <table:table-cell office:value-type="string">
            <text:p>Nachvollziehbarkeit nicht immer klar, vor allem fÃ¼r S mit Schwierigkeiten...</text:p>
          </table:table-cell>
          <table:table-cell table:number-columns-repeated="2" office:value-type="string">
            <text:p>klarer</text:p>
          </table:table-cell>
          <table:table-cell office:value-type="string">
            <text:p>Dass Task Achievement und Organization dieselbe Wertigkeit wie die beiden anderen Kategorien haben ist nicht ganz nachvollziehbar. GehÃ¶ren linking devices nicht auch zum Range of grammar and vocabulary? Es gibt wohl auch Ãœberschneidungen im Bereich task achievement und organization... </text:p>
          </table:table-cell>
          <table:table-cell office:value-type="string">
            <text:p>Y</text:p>
          </table:table-cell>
          <table:table-cell table:number-columns-repeated="1002"/>
        </table:table-row>
        <table:table-row table:style-name="ro2">
          <table:table-cell office:value-type="float" office:value="51">
            <text:p>51</text:p>
          </table:table-cell>
          <table:table-cell office:value-type="string">
            <text:p>J</text:p>
          </table:table-cell>
          <table:table-cell office:value-type="string">
            <text:p>n/z</text:p>
          </table:table-cell>
          <table:table-cell table:number-columns-repeated="2"/>
          <table:table-cell office:value-type="string">
            <text:p>n/z</text:p>
          </table:table-cell>
          <table:table-cell/>
          <table:table-cell office:value-type="string">
            <text:p>n/z</text:p>
          </table:table-cell>
          <table:table-cell table:number-columns-repeated="3"/>
          <table:table-cell table:number-columns-repeated="4" office:value-type="string">
            <text:p>N</text:p>
          </table:table-cell>
          <table:table-cell table:number-columns-repeated="6"/>
          <table:table-cell office:value-type="string">
            <text:p>N</text:p>
          </table:table-cell>
          <table:table-cell table:number-columns-repeated="1002"/>
        </table:table-row>
        <table:table-row table:style-name="ro23">
          <table:table-cell office:value-type="float" office:value="52">
            <text:p>52</text:p>
          </table:table-cell>
          <table:table-cell office:value-type="string">
            <text:p>J</text:p>
          </table:table-cell>
          <table:table-cell office:value-type="string">
            <text:p>N</text:p>
          </table:table-cell>
          <table:table-cell office:value-type="string">
            <text:p>wir haben ein Eigenes, Ã„hnliches erstellt, bei dem Organisation nicht so hoch gewichtet ist</text:p>
          </table:table-cell>
          <table:table-cell office:value-type="string">
            <text:p>ein Punktesystem</text:p>
          </table:table-cell>
          <table:table-cell office:value-type="string">
            <text:p>N</text:p>
          </table:table-cell>
          <table:table-cell office:value-type="string">
            <text:p>ich verwende unser schulinternes assessment scale auch bei den SA der Oberstufe, nicht aber Unterstufe</text:p>
          </table:table-cell>
          <table:table-cell office:value-type="string">
            <text:p>J</text:p>
          </table:table-cell>
          <table:table-cell/>
          <table:table-cell office:value-type="string">
            <text:p>wz</text:p>
          </table:table-cell>
          <table:table-cell office:value-type="string">
            <text:p>es kÃ¶nnte noch genauer formuliert weren, bes.bezÃ¼glich der verschiedenen test formats (letter, essay..), bei denen ja verschiedene Aspekte zu beurteilen sind</text:p>
            <text:p>Organisation ist viel zu hoch gewichtet, dadurch kommt man eigentlich in der AHS (meine Erfahrung) <text:s/>auf kein Nicht GenÃ¼gend - denn <text:s/>nach 4 Jahren Oberstufe und X geschriebener letters, essays und articles (vgl. FCE) wird sich wohl jeder die diversen links und Einteilungen gemerkt haben. AuÃŸerdem , wenn ich jedes WÃ¶rterbuch verwenden darf und z.B das MaturawÃ¶rterbuch verwende, dann kann ich hier den gesamten Brief wunderbar organisiert, praktisch abschreiben -und mir die links je nach Bedarf auf einer eigenen Liste auswÃ¤hlen. Was soll ich dann noch <text:s/>beurteilen??</text:p>
          </table:table-cell>
          <table:table-cell office:value-type="string">
            <text:p>J</text:p>
          </table:table-cell>
          <table:table-cell table:number-columns-repeated="2" office:value-type="string">
            <text:p>N</text:p>
          </table:table-cell>
          <table:table-cell office:value-type="string">
            <text:p>J</text:p>
          </table:table-cell>
          <table:table-cell office:value-type="string">
            <text:p>Range of Grammar and Vocabulary</text:p>
          </table:table-cell>
          <table:table-cell office:value-type="string">
            <text:p>dies ist ein neuer guter und wichtiger Aspekt - Beurteilung muÃŸ aber in Seminaren erlernt werden - und bleibt immer ein Unsicherheitsfaktor, der sehr stark vom Lehrer (dessen NIveau im Unterricht) abhÃ¤ngig ist.Die Gefahr besteht auch hier das Niveau auf FCE -writing abzusenken - und das wÃ¤re echt ein RÃ¼ckschritt fÃ¼r die AHS - nach mehreren assessment Seminaren habe ich die Erkenntnis gewonnen, dass einfach jeder Text zu hoch bewertet wird - man sucht 1-2 gute Strukturen, Idioms, die der Kandidat nach 4 Jahren Oberstufe wohl irgendwann erlernt haben wird!) und schon erhÃ¤lt er viele Punkte.</text:p>
            <text:p/>
            <text:p>Ich befÃ¼rchte - sinkendes Niveau</text:p>
          </table:table-cell>
          <table:table-cell office:value-type="string">
            <text:p>sehr gut, fair, gerecht, transparent</text:p>
          </table:table-cell>
          <table:table-cell office:value-type="string">
            <text:p>Ich glaube , dass nur durch neue Bezeichnungen noch gar nichts gewonnen ist - im Begriff Content kann, wenn der Lehrer es dementsprechen erklÃ¤rt auch viel mehr enthalten sein-also enthielt dieser natÃ¼rlich auch task achievment - wÃ¤hrend jetzt task achievement auch Content enthÃ¤lt - doch insgesamt finde ich die neue Bezeichnung sehr gut</text:p>
          </table:table-cell>
          <table:table-cell office:value-type="string">
            <text:p>diese Einteilung ist besser - das sind 2 vÃ¶llig verschieden Dinge - das gilt es klar zu machen</text:p>
            <text:p>ich kann nun endlich einen Text, der nur einfachstes Englisch aufweist und kaum sogenannte Grammatikfehler hat , hier entsprechend negativ bewerten, aber auch umgekehrt.</text:p>
          </table:table-cell>
          <table:table-cell office:value-type="string">
            <text:p>Arge -scale: Es gibt kaum negative Noten- das grammatisch richtige Schreiben ist nicht mehr wichtig - ich bin trotzdem positiv, auch wenn der Text gespickt ist mit Fehlern- bei Beurteilung Organisation gibt es massive Probleme</text:p>
            <text:p>unser leicht umgeformtes scale (weniger Org , mehr Punkte fÃ¼r die Ã¼brigen Kategorien): erscheint uns einer Ahs besser gerecht zu werden - fÃ¼r die SchÃ¼ler ist sowohl die Zentralmatura als auch das assessment besser , als alles zuvor.</text:p>
            <text:p>Die Korrektur wird zum Teil einfacher, wenn man sich zuvor ordentlich damit auseinandersetzt und prof. Hilfestellungen erhÃ¤lt. </text:p>
            <text:p>Problem: Absinken des Niveaus - man vergibt zuviele Punkte - wieder unterschiedlich von Lehrer zu Lehrer</text:p>
            <text:p/>
          </table:table-cell>
          <table:table-cell office:value-type="string">
            <text:p>Y</text:p>
          </table:table-cell>
          <table:table-cell table:number-columns-repeated="1002"/>
        </table:table-row>
        <table:table-row table:style-name="ro2">
          <table:table-cell office:value-type="float" office:value="53">
            <text:p>53</text:p>
          </table:table-cell>
          <table:table-cell table:number-columns-repeated="2" office:value-type="string">
            <text:p>n/z</text:p>
          </table:table-cell>
          <table:table-cell table:number-columns-repeated="2"/>
          <table:table-cell office:value-type="string">
            <text:p>n/z</text:p>
          </table:table-cell>
          <table:table-cell/>
          <table:table-cell office:value-type="string">
            <text:p>n/z</text:p>
          </table:table-cell>
          <table:table-cell table:number-columns-repeated="3"/>
          <table:table-cell table:number-columns-repeated="4" office:value-type="string">
            <text:p>N</text:p>
          </table:table-cell>
          <table:table-cell table:number-columns-repeated="6"/>
          <table:table-cell office:value-type="string">
            <text:p>N</text:p>
          </table:table-cell>
          <table:table-cell table:number-columns-repeated="1002"/>
        </table:table-row>
        <table:table-row table:style-name="ro13">
          <table:table-cell office:value-type="float" office:value="54">
            <text:p>54</text:p>
          </table:table-cell>
          <table:table-cell table:number-columns-repeated="2" office:value-type="string">
            <text:p>J</text:p>
          </table:table-cell>
          <table:table-cell/>
          <table:table-cell office:value-type="string">
            <text:p>die alte assessment scale</text:p>
          </table:table-cell>
          <table:table-cell office:value-type="string">
            <text:p>J</text:p>
          </table:table-cell>
          <table:table-cell/>
          <table:table-cell office:value-type="string">
            <text:p>N</text:p>
          </table:table-cell>
          <table:table-cell office:value-type="string">
            <text:p>ich kenne sie nicht!</text:p>
          </table:table-cell>
          <table:table-cell office:value-type="string">
            <text:p>z</text:p>
          </table:table-cell>
          <table:table-cell office:value-type="string">
            <text:p>durchaus klar;</text:p>
            <text:p>die Rolle der \"Fehler\" ist sehr gering bewertet - auch sehr fehlerhafte Arbeiten sind sehr lange positiv...das ist nett fÃ¼r die SchÃ¼ler, aber ist es nicht schon eine zu geringe Bewertung der sprachlichen Richtigkeit?</text:p>
          </table:table-cell>
          <table:table-cell table:number-columns-repeated="3" office:value-type="string">
            <text:p>N</text:p>
          </table:table-cell>
          <table:table-cell office:value-type="string">
            <text:p>J</text:p>
          </table:table-cell>
          <table:table-cell office:value-type="string">
            <text:p><text:s/></text:p>
          </table:table-cell>
          <table:table-cell/>
          <table:table-cell office:value-type="string">
            <text:p>wird gut aufgenommen</text:p>
          </table:table-cell>
          <table:table-cell office:value-type="string">
            <text:p>durch die Betonung des Formalen, der Unterpunkte in der Fragestellung und der recht genau definierten Textsorten (alles vorgegeben durch teilzentrale Matura)ist es leichter, den Inhalt gut zu erledigen. Mir tut es um KreativitÃ¤t, SpontanitÃ¤t beim Schreiben und auÃŸergewÃ¶hliche Ideen leid....es ist auch fÃ¼r die SchÃ¼lerInnen um etliches langweiliger geworden; die Schreibmotivation (bei HÃœs...) ist noch geringer (hat mit der Kategorie nicht ursÃ¤chluch zu tun, hÃ¤ngt damit aber zusammen)</text:p>
          </table:table-cell>
          <table:table-cell office:value-type="string">
            <text:p>ist fÃ¼r mich schwieriger zu beurteilen - \"range\" hat schon einiges Subjektives und Individuelles fÃ¼r mich... Wie vorne gesagt: es ermÃ¶glicht in meinen Augen noch mehr Fehler und trotzdem positive Beurteilung</text:p>
          </table:table-cell>
          <table:table-cell office:value-type="string">
            <text:p>....</text:p>
            <text:p>danke fÃ¼r eure Arbeit!</text:p>
          </table:table-cell>
          <table:table-cell office:value-type="string">
            <text:p>Y</text:p>
          </table:table-cell>
          <table:table-cell table:number-columns-repeated="1002"/>
        </table:table-row>
        <table:table-row table:style-name="ro12">
          <table:table-cell office:value-type="float" office:value="55">
            <text:p>55</text:p>
          </table:table-cell>
          <table:table-cell table:number-columns-repeated="2" office:value-type="string">
            <text:p>J</text:p>
          </table:table-cell>
          <table:table-cell/>
          <table:table-cell office:value-type="string">
            <text:p>altes PÃ¶lzleitner Modell</text:p>
          </table:table-cell>
          <table:table-cell office:value-type="string">
            <text:p>J</text:p>
          </table:table-cell>
          <table:table-cell/>
          <table:table-cell office:value-type="string">
            <text:p>J</text:p>
          </table:table-cell>
          <table:table-cell/>
          <table:table-cell office:value-type="string">
            <text:p>sz</text:p>
          </table:table-cell>
          <table:table-cell office:value-type="string">
            <text:p>JA!!!</text:p>
          </table:table-cell>
          <table:table-cell table:number-columns-repeated="2" office:value-type="string">
            <text:p>N</text:p>
          </table:table-cell>
          <table:table-cell table:number-columns-repeated="2" office:value-type="string">
            <text:p>J</text:p>
          </table:table-cell>
          <table:table-cell office:value-type="string">
            <text:p>Organization and Coherence</text:p>
          </table:table-cell>
          <table:table-cell/>
          <table:table-cell office:value-type="string">
            <text:p>keine Kritik</text:p>
          </table:table-cell>
          <table:table-cell/>
          <table:table-cell office:value-type="string">
            <text:p>fÃ¼r mich nichts</text:p>
          </table:table-cell>
          <table:table-cell/>
          <table:table-cell office:value-type="string">
            <text:p>Y</text:p>
          </table:table-cell>
          <table:table-cell table:number-columns-repeated="1002"/>
        </table:table-row>
        <table:table-row table:style-name="ro5">
          <table:table-cell office:value-type="float" office:value="56">
            <text:p>56</text:p>
          </table:table-cell>
          <table:table-cell table:number-columns-repeated="2" office:value-type="string">
            <text:p>J</text:p>
          </table:table-cell>
          <table:table-cell table:number-columns-repeated="2"/>
          <table:table-cell office:value-type="string">
            <text:p>J</text:p>
          </table:table-cell>
          <table:table-cell/>
          <table:table-cell office:value-type="string">
            <text:p>J</text:p>
          </table:table-cell>
          <table:table-cell/>
          <table:table-cell office:value-type="string">
            <text:p>z</text:p>
          </table:table-cell>
          <table:table-cell/>
          <table:table-cell table:number-columns-repeated="2" office:value-type="string">
            <text:p>J</text:p>
          </table:table-cell>
          <table:table-cell table:number-columns-repeated="2" office:value-type="string">
            <text:p>N</text:p>
          </table:table-cell>
          <table:table-cell office:value-type="string">
            <text:p>Range of Grammar and Vocabulary</text:p>
          </table:table-cell>
          <table:table-cell table:number-columns-repeated="5"/>
          <table:table-cell office:value-type="string">
            <text:p>N</text:p>
          </table:table-cell>
          <table:table-cell table:number-columns-repeated="1002"/>
        </table:table-row>
        <table:table-row table:style-name="ro2">
          <table:table-cell office:value-type="float" office:value="57">
            <text:p>57</text:p>
          </table:table-cell>
          <table:table-cell office:value-type="string">
            <text:p>N</text:p>
          </table:table-cell>
          <table:table-cell office:value-type="string">
            <text:p>n/z</text:p>
          </table:table-cell>
          <table:table-cell table:number-columns-repeated="2"/>
          <table:table-cell office:value-type="string">
            <text:p>n/z</text:p>
          </table:table-cell>
          <table:table-cell/>
          <table:table-cell office:value-type="string">
            <text:p>n/z</text:p>
          </table:table-cell>
          <table:table-cell table:number-columns-repeated="3"/>
          <table:table-cell table:number-columns-repeated="4" office:value-type="string">
            <text:p>N</text:p>
          </table:table-cell>
          <table:table-cell table:number-columns-repeated="6"/>
          <table:table-cell office:value-type="string">
            <text:p>N</text:p>
          </table:table-cell>
          <table:table-cell table:number-columns-repeated="1002"/>
        </table:table-row>
        <table:table-row table:style-name="ro2">
          <table:table-cell office:value-type="float" office:value="58">
            <text:p>58</text:p>
          </table:table-cell>
          <table:table-cell table:number-columns-repeated="2" office:value-type="string">
            <text:p>n/z</text:p>
          </table:table-cell>
          <table:table-cell table:number-columns-repeated="2"/>
          <table:table-cell office:value-type="string">
            <text:p>n/z</text:p>
          </table:table-cell>
          <table:table-cell/>
          <table:table-cell office:value-type="string">
            <text:p>n/z</text:p>
          </table:table-cell>
          <table:table-cell table:number-columns-repeated="3"/>
          <table:table-cell table:number-columns-repeated="4" office:value-type="string">
            <text:p>N</text:p>
          </table:table-cell>
          <table:table-cell table:number-columns-repeated="6"/>
          <table:table-cell office:value-type="string">
            <text:p>N</text:p>
          </table:table-cell>
          <table:table-cell table:number-columns-repeated="1002"/>
        </table:table-row>
        <table:table-row table:style-name="ro9">
          <table:table-cell office:value-type="float" office:value="59">
            <text:p>59</text:p>
          </table:table-cell>
          <table:table-cell table:number-columns-repeated="2" office:value-type="string">
            <text:p>J</text:p>
          </table:table-cell>
          <table:table-cell/>
          <table:table-cell office:value-type="string">
            <text:p>das \"alte\" GIBS System</text:p>
          </table:table-cell>
          <table:table-cell office:value-type="string">
            <text:p>J</text:p>
          </table:table-cell>
          <table:table-cell/>
          <table:table-cell office:value-type="string">
            <text:p>N</text:p>
          </table:table-cell>
          <table:table-cell office:value-type="string">
            <text:p>Derzeit nicht \'available\'. Bitte um nochmalige Zusendung! Danke!</text:p>
          </table:table-cell>
          <table:table-cell office:value-type="string">
            <text:p>z</text:p>
          </table:table-cell>
          <table:table-cell/>
          <table:table-cell table:number-columns-repeated="4" office:value-type="string">
            <text:p>N</text:p>
          </table:table-cell>
          <table:table-cell office:value-type="string">
            <text:p><text:s/></text:p>
          </table:table-cell>
          <table:table-cell table:number-columns-repeated="5"/>
          <table:table-cell office:value-type="string">
            <text:p>N</text:p>
          </table:table-cell>
          <table:table-cell table:number-columns-repeated="1002"/>
        </table:table-row>
        <table:table-row table:style-name="ro2">
          <table:table-cell office:value-type="float" office:value="60">
            <text:p>60</text:p>
          </table:table-cell>
          <table:table-cell office:value-type="string">
            <text:p>J</text:p>
          </table:table-cell>
          <table:table-cell office:value-type="string">
            <text:p>N</text:p>
          </table:table-cell>
          <table:table-cell table:number-columns-repeated="2"/>
          <table:table-cell office:value-type="string">
            <text:p>N</text:p>
          </table:table-cell>
          <table:table-cell/>
          <table:table-cell office:value-type="string">
            <text:p>n/z</text:p>
          </table:table-cell>
          <table:table-cell table:number-columns-repeated="3"/>
          <table:table-cell table:number-columns-repeated="4" office:value-type="string">
            <text:p>N</text:p>
          </table:table-cell>
          <table:table-cell office:value-type="string">
            <text:p><text:s/></text:p>
          </table:table-cell>
          <table:table-cell table:number-columns-repeated="5"/>
          <table:table-cell office:value-type="string">
            <text:p>Y</text:p>
          </table:table-cell>
          <table:table-cell table:number-columns-repeated="1002"/>
        </table:table-row>
        <table:table-row table:style-name="ro2">
          <table:table-cell office:value-type="float" office:value="61">
            <text:p>61</text:p>
          </table:table-cell>
          <table:table-cell table:number-columns-repeated="2" office:value-type="string">
            <text:p>n/z</text:p>
          </table:table-cell>
          <table:table-cell table:number-columns-repeated="2"/>
          <table:table-cell office:value-type="string">
            <text:p>n/z</text:p>
          </table:table-cell>
          <table:table-cell/>
          <table:table-cell office:value-type="string">
            <text:p>n/z</text:p>
          </table:table-cell>
          <table:table-cell table:number-columns-repeated="3"/>
          <table:table-cell table:number-columns-repeated="4" office:value-type="string">
            <text:p>N</text:p>
          </table:table-cell>
          <table:table-cell table:number-columns-repeated="6"/>
          <table:table-cell office:value-type="string">
            <text:p>N</text:p>
          </table:table-cell>
          <table:table-cell table:number-columns-repeated="1002"/>
        </table:table-row>
        <table:table-row table:style-name="ro17">
          <table:table-cell office:value-type="float" office:value="62">
            <text:p>62</text:p>
          </table:table-cell>
          <table:table-cell table:number-columns-repeated="2" office:value-type="string">
            <text:p>J</text:p>
          </table:table-cell>
          <table:table-cell/>
          <table:table-cell office:value-type="string">
            <text:p>Punktesystem selbst adaptiert</text:p>
          </table:table-cell>
          <table:table-cell office:value-type="string">
            <text:p>J</text:p>
          </table:table-cell>
          <table:table-cell/>
          <table:table-cell office:value-type="string">
            <text:p>N</text:p>
          </table:table-cell>
          <table:table-cell office:value-type="string">
            <text:p>das vereinfachte System ist mir nicht bekannt</text:p>
          </table:table-cell>
          <table:table-cell office:value-type="string">
            <text:p>sz</text:p>
          </table:table-cell>
          <table:table-cell office:value-type="string">
            <text:p>sehr klar, kÃ¶nnte m.E. nicht besser sein</text:p>
          </table:table-cell>
          <table:table-cell table:number-columns-repeated="4" office:value-type="string">
            <text:p>J</text:p>
          </table:table-cell>
          <table:table-cell office:value-type="string">
            <text:p><text:s/></text:p>
          </table:table-cell>
          <table:table-cell office:value-type="string">
            <text:p>kein Unterschied</text:p>
          </table:table-cell>
          <table:table-cell office:value-type="string">
            <text:p>sehr gut angenommen</text:p>
          </table:table-cell>
          <table:table-cell office:value-type="string">
            <text:p>neu viel klarer, eindeutigern leichter nachvollziehbar</text:p>
          </table:table-cell>
          <table:table-cell office:value-type="string">
            <text:p>finde ich ausgezeichnet, geht auch teils ineinander Ã¼ber, oft keine klare Trennung mÃ¶glich, </text:p>
          </table:table-cell>
          <table:table-cell office:value-type="string">
            <text:p/>
            <text:p/>
          </table:table-cell>
          <table:table-cell office:value-type="string">
            <text:p>Y</text:p>
          </table:table-cell>
          <table:table-cell table:number-columns-repeated="1002"/>
        </table:table-row>
        <table:table-row table:style-name="ro2">
          <table:table-cell office:value-type="float" office:value="63">
            <text:p>63</text:p>
          </table:table-cell>
          <table:table-cell table:number-columns-repeated="2" office:value-type="string">
            <text:p>n/z</text:p>
          </table:table-cell>
          <table:table-cell table:number-columns-repeated="2"/>
          <table:table-cell office:value-type="string">
            <text:p>n/z</text:p>
          </table:table-cell>
          <table:table-cell/>
          <table:table-cell office:value-type="string">
            <text:p>n/z</text:p>
          </table:table-cell>
          <table:table-cell table:number-columns-repeated="3"/>
          <table:table-cell table:number-columns-repeated="4" office:value-type="string">
            <text:p>N</text:p>
          </table:table-cell>
          <table:table-cell table:number-columns-repeated="6"/>
          <table:table-cell office:value-type="string">
            <text:p>N</text:p>
          </table:table-cell>
          <table:table-cell table:number-columns-repeated="1002"/>
        </table:table-row>
        <table:table-row table:style-name="ro24">
          <table:table-cell office:value-type="float" office:value="64">
            <text:p>64</text:p>
          </table:table-cell>
          <table:table-cell table:number-columns-repeated="2" office:value-type="string">
            <text:p>J</text:p>
          </table:table-cell>
          <table:table-cell/>
          <table:table-cell office:value-type="string">
            <text:p>eigenes bzw. modifizeirtes von PÃ¶lzleitner, etc.</text:p>
          </table:table-cell>
          <table:table-cell office:value-type="string">
            <text:p>J</text:p>
          </table:table-cell>
          <table:table-cell/>
          <table:table-cell office:value-type="string">
            <text:p>N</text:p>
          </table:table-cell>
          <table:table-cell office:value-type="string">
            <text:p>Noch nie davon gehÃ¶rt</text:p>
          </table:table-cell>
          <table:table-cell office:value-type="string">
            <text:p>sz</text:p>
          </table:table-cell>
          <table:table-cell office:value-type="string">
            <text:p>Nicht klar formuliert weil:</text:p>
            <text:p>1. Wer von ungeschulten SchÃ¼lern, Eltern, Lehrern versteht die subtilen Differenzierungen der Deskriptoren??? </text:p>
            <text:p>2. Dringender Vorschlag: Bitte alles auf DEUTSCH formulieren, die engl. Version ist zwar aufregend, aber hat keinen pÃ¤dagogischen Wert im Unterricht. Bei der Matura betrifft es nur mehr Vorsitzende , auch diesen ist mit DEUTSCH mehr geholfen als hochgestapeltes Englisch. - Bitte dringend dieses Anliegen respektieren. Auch Engl.lehrern (die es nicht gerne zugeben) u.a. Sprachlehrern wÃ¤re sehr gedient. </text:p>
            <text:p>3. Verbesserungsvorschlage kÃ¶nnte ich nachreichen, wenn ich die Skale vor mir liegen habe.</text:p>
          </table:table-cell>
          <table:table-cell table:number-columns-repeated="4" office:value-type="string">
            <text:p>N</text:p>
          </table:table-cell>
          <table:table-cell office:value-type="string">
            <text:p><text:s/></text:p>
          </table:table-cell>
          <table:table-cell office:value-type="string">
            <text:p>1.Alle Teilbereiche sind vage. Man wÃ¤hlt \"nach GefÃ¼hl\" eher als nach Kriterien, bzw. sucht sich die Kriterien erst in 2. Linie aus den einzelnen Deskriptoren zusammen. Es treffen NIE NUR Deskriptoren aus einer Kategorie zu.</text:p>
            <text:p>2. Es wÃ¤re einfacher, im Bereich Accuracy Missgriffe zu ZÃ„HLEN, dann wÃ¤re eine Punktevergabe fÃ¼r jeden nachvollziehbar und \"unbestreitbar\", zumindest in Bezug auf den jeweiligen Unterricht des Fachlehrers.</text:p>
          </table:table-cell>
          <table:table-cell office:value-type="string">
            <text:p>SchÃ¼ler sind kritiklos, kÃ¼mmern sich kaum um eine Scale. Sind die ARbeiten positiv, ist alles o.k., sind die Arbeiten negativ, wird ein Jurist herangezogen, der sich um die Scale grundsÃ¤tzlich nicht kÃ¼mmert (Berufung: Punkte dÃ¼rfen nur zur Notenfindung herangezogen werden, definieren aber nicht die Note!!!!!! Glatz, etc. - Im Notfall wird alles nach Bedarf interpretiert und alle gelehrigen Regelungen sind nicht mehr bindend - bitte um Kenntnisnahme, auch durch Oberigkeiten))</text:p>
          </table:table-cell>
          <table:table-cell office:value-type="string">
            <text:p>Praktisch nichts, denn je nach Textsorte (Essay, Story, Brief.....) muss man die Beschreibungen zurechtbiegen.</text:p>
          </table:table-cell>
          <table:table-cell office:value-type="string">
            <text:p>GRammar and Vocab zu vereinen war <text:s/>lÃ¤ngst fÃ¤llig. Endlich geht es um Accuracy oder um Range. Das ist o.k.</text:p>
          </table:table-cell>
          <table:table-cell office:value-type="string">
            <text:p>1. Ich werde dies Frage nachreichen, wenn ich die Scale vor mir liegen habe.</text:p>
            <text:p>2. Nochmals das dringende Anliegen. Bitte nicht hochstapeln und die Scale fÃ¼r ALLE Sprachen auf DEUTSCH. Prestigeverlust ist gering, NÃ¼tzlichkeitseffekt aber enrom.</text:p>
            <text:p/>
            <text:p>3. ich bin frohk, endlich einen Kommentar Ã¼ber die Scale abgeben zu dÃ¼rfen. Das war schon lange ein vitales Anliegen.</text:p>
          </table:table-cell>
          <table:table-cell office:value-type="string">
            <text:p>Y</text:p>
          </table:table-cell>
          <table:table-cell table:number-columns-repeated="1002"/>
        </table:table-row>
        <table:table-row table:style-name="ro2">
          <table:table-cell office:value-type="float" office:value="65">
            <text:p>65</text:p>
          </table:table-cell>
          <table:table-cell table:number-columns-repeated="2" office:value-type="string">
            <text:p>n/z</text:p>
          </table:table-cell>
          <table:table-cell table:number-columns-repeated="2"/>
          <table:table-cell office:value-type="string">
            <text:p>n/z</text:p>
          </table:table-cell>
          <table:table-cell/>
          <table:table-cell office:value-type="string">
            <text:p>n/z</text:p>
          </table:table-cell>
          <table:table-cell table:number-columns-repeated="3"/>
          <table:table-cell table:number-columns-repeated="4" office:value-type="string">
            <text:p>N</text:p>
          </table:table-cell>
          <table:table-cell table:number-columns-repeated="6"/>
          <table:table-cell office:value-type="string">
            <text:p>N</text:p>
          </table:table-cell>
          <table:table-cell table:number-columns-repeated="1002"/>
        </table:table-row>
        <table:table-row table:style-name="ro14">
          <table:table-cell office:value-type="float" office:value="66">
            <text:p>66</text:p>
          </table:table-cell>
          <table:table-cell table:number-columns-repeated="2" office:value-type="string">
            <text:p>J</text:p>
          </table:table-cell>
          <table:table-cell/>
          <table:table-cell office:value-type="string">
            <text:p><text:s/>Einteilung nach Inhalt/Stil/Grammatik, aber nicht detailiert</text:p>
          </table:table-cell>
          <table:table-cell office:value-type="string">
            <text:p>J</text:p>
          </table:table-cell>
          <table:table-cell/>
          <table:table-cell office:value-type="string">
            <text:p>N</text:p>
          </table:table-cell>
          <table:table-cell office:value-type="string">
            <text:p>Habe vor umzustellen, aber erst ab der 3. Klasse. Wir haben an der Schule vereinbart in der Unterstufe Fehler strenger zu werten. </text:p>
          </table:table-cell>
          <table:table-cell office:value-type="string">
            <text:p>z</text:p>
          </table:table-cell>
          <table:table-cell office:value-type="string">
            <text:p>Bei accuracy sind laut Deskriptoren sehr viele Fehler zugelassen, soweit sie ie Kommunikation nicht beeintrÃ¤chtigen. <text:s/>Spielraum zwischen 11 und 17 Punkten fÃ¼r negative Bewertung erscheint mir auch sehr groÃŸ. Bin mir oft nicht sicher wie viele Punkte ich vergeben soll.</text:p>
          </table:table-cell>
          <table:table-cell office:value-type="string">
            <text:p>J</text:p>
          </table:table-cell>
          <table:table-cell table:number-columns-repeated="3" office:value-type="string">
            <text:p>N</text:p>
          </table:table-cell>
          <table:table-cell office:value-type="string">
            <text:p>Accuracy of Grammar, Vocabulary and Spelling</text:p>
          </table:table-cell>
          <table:table-cell/>
          <table:table-cell office:value-type="string">
            <text:p>wird angenommen</text:p>
          </table:table-cell>
          <table:table-cell office:value-type="string">
            <text:p>SchÃ¼lerInnen lernen zwischen Textsorten zu unterscheiden und alle Anforderungen (bullet points, unterschiedliche Sprache) zu erfÃ¼llen.</text:p>
          </table:table-cell>
          <table:table-cell office:value-type="string">
            <text:p>Sehr positiv. Es war wichtig Range und Accuracy zu trennen. Trennung in Stil und Grammatik hat nicht funktioniert.</text:p>
          </table:table-cell>
          <table:table-cell/>
          <table:table-cell office:value-type="string">
            <text:p>Y</text:p>
          </table:table-cell>
          <table:table-cell table:number-columns-repeated="1002"/>
        </table:table-row>
        <table:table-row table:style-name="ro3">
          <table:table-cell office:value-type="float" office:value="67">
            <text:p>67</text:p>
          </table:table-cell>
          <table:table-cell table:number-columns-repeated="2" office:value-type="string">
            <text:p>J</text:p>
          </table:table-cell>
          <table:table-cell/>
          <table:table-cell office:value-type="string">
            <text:p>Assessment scale for written work Fleischmann, Huber ect.adapted from Jacobs, Holly 1981</text:p>
          </table:table-cell>
          <table:table-cell office:value-type="string">
            <text:p>J</text:p>
          </table:table-cell>
          <table:table-cell/>
          <table:table-cell office:value-type="string">
            <text:p>J</text:p>
          </table:table-cell>
          <table:table-cell/>
          <table:table-cell office:value-type="string">
            <text:p>sz</text:p>
          </table:table-cell>
          <table:table-cell office:value-type="string">
            <text:p>klar und eindeutig</text:p>
          </table:table-cell>
          <table:table-cell office:value-type="string">
            <text:p>J</text:p>
          </table:table-cell>
          <table:table-cell table:number-columns-repeated="2" office:value-type="string">
            <text:p>N</text:p>
          </table:table-cell>
          <table:table-cell office:value-type="string">
            <text:p>J</text:p>
          </table:table-cell>
          <table:table-cell office:value-type="string">
            <text:p>Range of Grammar and Vocabulary</text:p>
          </table:table-cell>
          <table:table-cell office:value-type="string">
            <text:p>wenige SchÃ¼ler, die wirklich \"ambitious attempts at comlex language\" zeigen</text:p>
          </table:table-cell>
          <table:table-cell office:value-type="string">
            <text:p>wird akzeptiert und sehr positiv bewertet, Leistung wird klarer</text:p>
          </table:table-cell>
          <table:table-cell office:value-type="string">
            <text:p>content war sehr subjektiv, text type kam nicht vor; SchÃ¼ler scheinen gezielter zu arbeiten</text:p>
          </table:table-cell>
          <table:table-cell office:value-type="string">
            <text:p>neue Kategorie ist besser, Trennung fiel mir immer eher schwer</text:p>
          </table:table-cell>
          <table:table-cell office:value-type="string">
            <text:p>Ich verwende fÃ¼r Unterstufe 30 Punkte und Oberstufe 25 (draft A) - sind fÃ¼r mich leichter zu handhaben als 100. Muss in Zukunft auf 100 Punkte umgestellt werden?</text:p>
          </table:table-cell>
          <table:table-cell office:value-type="string">
            <text:p>Y</text:p>
          </table:table-cell>
          <table:table-cell table:number-columns-repeated="1002"/>
        </table:table-row>
        <table:table-row table:style-name="ro2">
          <table:table-cell office:value-type="float" office:value="68">
            <text:p>68</text:p>
          </table:table-cell>
          <table:table-cell table:number-columns-repeated="2" office:value-type="string">
            <text:p>N</text:p>
          </table:table-cell>
          <table:table-cell table:number-columns-repeated="2"/>
          <table:table-cell office:value-type="string">
            <text:p>J</text:p>
          </table:table-cell>
          <table:table-cell/>
          <table:table-cell office:value-type="string">
            <text:p>n/z</text:p>
          </table:table-cell>
          <table:table-cell table:number-columns-repeated="3"/>
          <table:table-cell table:number-columns-repeated="4" office:value-type="string">
            <text:p>N</text:p>
          </table:table-cell>
          <table:table-cell office:value-type="string">
            <text:p><text:s/></text:p>
          </table:table-cell>
          <table:table-cell table:number-columns-repeated="5"/>
          <table:table-cell office:value-type="string">
            <text:p>N</text:p>
          </table:table-cell>
          <table:table-cell table:number-columns-repeated="1002"/>
        </table:table-row>
        <table:table-row table:style-name="ro25">
          <table:table-cell office:value-type="float" office:value="69">
            <text:p>69</text:p>
          </table:table-cell>
          <table:table-cell table:number-columns-repeated="2" office:value-type="string">
            <text:p>J</text:p>
          </table:table-cell>
          <table:table-cell/>
          <table:table-cell office:value-type="string">
            <text:p>alte assessment scale der Arge English (PÃ¶lzleitner et. al)</text:p>
          </table:table-cell>
          <table:table-cell office:value-type="string">
            <text:p>J</text:p>
          </table:table-cell>
          <table:table-cell/>
          <table:table-cell office:value-type="string">
            <text:p>n/z</text:p>
          </table:table-cell>
          <table:table-cell/>
          <table:table-cell office:value-type="string">
            <text:p>z</text:p>
          </table:table-cell>
          <table:table-cell/>
          <table:table-cell table:number-columns-repeated="3" office:value-type="string">
            <text:p>N</text:p>
          </table:table-cell>
          <table:table-cell office:value-type="string">
            <text:p>J</text:p>
          </table:table-cell>
          <table:table-cell office:value-type="string">
            <text:p>Range of Grammar and Vocabulary</text:p>
          </table:table-cell>
          <table:table-cell/>
          <table:table-cell office:value-type="string">
            <text:p>gut</text:p>
          </table:table-cell>
          <table:table-cell office:value-type="string">
            <text:p>kann mich an alte Kategorie nicht mehr erinnern</text:p>
          </table:table-cell>
          <table:table-cell office:value-type="string">
            <text:p>neue Kategorie viel besser anzuwenden, da grammar + vocabulary oft nicht klar zu trennen sind</text:p>
          </table:table-cell>
          <table:table-cell office:value-type="string">
            <text:p>Ich finde, auf die Kategorien accuracy + range sollten mindestens 60%, eventuell sogar 70% der Gesamtpunkte entfallen, da es doch im Wesentlichen um die Beherrschung der Sprache gehen sollte. Organisation + task achievement kÃ¶nnten eventuell auch in eien Kategorie zusammengefasst werden. Ich kÃ¶nnte mir z.B. eine Aufteilung von 30% task achievement+organisation, 30% range, sowie 40% accuracy vorstellen.</text:p>
          </table:table-cell>
          <table:table-cell office:value-type="string">
            <text:p>Y</text:p>
          </table:table-cell>
          <table:table-cell table:number-columns-repeated="1002"/>
        </table:table-row>
        <table:table-row table:style-name="ro5">
          <table:table-cell office:value-type="float" office:value="70">
            <text:p>70</text:p>
          </table:table-cell>
          <table:table-cell office:value-type="string">
            <text:p>N</text:p>
          </table:table-cell>
          <table:table-cell office:value-type="string">
            <text:p>n/z</text:p>
          </table:table-cell>
          <table:table-cell table:number-columns-repeated="2"/>
          <table:table-cell office:value-type="string">
            <text:p>N</text:p>
          </table:table-cell>
          <table:table-cell/>
          <table:table-cell office:value-type="string">
            <text:p>N</text:p>
          </table:table-cell>
          <table:table-cell office:value-type="string">
            <text:p>schulinternes 60-Punktesystem</text:p>
          </table:table-cell>
          <table:table-cell table:number-columns-repeated="2"/>
          <table:table-cell table:number-columns-repeated="4" office:value-type="string">
            <text:p>N</text:p>
          </table:table-cell>
          <table:table-cell office:value-type="string">
            <text:p><text:s/></text:p>
          </table:table-cell>
          <table:table-cell table:number-columns-repeated="5"/>
          <table:table-cell office:value-type="string">
            <text:p>N</text:p>
          </table:table-cell>
          <table:table-cell table:number-columns-repeated="1002"/>
        </table:table-row>
        <table:table-row table:style-name="ro2">
          <table:table-cell office:value-type="float" office:value="71">
            <text:p>71</text:p>
          </table:table-cell>
          <table:table-cell office:value-type="string">
            <text:p>J</text:p>
          </table:table-cell>
          <table:table-cell office:value-type="string">
            <text:p>n/z</text:p>
          </table:table-cell>
          <table:table-cell table:number-columns-repeated="2"/>
          <table:table-cell office:value-type="string">
            <text:p>n/z</text:p>
          </table:table-cell>
          <table:table-cell/>
          <table:table-cell office:value-type="string">
            <text:p>n/z</text:p>
          </table:table-cell>
          <table:table-cell table:number-columns-repeated="3"/>
          <table:table-cell table:number-columns-repeated="4" office:value-type="string">
            <text:p>N</text:p>
          </table:table-cell>
          <table:table-cell table:number-columns-repeated="6"/>
          <table:table-cell office:value-type="string">
            <text:p>N</text:p>
          </table:table-cell>
          <table:table-cell table:number-columns-repeated="1002"/>
        </table:table-row>
        <table:table-row table:style-name="ro2">
          <table:table-cell office:value-type="float" office:value="72">
            <text:p>72</text:p>
          </table:table-cell>
          <table:table-cell office:value-type="string">
            <text:p>J</text:p>
          </table:table-cell>
          <table:table-cell office:value-type="string">
            <text:p>n/z</text:p>
          </table:table-cell>
          <table:table-cell table:number-columns-repeated="2"/>
          <table:table-cell office:value-type="string">
            <text:p>n/z</text:p>
          </table:table-cell>
          <table:table-cell/>
          <table:table-cell office:value-type="string">
            <text:p>n/z</text:p>
          </table:table-cell>
          <table:table-cell table:number-columns-repeated="3"/>
          <table:table-cell table:number-columns-repeated="4" office:value-type="string">
            <text:p>N</text:p>
          </table:table-cell>
          <table:table-cell table:number-columns-repeated="6"/>
          <table:table-cell office:value-type="string">
            <text:p>N</text:p>
          </table:table-cell>
          <table:table-cell table:number-columns-repeated="1002"/>
        </table:table-row>
        <table:table-row table:style-name="ro13">
          <table:table-cell office:value-type="float" office:value="73">
            <text:p>73</text:p>
          </table:table-cell>
          <table:table-cell table:number-columns-repeated="2" office:value-type="string">
            <text:p>J</text:p>
          </table:table-cell>
          <table:table-cell/>
          <table:table-cell office:value-type="string">
            <text:p>ALte ARGE Assessment scale</text:p>
          </table:table-cell>
          <table:table-cell office:value-type="string">
            <text:p>J</text:p>
          </table:table-cell>
          <table:table-cell/>
          <table:table-cell office:value-type="string">
            <text:p>N</text:p>
          </table:table-cell>
          <table:table-cell office:value-type="string">
            <text:p>Habe nur 1. und 2. Klassen, finde Punktebeurteilung fÃ¼r Einzelaufgaben praktischer</text:p>
          </table:table-cell>
          <table:table-cell office:value-type="string">
            <text:p>wz</text:p>
          </table:table-cell>
          <table:table-cell office:value-type="string">
            <text:p>StarkeBetonung von Linking devices bei anderen Schriftsorten als Opinion essay unsinning</text:p>
          </table:table-cell>
          <table:table-cell office:value-type="string">
            <text:p>N</text:p>
          </table:table-cell>
          <table:table-cell office:value-type="string">
            <text:p>J</text:p>
          </table:table-cell>
          <table:table-cell office:value-type="string">
            <text:p>N</text:p>
          </table:table-cell>
          <table:table-cell office:value-type="string">
            <text:p>J</text:p>
          </table:table-cell>
          <table:table-cell office:value-type="string">
            <text:p>Range of Grammar and Vocabulary</text:p>
          </table:table-cell>
          <table:table-cell office:value-type="string">
            <text:p>2 verschiedene Bereiche</text:p>
          </table:table-cell>
          <table:table-cell office:value-type="string">
            <text:p>Im groÃŸen und ganzen gut, lÃ¤sst viel Spielraum fÃ¼r individuelle Interpretationen</text:p>
          </table:table-cell>
          <table:table-cell office:value-type="string">
            <text:p>FrÃ¼her Betonung auf der inhaltlichen Ebene. Task Achievement verlangt strenge Disziplin, umfasst Inhalt und Besonderheiten der speziellen Textsorte, schlieÃŸt also viele formelle Elemente mit ein.Verlangt vom Lehrer, dass er/sie die SchÃ¼ler mit den Besonderheiten vertraut gemacht hat, und eine PrÃ¤zisierung der Fragestellung. ErmÃ¶glicht schwÃ¤cheren SchÃ¼lern, sich wenigstens an der Form weiterzuhanteln, fÃ¼r gute SchÃ¼ler manchmal ein zu enges Korsett.</text:p>
          </table:table-cell>
          <table:table-cell office:value-type="string">
            <text:p>Hat Vor- und Nachteile. Gibt ein unabhÃ¤ngiges Kriterium zusÃ¤tzlich zur Richtigkeit von Sprache - kann aber auch sehr unterschiedlich sein (z.B. guter Wortschatz - schlechtes grammatikalisches BewuÃŸtsein oder umgekehrt). </text:p>
          </table:table-cell>
          <table:table-cell/>
          <table:table-cell office:value-type="string">
            <text:p>Y</text:p>
          </table:table-cell>
          <table:table-cell table:number-columns-repeated="1002"/>
        </table:table-row>
        <table:table-row table:style-name="ro7">
          <table:table-cell office:value-type="float" office:value="74">
            <text:p>74</text:p>
          </table:table-cell>
          <table:table-cell table:number-columns-repeated="2" office:value-type="string">
            <text:p>N</text:p>
          </table:table-cell>
          <table:table-cell/>
          <table:table-cell office:value-type="string">
            <text:p>von Anglisten meiner Schule adaptiertes assessment scale</text:p>
          </table:table-cell>
          <table:table-cell office:value-type="string">
            <text:p>J</text:p>
          </table:table-cell>
          <table:table-cell/>
          <table:table-cell office:value-type="string">
            <text:p>J</text:p>
          </table:table-cell>
          <table:table-cell/>
          <table:table-cell office:value-type="string">
            <text:p>sz</text:p>
          </table:table-cell>
          <table:table-cell office:value-type="string">
            <text:p>Die einzelnen Deskriptoren sind klar formuliert, allerdings werden die Punkte sehr groÃŸzÃ¼gig vergeben (d.h. auch bei \"poor\" gibt es noch ein Drittel der zu erreichenden Punkte).</text:p>
          </table:table-cell>
          <table:table-cell table:number-columns-repeated="3" office:value-type="string">
            <text:p>N</text:p>
          </table:table-cell>
          <table:table-cell office:value-type="string">
            <text:p>J</text:p>
          </table:table-cell>
          <table:table-cell office:value-type="string">
            <text:p>Range of Grammar and Vocabulary</text:p>
          </table:table-cell>
          <table:table-cell/>
          <table:table-cell office:value-type="string">
            <text:p>Ein gewisser Faktor an (zumindest aus Sicht der SchÃ¼lerInnen) SubjektivitÃ¤t ist nach wie vor vorhanden</text:p>
          </table:table-cell>
          <table:table-cell office:value-type="string">
            <text:p>Die SchÃ¼lerInnen haben mehr Chance auf Punkte. Weil auch wenn der Inhalt nicht gerade berauschend ist, heiÃŸt das nicht, dass nicht der task (Format, Register) sehr gut erfÃ¼llt wurde.</text:p>
          </table:table-cell>
          <table:table-cell office:value-type="string">
            <text:p>Diese Kategorie ist fÃ¼r mich am schwersten zu beurteilen. ZÃ¤hlt hierbei auch der persÃ¶nliche Fortschritt eines SchÃ¼lers?!</text:p>
          </table:table-cell>
          <table:table-cell/>
          <table:table-cell office:value-type="string">
            <text:p>Y</text:p>
          </table:table-cell>
          <table:table-cell table:number-columns-repeated="1002"/>
        </table:table-row>
        <table:table-row table:style-name="ro20">
          <table:table-cell office:value-type="float" office:value="75">
            <text:p>75</text:p>
          </table:table-cell>
          <table:table-cell table:number-columns-repeated="2" office:value-type="string">
            <text:p>J</text:p>
          </table:table-cell>
          <table:table-cell/>
          <table:table-cell office:value-type="string">
            <text:p>100pts 30% LC 70% Writing 20%style,20%cts, 30% grammar= Correctness</text:p>
          </table:table-cell>
          <table:table-cell office:value-type="string">
            <text:p>J</text:p>
          </table:table-cell>
          <table:table-cell/>
          <table:table-cell office:value-type="string">
            <text:p>J</text:p>
          </table:table-cell>
          <table:table-cell/>
          <table:table-cell office:value-type="string">
            <text:p>z</text:p>
          </table:table-cell>
          <table:table-cell office:value-type="string">
            <text:p>Task Achievment und Organization gehen teilweise ineinander Ã¼ber</text:p>
          </table:table-cell>
          <table:table-cell table:number-columns-repeated="2" office:value-type="string">
            <text:p>N</text:p>
          </table:table-cell>
          <table:table-cell table:number-columns-repeated="2" office:value-type="string">
            <text:p>J</text:p>
          </table:table-cell>
          <table:table-cell office:value-type="string">
            <text:p>Task Achievement</text:p>
          </table:table-cell>
          <table:table-cell office:value-type="string">
            <text:p>Organization ist auch ein Teil vom Task Achievment</text:p>
          </table:table-cell>
          <table:table-cell office:value-type="string">
            <text:p>ja - gut</text:p>
          </table:table-cell>
          <table:table-cell office:value-type="string">
            <text:p>Umfangreicher und umfassender zu beurteilen da auch die writing tasks genauer und vielseitiger definiert sind.</text:p>
          </table:table-cell>
          <table:table-cell office:value-type="string">
            <text:p>gerechtere Beurteilung</text:p>
          </table:table-cell>
          <table:table-cell/>
          <table:table-cell office:value-type="string">
            <text:p>Y</text:p>
          </table:table-cell>
          <table:table-cell table:number-columns-repeated="1002"/>
        </table:table-row>
        <table:table-row table:style-name="ro21">
          <table:table-cell office:value-type="float" office:value="76">
            <text:p>76</text:p>
          </table:table-cell>
          <table:table-cell table:number-columns-repeated="2" office:value-type="string">
            <text:p>J</text:p>
          </table:table-cell>
          <table:table-cell/>
          <table:table-cell office:value-type="string">
            <text:p>Punktesystem: 5 Punkte Inhalt, 5 Punkte Language, 5 Punkte Grammar</text:p>
          </table:table-cell>
          <table:table-cell office:value-type="string">
            <text:p>J</text:p>
          </table:table-cell>
          <table:table-cell/>
          <table:table-cell office:value-type="string">
            <text:p>N</text:p>
          </table:table-cell>
          <table:table-cell office:value-type="string">
            <text:p>Weil ich sie nicht kenne. Bin aber sehr daran interessiert. </text:p>
          </table:table-cell>
          <table:table-cell office:value-type="string">
            <text:p>z</text:p>
          </table:table-cell>
          <table:table-cell/>
          <table:table-cell table:number-columns-repeated="2" office:value-type="string">
            <text:p>N</text:p>
          </table:table-cell>
          <table:table-cell table:number-columns-repeated="2" office:value-type="string">
            <text:p>J</text:p>
          </table:table-cell>
          <table:table-cell office:value-type="string">
            <text:p>Task Achievement</text:p>
          </table:table-cell>
          <table:table-cell table:number-columns-repeated="3"/>
          <table:table-cell office:value-type="string">
            <text:p>Kenne die alte Sclae nicht . </text:p>
          </table:table-cell>
          <table:table-cell office:value-type="string">
            <text:p>Bei mir kommt meistens eine Gesamtnote heraus, die Ã¼ber meiner \"gefÃ¼hlten\" Noten liegt, wahrscheinlich, weil die Bereiche Task Achievement und Organization sehr hoch bepunktet sind. </text:p>
          </table:table-cell>
          <table:table-cell office:value-type="string">
            <text:p>Y</text:p>
          </table:table-cell>
          <table:table-cell table:number-columns-repeated="1002"/>
        </table:table-row>
        <table:table-row table:style-name="ro7">
          <table:table-cell office:value-type="float" office:value="77">
            <text:p>77</text:p>
          </table:table-cell>
          <table:table-cell table:number-columns-repeated="2" office:value-type="string">
            <text:p>J</text:p>
          </table:table-cell>
          <table:table-cell/>
          <table:table-cell office:value-type="string">
            <text:p>\"altes\" GIBS-Assessment Scale</text:p>
          </table:table-cell>
          <table:table-cell office:value-type="string">
            <text:p>J</text:p>
          </table:table-cell>
          <table:table-cell/>
          <table:table-cell office:value-type="string">
            <text:p>N</text:p>
          </table:table-cell>
          <table:table-cell office:value-type="string">
            <text:p>Hatte mein eigenes; habe aber vor, im kommenden Jahr mich damit zu beschÃ¤ftigen!</text:p>
          </table:table-cell>
          <table:table-cell office:value-type="string">
            <text:p>sz</text:p>
          </table:table-cell>
          <table:table-cell office:value-type="string">
            <text:p>Bei \"Accuracy\": die ersten Zeilen austauschen!</text:p>
            <text:p>Abgesehen davon liegt \'a number of errors\', etc. wieder im Ermessen des Lehrers bzw. hÃ¤ngt von der LÃ¤nge des Textes ab. <text:s text:c="4"/></text:p>
          </table:table-cell>
          <table:table-cell table:number-columns-repeated="3" office:value-type="string">
            <text:p>J</text:p>
          </table:table-cell>
          <table:table-cell office:value-type="string">
            <text:p>N</text:p>
          </table:table-cell>
          <table:table-cell office:value-type="string">
            <text:p>Accuracy of Grammar, Vocabulary and Spelling</text:p>
          </table:table-cell>
          <table:table-cell office:value-type="string">
            <text:p>Siehe Antwort vorher!</text:p>
          </table:table-cell>
          <table:table-cell office:value-type="string">
            <text:p>Durchaus!</text:p>
          </table:table-cell>
          <table:table-cell office:value-type="string">
            <text:p>Einbeziehung von \'register and format\' und mehr Tranparenz fÃ¼r die SchÃ¼ler.</text:p>
          </table:table-cell>
          <table:table-cell office:value-type="string">
            <text:p>bessere Beurteilung der StÃ¤rken eines Textes.</text:p>
          </table:table-cell>
          <table:table-cell/>
          <table:table-cell office:value-type="string">
            <text:p>Y</text:p>
          </table:table-cell>
          <table:table-cell table:number-columns-repeated="1002"/>
        </table:table-row>
        <table:table-row table:style-name="ro20">
          <table:table-cell office:value-type="float" office:value="78">
            <text:p>78</text:p>
          </table:table-cell>
          <table:table-cell table:number-columns-repeated="2" office:value-type="string">
            <text:p>J</text:p>
          </table:table-cell>
          <table:table-cell/>
          <table:table-cell office:value-type="string">
            <text:p>Ein eigenes dreiteiliges System</text:p>
          </table:table-cell>
          <table:table-cell office:value-type="string">
            <text:p>J</text:p>
          </table:table-cell>
          <table:table-cell/>
          <table:table-cell office:value-type="string">
            <text:p>J</text:p>
          </table:table-cell>
          <table:table-cell/>
          <table:table-cell office:value-type="string">
            <text:p>sz</text:p>
          </table:table-cell>
          <table:table-cell office:value-type="string">
            <text:p>Im groÃŸen und ganzen klar, manche Erweiterungen wÃ¤ren mÃ¶glich. Werde Ãœberlegungen anstellen.</text:p>
          </table:table-cell>
          <table:table-cell office:value-type="string">
            <text:p>J</text:p>
          </table:table-cell>
          <table:table-cell table:number-columns-repeated="2" office:value-type="string">
            <text:p>N</text:p>
          </table:table-cell>
          <table:table-cell office:value-type="string">
            <text:p>J</text:p>
          </table:table-cell>
          <table:table-cell office:value-type="string">
            <text:p>Organization and Coherence</text:p>
          </table:table-cell>
          <table:table-cell office:value-type="string">
            <text:p>Verwendung der linking devices ist schwierig zu beurteilen.</text:p>
          </table:table-cell>
          <table:table-cell office:value-type="string">
            <text:p>Gut.</text:p>
          </table:table-cell>
          <table:table-cell office:value-type="string">
            <text:p>Ta ist besser, weil umfassender und klarer.</text:p>
          </table:table-cell>
          <table:table-cell office:value-type="string">
            <text:p>Hab mit der alten Tabelle nicht gearbeitet.</text:p>
          </table:table-cell>
          <table:table-cell office:value-type="string">
            <text:p>Ich wÃ¼rde die Punktezuordnung etwas Ã¤ndern: Ta und OC sollten zusammen 40% ausmachen, nicht 50.</text:p>
          </table:table-cell>
          <table:table-cell office:value-type="string">
            <text:p>Y</text:p>
          </table:table-cell>
          <table:table-cell table:number-columns-repeated="1002"/>
        </table:table-row>
        <table:table-row table:style-name="ro3">
          <table:table-cell office:value-type="float" office:value="79">
            <text:p>79</text:p>
          </table:table-cell>
          <table:table-cell table:number-columns-repeated="2" office:value-type="string">
            <text:p>J</text:p>
          </table:table-cell>
          <table:table-cell/>
          <table:table-cell office:value-type="string">
            <text:p>Punktesystem</text:p>
          </table:table-cell>
          <table:table-cell office:value-type="string">
            <text:p>J</text:p>
          </table:table-cell>
          <table:table-cell/>
          <table:table-cell office:value-type="string">
            <text:p>J</text:p>
          </table:table-cell>
          <table:table-cell/>
          <table:table-cell office:value-type="string">
            <text:p>z</text:p>
          </table:table-cell>
          <table:table-cell office:value-type="string">
            <text:p>sehr klar</text:p>
          </table:table-cell>
          <table:table-cell office:value-type="string">
            <text:p>N</text:p>
          </table:table-cell>
          <table:table-cell office:value-type="string">
            <text:p>J</text:p>
          </table:table-cell>
          <table:table-cell office:value-type="string">
            <text:p>N</text:p>
          </table:table-cell>
          <table:table-cell office:value-type="string">
            <text:p>J</text:p>
          </table:table-cell>
          <table:table-cell office:value-type="string">
            <text:p>Task Achievement</text:p>
          </table:table-cell>
          <table:table-cell office:value-type="string">
            <text:p>ÃœberlÃ¤nge???? wie zu beurteilen?</text:p>
          </table:table-cell>
          <table:table-cell office:value-type="string">
            <text:p>Sehr gut, keine Kritik</text:p>
          </table:table-cell>
          <table:table-cell office:value-type="string">
            <text:p>klare Unterteilung, leichtere Beurteilung, positiver Aspekt fÃ¼r lehrer: ÃœberprÃ¼fung was vorhanden ist!</text:p>
          </table:table-cell>
          <table:table-cell office:value-type="string">
            <text:p>einfachere Unterscheidung! Trennung von gram. Richtigkeit und Wortschatz, damit Belohnung fÃ¼r effort schwierigere Voc und grammar zu verwenden</text:p>
          </table:table-cell>
          <table:table-cell office:value-type="string">
            <text:p>FÃ¼r SchÃ¼ler wesentlich besser nachvollziehbar</text:p>
          </table:table-cell>
          <table:table-cell office:value-type="string">
            <text:p>Y</text:p>
          </table:table-cell>
          <table:table-cell table:number-columns-repeated="1002"/>
        </table:table-row>
        <table:table-row table:style-name="ro26">
          <table:table-cell office:value-type="float" office:value="80">
            <text:p>80</text:p>
          </table:table-cell>
          <table:table-cell table:number-columns-repeated="2" office:value-type="string">
            <text:p>J</text:p>
          </table:table-cell>
          <table:table-cell/>
          <table:table-cell office:value-type="string">
            <text:p>ebenfalls assessment scale pÃ¶lzleitner et al</text:p>
          </table:table-cell>
          <table:table-cell office:value-type="string">
            <text:p>J</text:p>
          </table:table-cell>
          <table:table-cell/>
          <table:table-cell office:value-type="string">
            <text:p>n/z</text:p>
          </table:table-cell>
          <table:table-cell/>
          <table:table-cell office:value-type="string">
            <text:p>wz</text:p>
          </table:table-cell>
          <table:table-cell office:value-type="string">
            <text:p>mehr punkte fÃ¼r accuracy</text:p>
          </table:table-cell>
          <table:table-cell office:value-type="string">
            <text:p>J</text:p>
          </table:table-cell>
          <table:table-cell table:number-columns-repeated="2" office:value-type="string">
            <text:p>N</text:p>
          </table:table-cell>
          <table:table-cell office:value-type="string">
            <text:p>J</text:p>
          </table:table-cell>
          <table:table-cell office:value-type="string">
            <text:p>Range of Grammar and Vocabulary</text:p>
          </table:table-cell>
          <table:table-cell table:number-columns-repeated="2"/>
          <table:table-cell office:value-type="string">
            <text:p>prinzipiell in ordnung die neue kategorie, man kann durch die bullet points besser Ã¼berprÃ¼fen, ob task achievement gelungen ist. allerdings bewegt man sich von wesentlichem, nÃ¤mlich sprachkompetenz zu weit weg. mir ist es im prinzip eher egal ob schÃ¼lerIn report bzw article beherrscht, noch dazu wo kriterien diesbezÃ¼glich variabel u willkÃ¼rlich sind.fÃ¼r mich zÃ¤hlt wie gut schÃ¼lerIn die sprache beherrscht</text:p>
          </table:table-cell>
          <table:table-cell office:value-type="string">
            <text:p>schwieirger bereich, zuviele punkte. wÃ¼rde davon eher punkte in bereich accuracy verschieben</text:p>
          </table:table-cell>
          <table:table-cell/>
          <table:table-cell office:value-type="string">
            <text:p>Y</text:p>
          </table:table-cell>
          <table:table-cell table:number-columns-repeated="1002"/>
        </table:table-row>
        <table:table-row table:style-name="ro27" table:number-rows-repeated="65454">
          <table:table-cell table:number-columns-repeated="1024"/>
        </table:table-row>
        <table:table-row table:style-name="ro2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A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currency-symbol number:language="de" number:country="AT">€</number:currency-symbol>
      <number:text> </number:text>
      <number:number number:decimal-places="2" number:min-integer-digits="1" number:grouping="true"/>
    </number:currency-style>
    <number:currency-style style:name="N106">
      <style:text-properties fo:color="#ff0000"/>
      <number:text>-</number:text>
      <number:currency-symbol number:language="de" number:country="AT">€</number:currency-symbol>
      <number:text> </number:text>
      <number:number number:decimal-places="2" number:min-integer-digits="1" number:grouping="true"/>
      <style:map style:condition="value()&gt;=0" style:apply-style-name="N106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0cm" fo:margin-bottom="0cm" fo:margin-left="0cm" fo:margin-right="0cm" style:scale-to="95%" style:writing-mode="lr-tb" style:print="charts drawings grid headers objects zero-valu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6-15">15.06.2010</text:date>, <text:time>17:14:5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0-06-15T17:14:59.56</dc:date>
    <dc:creator>Elisabeth Polzleitner</dc:creator>
    <meta:generator>OpenOffice.org/3.2$Win32 OpenOffice.org_project/320m12$Build-9483</meta:generator>
    <meta:editing-duration>PT00H17M24S</meta:editing-duration>
    <meta:editing-cycles>3</meta:editing-cycles>
    <meta:document-statistic meta:table-count="1" meta:cell-count="1229" meta:object-count="0"/>
  </office:meta>
</office:document-meta>
</file>