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size="18pt" style:font-size-asian="18pt" style:font-size-complex="18pt"/>
    </style:style>
    <style:style style:name="P2" style:family="paragraph" style:parent-style-name="Heading_20_2">
      <style:paragraph-properties fo:text-align="justify" style:justify-single-word="false"/>
      <style:text-properties fo:font-size="18pt" style:font-size-asian="18pt" style:font-size-complex="18pt"/>
    </style:style>
    <style:style style:name="P3" style:family="paragraph" style:parent-style-name="Heading_20_2">
      <style:text-properties fo:font-size="22pt" fo:font-weight="bold" style:font-size-asian="22pt" style:font-weight-asian="bold" style:font-size-complex="22pt" style:font-weight-complex="bold"/>
    </style:style>
    <style:style style:name="P4" style:family="paragraph" style:parent-style-name="Heading_20_1" style:list-style-name="">
      <style:text-properties fo:font-size="22pt" style:font-size-asian="22pt" style:font-size-complex="22pt"/>
    </style:style>
    <style:style style:name="P5" style:family="paragraph" style:parent-style-name="Heading_20_1" style:list-style-name="">
      <style:text-properties fo:font-size="24pt" style:font-size-asian="24pt" style:font-size-complex="24pt"/>
    </style:style>
    <style:style style:name="P6" style:family="paragraph" style:parent-style-name="Text_20_body">
      <style:paragraph-properties fo:text-align="justify" style:justify-single-word="false"/>
      <style:text-properties fo:font-size="14pt" style:font-size-asian="14pt" style:font-size-complex="14pt"/>
    </style:style>
    <style:style style:name="P7" style:family="paragraph" style:parent-style-name="Text_20_body">
      <style:paragraph-properties fo:line-height="200%" fo:text-align="justify" style:justify-single-word="false"/>
      <style:text-properties fo:font-size="14pt" style:font-size-asian="14pt" style:font-size-complex="14pt"/>
    </style:style>
    <style:style style:name="P8" style:family="paragraph" style:parent-style-name="Text_20_body">
      <style:text-properties fo:font-size="14pt" fo:font-weight="normal" style:font-size-asian="14pt" style:font-weight-asian="normal" style:font-size-complex="14pt" style:font-weight-complex="normal"/>
    </style:style>
    <style:style style:name="P9" style:family="paragraph" style:parent-style-name="Text_20_body">
      <style:paragraph-properties fo:line-height="200%" fo:text-align="justify" style:justify-single-word="false"/>
      <style:text-properties fo:font-size="16pt" style:font-size-asian="16pt" style:font-size-complex="16pt"/>
    </style:style>
    <style:style style:name="P10" style:family="paragraph" style:parent-style-name="Text_20_body">
      <style:paragraph-properties fo:text-align="justify" style:justify-single-word="false"/>
      <style:text-properties fo:font-size="8pt" style:font-size-asian="8pt" style:font-size-complex="8pt"/>
    </style:style>
    <style:style style:name="P11" style:family="paragraph" style:parent-style-name="Text_20_body">
      <style:paragraph-properties fo:line-height="150%" fo:text-align="justify" style:justify-single-word="false"/>
      <style:text-properties fo:font-size="18pt" fo:font-weight="bold" style:font-size-asian="18pt" style:font-weight-asian="bold" style:font-size-complex="18pt" style:font-weight-complex="bold"/>
    </style:style>
    <style:style style:name="P12" style:family="paragraph" style:parent-style-name="Text_20_body" style:list-style-name="">
      <style:text-properties fo:font-size="24pt" style:font-size-asian="24pt" style:font-size-complex="24pt"/>
    </style:style>
    <style:style style:name="P13" style:family="paragraph" style:parent-style-name="Text_20_body">
      <style:paragraph-properties fo:margin-top="0in" fo:margin-bottom="0in"/>
    </style:style>
    <style:style style:name="P14" style:family="paragraph" style:parent-style-name="Text_20_body">
      <style:paragraph-properties fo:margin-top="0in" fo:margin-bottom="0in"/>
      <style:text-properties fo:font-size="14pt" fo:font-weight="normal" style:font-size-asian="14pt" style:font-weight-asian="normal" style:font-size-complex="14pt" style:font-weight-complex="normal"/>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8pt" style:font-size-asian="8pt" style:font-size-complex="8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normal" style:font-size-asian="16pt" style:font-weight-asian="normal" style:font-size-complex="16pt"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weight-asian="bold"/>
    </style:style>
    <style:style style:name="T10"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7">How to Fight Binge Drinking</text:span></text:h>
      <text:p text:style-name="P12"><text:span text:style-name="T7"/></text:p>
      <text:h text:style-name="P3" text:outline-level="2"><text:bookmark text:name="deck2"/>Would lowering the legal age help colleges curb alcohol abuse? </text:h>
      <text:p text:style-name="P13"><text:span text:style-name="T1">By </text:span><text:a xlink:type="simple" xlink:href="http://search.newsweek.com/search?byline=evan%20thomas"><text:span text:style-name="T1">Evan Thomas</text:span></text:a><text:span text:style-name="T1"> | Newsweek Web Exclusive</text:span></text:p>
      <text:p text:style-name="P14">Sep 11, 2008 | Updated: 12:48  p.m. ET Sep 11, 2008</text:p>
      <text:p text:style-name="P8"/>
      <text:p text:style-name="P11">College presidents like to picture happy scholars thinking deep thoughts in seats of higher learning. They don't like to think about students projectile vomiting and occasionally dying. But in the last twenty years, a surge of binge drinking by mostly underage students has spawned a growing number of date rapes and trips to the emergency room. For years, many colleges turned a half-blind eye to underage drinking. But as the casualties pile up, state legislatures are passing tougher liability laws. Colleges have been forced to try to crack down on drinking in the dorms and frats, but bingeing has hardly gone away. Mostly, it's moved underground--kids secretly gathering to "pre-game," to down shots before going to supposedly "dry" college events, or off campus, where there's even less control. Angry neighbors complain about vomit in the streets and late-night noise, and city cops are generally less indulgent than campus cops.</text:p>
      <text:p text:style-name="P10"><text:span text:style-name="T2">find rest of article in: Writing5-8/Articles.odt</text:span></text:p>
      <text:h text:style-name="P2" text:outline-level="2"><text:soft-page-break/>Would lowering the legal age help colleges curb alcohol abuse?</text:h>
      <text:p text:style-name="P6"/>
      <text:p text:style-name="P6"/>
      <text:p text:style-name="P6"/>
      <text:p text:style-name="P9">Coll­___presi_____ li__ t_ pict___ hap__ scho____ thin____ de__ thou____ i_ sea__ o_ hig___ lear____. Th__ do__ li__ t_ thi__ abo__ stud____ proje____ vomi____ an_ occasi______ dyi__. Bu_ i_ th_ la__ twe___ yea__, a sur__ o_bin__ drin____ b_ mos___ unde____ stud____ ha_spaw___ a grow___ num___ o_ da__ rap__ an_ tri__ t_ th_ emerg____ ro__. Fo_ yea__, ma__ coll____ tur___ a ha__-bli__ ey_ t_ unde____ drin____. Bu_ a_ th_ casua____ pi__ u_, sta__ legisl_____ ar_ pass___ toug___ liab____ la__.. Coll____ ha__ be__ for___ t_ tr_ t_ cra__ do__ o_ drin____ i_ th_ dor__ an_ fra__, bu_ bing____ ha_ har___ go__ aw__. Mos___, it's mov__ underg_____--ki__ secr_____ gath_____ t_ "pre-g___," t_ do__ sho__ bef___ goi__ t_ suppo_____ "dr_" coll___ eve___, o_ of_ cam___, whe__ there's ev__ le__ cont___. Ang___ neig____ comp____ abo__ vom__ i_ th_ stre___ an_ la__nig__ noi__, an_ ci__ co__ ar_ gener____ le__ indul____ th__ cam___ co__.</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5-15T18:52:34.19</meta:creation-date>
    <dc:date>2010-05-15T19:29:50.95</dc:date>
    <dc:creator>Elisabeth Polzleitner</dc:creator>
    <meta:editing-duration>PT00H21M55S</meta:editing-duration>
    <meta:editing-cycles>2</meta:editing-cycles>
    <meta:generator>OpenOffice.org/3.2$Win32 OpenOffice.org_project/320m12$Build-9483</meta:generator>
    <meta:document-statistic meta:table-count="0" meta:image-count="0" meta:object-count="0" meta:page-count="2" meta:paragraph-count="8" meta:word-count="346" meta:character-count="2158"/>
  </office:meta>
</office:document-meta>
</file>