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unga" svg:font-family="Tung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style:tab-stops>
          <style:tab-stop style:position="16.163cm" style:type="right"/>
        </style:tab-stops>
      </style:paragraph-properties>
    </style:style>
    <style:style style:name="P2" style:family="paragraph" style:parent-style-name="Standard">
      <style:paragraph-properties fo:text-align="start" style:justify-single-word="false"/>
    </style:style>
    <style:style style:name="P3" style:family="paragraph" style:parent-style-name="Standard" style:list-style-name="WW8Num5"/>
    <style:style style:name="P4" style:family="paragraph" style:parent-style-name="Standard">
      <style:paragraph-properties>
        <style:tab-stops>
          <style:tab-stop style:position="0.66cm"/>
        </style:tab-stops>
      </style:paragraph-properties>
      <style:text-properties fo:font-size="12pt" fo:font-weight="bold" style:font-size-asian="12pt" style:font-weight-asian="bold" style:font-size-complex="12pt" style:font-weight-complex="bold"/>
    </style:style>
    <style:style style:name="P5" style:family="paragraph" style:parent-style-name="Standard">
      <style:paragraph-properties>
        <style:tab-stops>
          <style:tab-stop style:position="0.66cm"/>
        </style:tab-stops>
      </style:paragraph-properties>
      <style:text-properties fo:font-size="12pt" style:font-size-asian="12pt" style:font-size-complex="12pt"/>
    </style:style>
    <style:style style:name="P6" style:family="paragraph" style:parent-style-name="Standard" style:list-style-name="WW8Num1">
      <style:paragraph-properties fo:text-align="start" style:justify-single-word="false"/>
      <style:text-properties fo:font-size="14pt" style:font-size-asian="14pt" style:font-size-complex="14pt"/>
    </style:style>
    <style:style style:name="P7" style:family="paragraph" style:parent-style-name="Standard">
      <style:paragraph-properties fo:margin-left="1.27cm" fo:margin-right="0cm" fo:text-align="start" style:justify-single-word="false" fo:text-indent="0cm" style:auto-text-indent="false"/>
    </style:style>
    <style:style style:name="P8" style:family="paragraph" style:parent-style-name="Standard">
      <style:paragraph-properties fo:margin-left="1.27cm" fo:margin-right="0cm" fo:text-align="start" style:justify-single-word="false" fo:text-indent="0cm" style:auto-text-indent="false"/>
      <style:text-properties style:font-name="Comic Sans MS"/>
    </style:style>
    <style:style style:name="P9" style:family="paragraph" style:parent-style-name="Standard">
      <style:paragraph-properties fo:margin-left="1.27cm" fo:margin-right="0cm" fo:margin-top="0.176cm" fo:margin-bottom="0.176cm" fo:text-align="start" style:justify-single-word="false" fo:text-indent="0cm" style:auto-text-indent="false"/>
    </style:style>
    <style:style style:name="P10" style:family="paragraph" style:parent-style-name="Standard">
      <style:paragraph-properties fo:margin-left="1.27cm" fo:margin-right="0cm" fo:margin-top="0.176cm" fo:margin-bottom="0.176cm" fo:text-align="start" style:justify-single-word="false" fo:text-indent="0cm" style:auto-text-indent="false"/>
      <style:text-properties style:font-name="Comic Sans MS"/>
    </style:style>
    <style:style style:name="P11" style:family="paragraph" style:parent-style-name="Standard">
      <style:paragraph-properties fo:margin-left="1.27cm" fo:margin-right="0cm" fo:margin-top="0.176cm" fo:margin-bottom="0.176cm" fo:text-align="end" style:justify-single-word="false" fo:text-indent="0cm" style:auto-text-indent="false"/>
    </style:style>
    <style:style style:name="P12" style:family="paragraph" style:parent-style-name="Standard">
      <style:paragraph-properties fo:margin-left="1.27cm" fo:margin-right="0cm" fo:margin-top="0.176cm" fo:margin-bottom="0.176cm" fo:text-align="end" style:justify-single-word="false" fo:text-indent="0cm" style:auto-text-indent="false"/>
      <style:text-properties fo:color="#990000" fo:font-size="13.5pt" fo:font-weight="bold" style:font-size-asian="13.5pt" style:font-weight-asian="bold" style:font-size-complex="13.5pt" style:font-weight-complex="bold"/>
    </style:style>
    <style:style style:name="P13" style:family="paragraph" style:parent-style-name="Standard">
      <style:paragraph-properties fo:margin-left="1.27cm" fo:margin-right="0cm" fo:margin-top="0.176cm" fo:margin-bottom="0.176cm" fo:text-align="end" style:justify-single-word="false" fo:text-indent="0cm" style:auto-text-indent="false"/>
      <style:text-properties fo:color="#990000" style:font-name="Tunga" fo:font-size="9pt" fo:font-weight="bold" style:font-size-asian="9pt" style:font-weight-asian="bold" style:font-size-complex="9pt" style:font-weight-complex="bold"/>
    </style:style>
    <style:style style:name="P14" style:family="paragraph" style:parent-style-name="Standard">
      <style:paragraph-properties fo:margin-left="0.635cm" fo:margin-right="0cm" fo:margin-top="0.176cm" fo:margin-bottom="0.176cm" fo:text-align="start" style:justify-single-word="false" fo:text-indent="0cm" style:auto-text-indent="false"/>
      <style:text-properties style:font-name="Comic Sans MS" fo:font-size="18pt" fo:font-weight="bold" style:font-size-asian="18pt" style:font-weight-asian="bold" style:font-size-complex="18pt" style:font-weight-complex="bold"/>
    </style:style>
    <style:style style:name="P15" style:family="paragraph" style:parent-style-name="Standard">
      <style:paragraph-properties fo:margin-left="0.635cm" fo:margin-right="0cm" fo:margin-top="0.176cm" fo:margin-bottom="0.176cm" fo:text-align="start" style:justify-single-word="false" fo:text-indent="0cm" style:auto-text-indent="false" fo:break-before="page"/>
      <style:text-properties style:font-name="Comic Sans MS" fo:font-size="18pt" fo:font-weight="bold" style:font-size-asian="18pt" style:font-weight-asian="bold" style:font-size-complex="18pt" style:font-weight-complex="bold"/>
    </style:style>
    <style:style style:name="P16" style:family="paragraph" style:parent-style-name="Standard" style:list-style-name="WW8Num1">
      <style:paragraph-properties fo:margin-top="0.176cm" fo:margin-bottom="0.176cm" fo:text-align="start" style:justify-single-word="false"/>
      <style:text-properties fo:font-size="14pt" style:font-size-asian="14pt" style:font-size-complex="14pt"/>
    </style:style>
    <style:style style:name="P17" style:family="paragraph" style:parent-style-name="Standard" style:list-style-name="WW8Num1">
      <style:paragraph-properties fo:margin-top="0.176cm" fo:margin-bottom="0.176cm"/>
      <style:text-properties fo:font-size="14pt" style:font-size-asian="14pt" style:font-size-complex="14pt"/>
    </style:style>
    <style:style style:name="P18" style:family="paragraph" style:parent-style-name="Standard" style:master-page-name="Standard">
      <style:paragraph-properties fo:text-align="start" style:justify-single-word="false" style:page-number="auto"/>
    </style:style>
    <style:style style:name="P19" style:family="paragraph" style:parent-style-name="Standard">
      <style:paragraph-properties fo:text-align="center" style:justify-single-word="false" fo:break-before="page"/>
      <style:text-properties fo:font-size="22pt" fo:font-weight="bold" style:font-size-asian="22pt" style:font-weight-asian="bold" style:font-size-complex="22pt"/>
    </style:style>
    <style:style style:name="P20" style:family="paragraph" style:parent-style-name="Standard">
      <style:paragraph-properties fo:margin-left="0cm" fo:margin-right="0cm" fo:margin-top="0.176cm" fo:margin-bottom="0.176cm" fo:text-align="start" style:justify-single-word="false" fo:text-indent="0cm" style:auto-text-indent="false">
        <style:tab-stops>
          <style:tab-stop style:position="0.66cm"/>
        </style:tab-stops>
      </style:paragraph-properties>
      <style:text-properties fo:color="#000000" fo:font-size="12pt" style:font-size-asian="12pt" style:font-size-complex="12pt"/>
    </style:style>
    <style:style style:name="P21" style:family="paragraph">
      <style:paragraph-properties style:writing-mode="lr-tb"/>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weight-asian="bold"/>
    </style:style>
    <style:style style:name="T5" style:family="text">
      <style:text-properties style:font-name="Comic Sans MS"/>
    </style:style>
    <style:style style:name="T6" style:family="text">
      <style:text-properties style:font-name="Comic Sans MS" fo:font-style="italic" style:font-style-asian="italic" style:font-style-complex="italic"/>
    </style:style>
    <style:style style:name="T7" style:family="text">
      <style:text-properties style:font-name="Comic Sans MS" style:text-underline-style="solid" style:text-underline-width="auto" style:text-underline-color="font-color"/>
    </style:style>
    <style:style style:name="T8" style:family="text">
      <style:text-properties style:font-weight-complex="bold"/>
    </style:style>
    <style:style style:name="T9" style:family="text">
      <style:text-properties fo:color="#ff0000" style:font-name="Comic Sans MS"/>
    </style:style>
    <style:style style:name="T10" style:family="text">
      <style:text-properties fo:color="#ff0000" style:font-name="Comic Sans MS" fo:font-size="18pt" fo:font-weight="bold" style:font-size-asian="18pt" style:font-weight-asian="bold" style:font-size-complex="18pt" style:font-weight-complex="bold"/>
    </style:style>
    <style:style style:name="T11" style:family="text">
      <style:text-properties fo:font-style="italic" style:font-style-asian="italic"/>
    </style:style>
    <style:style style:name="T12" style:family="text">
      <style:text-properties style:text-underline-style="solid" style:text-underline-width="auto" style:text-underline-color="font-color"/>
    </style:style>
    <style:style style:name="T13" style:family="text">
      <style:text-properties fo:font-size="10pt" style:font-size-asian="10pt" style:font-size-complex="10pt"/>
    </style:style>
    <style:style style:name="T14" style:family="text">
      <style:text-properties fo:color="#990000"/>
    </style:style>
    <style:style style:name="T15" style:family="text">
      <style:text-properties fo:font-weight="normal" style:font-weight-asian="normal" style:font-weight-complex="normal"/>
    </style:style>
    <style:style style:name="T16" style:family="text">
      <style:text-properties fo:font-size="12pt"/>
    </style:style>
    <style:style style:name="T17" style:family="text">
      <style:text-properties style:font-size-asian="12pt"/>
    </style:style>
    <style:style style:name="T18" style:family="text">
      <style:text-properties style:font-size-complex="12pt"/>
    </style:style>
    <style:style style:name="T19" style:family="text">
      <style:text-properties fo:font-size="14pt" style:font-size-asian="14pt" style:font-size-complex="14pt" style:font-weight-complex="bold"/>
    </style:style>
    <style:style style:name="T20" style:family="text">
      <style:text-properties fo:font-size="14pt" fo:font-weight="bold" style:font-size-asian="14pt" style:font-weight-asian="bold" style:font-size-complex="14pt" style:font-weight-complex="bold"/>
    </style:style>
    <style:style style:name="gr1" style:family="graphic">
      <style:graphic-properties draw:stroke="none" draw:fill="solid" draw:fill-color="#9d9da1" draw:textarea-horizontal-align="left" draw:textarea-vertical-align="top" draw:auto-grow-height="false" fo:padding-top="0.229cm" fo:padding-bottom="0.229cm" fo:padding-left="0.441cm" fo:padding-right="0.441cm" fo:wrap-option="wrap" draw:shadow="hidden"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span text:style-name="T10">Short Story Openings</text:span></text:p>
      <text:p text:style-name="P2"><draw:custom-shape text:anchor-type="as-char" draw:z-index="9" draw:style-name="gr1" draw:text-style-name="P21" svg:width="16.197cm" svg:height="0.054cm"><text:p/><draw:enhanced-geometry svg:viewBox="0 0 21600 21600" draw:type="rectangle" draw:enhanced-path="M 0 0 L 21600 0 21600 21600 0 21600 0 0 Z N"/></draw:custom-shape></text:p>
      <text:p text:style-name="P10">Read the following openings to various short stories. Then do the tasks that follow.</text:p>
      <text:p text:style-name="P8"><draw:custom-shape text:anchor-type="as-char" draw:z-index="8" draw:style-name="gr1" draw:text-style-name="P21" svg:width="16.197cm" svg:height="0.054cm"><text:p/><draw:enhanced-geometry svg:viewBox="0 0 21600 21600" draw:type="rectangle" draw:enhanced-path="M 0 0 L 21600 0 21600 21600 0 21600 0 0 Z N"/></draw:custom-shape></text:p>
      <text:p text:style-name="P9"><text:span text:style-name="T9">A </text:span><text:span text:style-name="T5">"Get away! Get away! Get out of here!"</text:span></text:p>
      <text:p text:style-name="P10">She came at us, swinging something. It struck the side of the shed – there was a metallic sound – and then her screaming again. </text:p>
      <text:p text:style-name="P10">"--out of here—I’ll kill—"</text:p>
      <text:p text:style-name="P10">The others were ahead of me. I ran, whimpering with fear.</text:p>
      <text:p text:style-name="P11"><text:span text:style-name="T6">The Giant Woman</text:span><text:span text:style-name="T5">, Joyce Carol Oates</text:span></text:p>
      <text:p text:style-name="P7"><draw:custom-shape text:anchor-type="as-char" draw:z-index="7" draw:style-name="gr1" draw:text-style-name="P21" svg:width="16.197cm" svg:height="0.054cm"><text:p/><draw:enhanced-geometry svg:viewBox="0 0 21600 21600" draw:type="rectangle" draw:enhanced-path="M 0 0 L 21600 0 21600 21600 0 21600 0 0 Z N"/></draw:custom-shape></text:p>
      <text:p text:style-name="P9"><text:span text:style-name="T9">B</text:span><text:span text:style-name="T5"> Inside the car it was quiet, the noise of the engine even and subdued, the air just the right temperature, the windows tight-fitting. The boy sat on the back seat, a box of chocolates, unopened, beside him, and a comic, folded. The trim Sussex landscape flowed past the windows: cows, white-fenced fields, highly-priced period houses.</text:span></text:p>
      <text:p text:style-name="P11"><text:span text:style-name="T6">Next Term We’ll Mash You</text:span><text:span text:style-name="T5">, Penelope Lively</text:span></text:p>
      <text:p text:style-name="P7"><draw:custom-shape text:anchor-type="as-char" draw:z-index="6" draw:style-name="gr1" draw:text-style-name="P21" svg:width="16.197cm" svg:height="0.054cm"><text:p/><draw:enhanced-geometry svg:viewBox="0 0 21600 21600" draw:type="rectangle" draw:enhanced-path="M 0 0 L 21600 0 21600 21600 0 21600 0 0 Z N"/></draw:custom-shape></text:p>
      <text:p text:style-name="P9"><text:span text:style-name="T9">C</text:span><text:span text:style-name="T5"> My mother was making me a dress. All through the month of November I would come home from school and find her in the kitchen, surrounded by cut-up red velvet and scraps of tissue-paper pattern. She worked at an old treadle machine pushed up against the window to get the light, and also to let her look out, past the stubble fields and bare vegetable garden, to see who went by on the road. There was seldom anybody to see.</text:span></text:p>
      <text:p text:style-name="P11"><text:span text:style-name="T6">Red Dress – 1946</text:span><text:span text:style-name="T5">, Alice Munro</text:span></text:p>
      <text:p text:style-name="P7"><draw:custom-shape text:anchor-type="as-char" draw:z-index="5" draw:style-name="gr1" draw:text-style-name="P21" svg:width="16.197cm" svg:height="0.054cm"><text:p/><draw:enhanced-geometry svg:viewBox="0 0 21600 21600" draw:type="rectangle" draw:enhanced-path="M 0 0 L 21600 0 21600 21600 0 21600 0 0 Z N"/></draw:custom-shape></text:p>
      <text:p text:style-name="P9"><text:span text:style-name="T9">D</text:span><text:span text:style-name="T5"> A man stood upon a railroad bridge in northern Alabama, looking down into the swift water twenty feet below. The man's hands were behind his back, the wrists bound with a cord. A rope closely encircled his neck. It was attached to a stout cross-timber above his head and the slack fell to the level of his knees. </text:span></text:p>
      <text:p text:style-name="P11"><text:span text:style-name="T6">An Occurrence at Owl Creek Bridge</text:span><text:span text:style-name="T5">, Ambrose Bierce</text:span></text:p>
      <text:p text:style-name="P7"><draw:custom-shape text:anchor-type="as-char" draw:z-index="4" draw:style-name="gr1" draw:text-style-name="P21" svg:width="16.197cm" svg:height="0.054cm"><text:p/><draw:enhanced-geometry svg:viewBox="0 0 21600 21600" draw:type="rectangle" draw:enhanced-path="M 0 0 L 21600 0 21600 21600 0 21600 0 0 Z N"/></draw:custom-shape></text:p>
      <text:p text:style-name="P9"><text:span text:style-name="T9">E</text:span><text:span text:style-name="T5"> Dr Khanna was easily the most outstanding immigrant physicist at the University of Winsconsin. Personally, he considered himself to be the finest of </text:span><text:span text:style-name="T7">all </text:span><text:span text:style-name="T5">physicists, immigrant or native. He was also among the dozen or so best-dressed men on the campus.</text:span></text:p>
      <text:p text:style-name="P11"><text:span text:style-name="T6">The Only American From Our Village</text:span><text:span text:style-name="T5">, Arun Joshi</text:span></text:p>
      <text:p text:style-name="P7"><draw:custom-shape text:anchor-type="as-char" draw:z-index="3" draw:style-name="gr1" draw:text-style-name="P21" svg:width="16.197cm" svg:height="0.054cm"><text:p/><draw:enhanced-geometry svg:viewBox="0 0 21600 21600" draw:type="rectangle" draw:enhanced-path="M 0 0 L 21600 0 21600 21600 0 21600 0 0 Z N"/></draw:custom-shape></text:p>
      <text:p text:style-name="P9"><text:soft-page-break/><text:span text:style-name="T9">F</text:span><text:span text:style-name="T5"> One day Miss Smith asked James what a baby horse was called and James couldn’t remember. He blinked and shook his head. He knew, he explained, but he just couldn’t remember. Miss Smith said:</text:span></text:p>
      <text:p text:style-name="P10">"Well, well, James Machen doesn’t know what a baby horse is called."</text:p>
      <text:p text:style-name="P10">She said it very loudly so that everyone in the classroom heard. James became very confused. He blinked and said:</text:p>
      <text:p text:style-name="P10">"Pony, Miss Smith?"</text:p>
      <text:p text:style-name="P10">"Pony! James Machen says a baby horse is a pony! Hands up everyone who knows what a baby horse is."</text:p>
      <text:p text:style-name="P9"><text:span text:style-name="T5">All the right arms in the room, except James’s and Miss Smith’s, shot upwards. Miss Smith smiled at James.<text:tab/><text:tab/></text:span><text:span text:style-name="T6">Miss Smith</text:span><text:span text:style-name="T5">, William Trevor</text:span></text:p>
      <text:p text:style-name="P7"><draw:custom-shape text:anchor-type="as-char" draw:z-index="2" draw:style-name="gr1" draw:text-style-name="P21" svg:width="16.197cm" svg:height="0.054cm"><text:p/><draw:enhanced-geometry svg:viewBox="0 0 21600 21600" draw:type="rectangle" draw:enhanced-path="M 0 0 L 21600 0 21600 21600 0 21600 0 0 Z N"/></draw:custom-shape></text:p>
      <text:p text:style-name="P9"><text:span text:style-name="T9">G</text:span><text:span text:style-name="T5"> Lily, the caretaker's daughter, was literally run off her feet. Hardly had she brought one gentleman into the little pantry behind the office on the ground floor and helped him off with his overcoat than the wheezy hall-door bell clanged again and she had to scamper along the bare hallway to let in another guest. It was well for her she had not to attend to the ladies also. But Miss Kate and Miss Julia had thought of that and had converted the bathroom upstairs into a ladies' dressing-room. Miss Kate and Miss Julia were there, gossiping and laughing and fussing, walking after each other to the head of the stairs, peering down over the banisters and calling down to Lily to ask her who had come. <text:tab/><text:tab/><text:tab/></text:span><text:span text:style-name="T6">The Dead</text:span><text:span text:style-name="T5">, James Joyce</text:span><draw:custom-shape text:anchor-type="as-char" draw:z-index="1" draw:style-name="gr1" draw:text-style-name="P21" svg:width="16.197cm" svg:height="0.054cm"><text:p/><draw:enhanced-geometry svg:viewBox="0 0 21600 21600" draw:type="rectangle" draw:enhanced-path="M 0 0 L 21600 0 21600 21600 0 21600 0 0 Z N"/></draw:custom-shape></text:p>
      <text:p text:style-name="P9"><text:span text:style-name="T9">H</text:span><text:span text:style-name="T5"> A telegram arrived out of the blue. Come for the weekend, Hubert’s message read, and I remember the excitement I felt because I valued his friendship more than anyone else’s. I had no money for the train journey and had to raise the matter with my father. "It’s hard to come by these days," my father said, giving me only what he could easily spare. I increased it playing rummy with McCaddy the courthouse clerk, who had a passion for the game. <text:s/><text:tab/><text:tab/><text:tab/><text:tab/></text:span><text:span text:style-name="T6">Family Sins</text:span><text:span text:style-name="T5">, William Trevor</text:span></text:p>
      <text:p text:style-name="P7"><draw:custom-shape text:anchor-type="as-char" draw:z-index="0" draw:style-name="gr1" draw:text-style-name="P21" svg:width="16.197cm" svg:height="0.054cm"><text:p/><draw:enhanced-geometry svg:viewBox="0 0 21600 21600" draw:type="rectangle" draw:enhanced-path="M 0 0 L 21600 0 21600 21600 0 21600 0 0 Z N"/></draw:custom-shape></text:p>
      <text:p text:style-name="P9"><text:span text:style-name="T9">I</text:span><text:span text:style-name="T5"> Now that the boys are grown up and Rob is dead, Lois has moved to a condominium apartment in one of the newer waterfront developments. She is relieved not to have to worry about the lawn, or about the ivy pushing its muscular little suckers into the brickwork, or the squirrels gnawing their way into the attic … <text:s text:c="18"/></text:span><text:span text:style-name="T6">Death by Landscape</text:span><text:span text:style-name="T5">, Margaret Attwood</text:span></text:p>
      <text:p text:style-name="P14"/>
      <text:p text:style-name="P15">Tasks</text:p>
      <text:list xml:id="list37627231" text:style-name="WW8Num1">
        <text:list-item>
          <text:p text:style-name="P6">Which story is about: </text:p>
          <text:list>
            <text:list-item>
              <text:p text:style-name="P16">a man being hanged?</text:p>
            </text:list-item>
            <text:list-item>
              <text:p text:style-name="P16">a fierce old woman who dislikes children?</text:p>
            </text:list-item>
            <text:list-item>
              <text:p text:style-name="P16">a sarcastic, bullying schoolteacher?</text:p>
            </text:list-item>
            <text:list-item>
              <text:p text:style-name="P16">a widow living by herself?</text:p>
            </text:list-item>
            <text:list-item>
              <text:p text:style-name="P16">a young boy on a car journey?</text:p>
            </text:list-item>
            <text:list-item>
              <text:p text:style-name="P16">a vain Indian scientist who works at an American university?</text:p>
            </text:list-item>
            <text:list-item>
              <text:p text:style-name="P16">a woman’s memories of her mother?</text:p>
            </text:list-item>
            <text:list-item>
              <text:p text:style-name="P16">a visit to a good friend?</text:p>
            </text:list-item>
            <text:list-item>
              <text:p text:style-name="P16">a big house party?</text:p>
            </text:list-item>
          </text:list>
        </text:list-item>
        <text:list-item>
          <text:p text:style-name="P17">Which stories begin with a description of <text:span text:style-name="T12">the setting</text:span> (place, time, weather etc.)? </text:p>
        </text:list-item>
        <text:list-item>
          <text:p text:style-name="P16">Which stories begin with <text:span text:style-name="T12">dialogue</text:span>? </text:p>
        </text:list-item>
        <text:list-item>
          <text:p text:style-name="P16">Which stories begin <text:span text:style-name="T12">in the middle of an event</text:span>? </text:p>
        </text:list-item>
        <text:list-item>
          <text:p text:style-name="P16">Which stories begin with <text:span text:style-name="T12">a description of a person</text:span>? </text:p>
        </text:list-item>
        <text:list-item>
          <text:p text:style-name="P16">Which story (or stories) makes you most curious to read on? Why? </text:p>
        </text:list-item>
        <text:list-item>
          <text:p text:style-name="P16">In which stories is the narrator a character? </text:p>
        </text:list-item>
        <text:list-item>
          <text:p text:style-name="P16">Which stories are told "in the third person" by an objective author? </text:p>
        </text:list-item>
        <text:list-item>
          <text:p text:style-name="P16">What is the most common <text:span text:style-name="T12">verb tense</text:span> used in the stories? (Which story uses the present tense?) </text:p>
        </text:list-item>
        <text:list-item>
          <text:p text:style-name="P16">Look at the opening of story F. What do we learn about Miss Smith’s character in this brief excerpt? <text:span text:style-name="T12">How</text:span> do we learn this? </text:p>
        </text:list-item>
      </text:list>
      <text:p text:style-name="P13">Frankie Meehan</text:p>
      <text:p text:style-name="P12"/>
      <text:p text:style-name="P19">Writing a Short story:</text:p>
      <text:list xml:id="list37697385" text:style-name="WW8Num5">
        <text:list-item>
          <text:p text:style-name="P3">Choose one of the following short story openings and continue the story. (Please copy or paste the opening of your choice on your sheet.)</text:p>
        </text:list-item>
        <text:list-item>
          <text:p text:style-name="P3">Concentrate on an important moment in your character’s life – don’t tell a life story. Try to continue the story in the same style and tone. Find a fitting title.</text:p>
        </text:list-item>
        <text:list-item>
          <text:p text:style-name="P3">Ask a friend to read your story very critically and give you feedback. </text:p>
        </text:list-item>
        <text:list-item>
          <text:p text:style-name="P3">Revise your story carefully. Check spelling and grammar and use your dictionary to polish the style.</text:p>
        </text:list-item>
        <text:list-item>
          <text:p text:style-name="P3">Hand your story-package in by ………………………………………………………….</text:p>
        </text:list-item>
        <text:list-item>
          <text:p text:style-name="P3">Ask your teacher for a copy of the original story. <text:s/>Read it and write a 10 minute response into your reading diary.</text:p>
        </text:list-item>
      </text:list>
      <text:p text:style-name="Standard"/>
      <text:p text:style-name="P5"><text:span text:style-name="T20">A</text:span><text:tab/>They had grown up next door to each other, on the fringe of a city, near fields and woods and orchards, within sight of a lovely bell tower that belonged to a school for the blind.</text:p>
      <text:p text:style-name="P5"><text:tab/>Now they were twenty, had not seen each other for nearly a year. There had always been playful, comfortable warmth between them, but never any talk of love.</text:p>
      <text:p text:style-name="P5"><text:tab/>His name was Newt. Her name was Catharine. In the early afternoon, Newt knocked on Catherine’s front door.</text:p>
      <text:p text:style-name="P5"><text:tab/>Catherine came to the door. She was carrying a fat, glossy magazine she had been reading. The magazine was devoted entirely to brides. “Newt!” she said. She was surprised to see him... </text:p>
      <text:p text:style-name="P5"><text:span text:style-name="T2"/></text:p>
      <text:p text:style-name="P5"><text:span text:style-name="T20">B</text:span><text:tab/>The old house was divided into two dwellings by a thin wall that passed on, with high fidelity, sounds on either side. On the north side were the Leonards. On the south side were the Hargers.</text:p>
      <text:p text:style-name="P5"><text:tab/>The Leonards – husband, wife, and eight-year-old son – had just moved in. And, aware of the wall, they kept their voices down as they argued in a friendly way as to whether or not the boy, Paul, was old enough to be left alone for the evening...</text:p>
      <text:p text:style-name="P4"/>
      <text:p text:style-name="P5"><text:span text:style-name="T20">C</text:span><text:tab/>Two old men sat on a park bench one morning in the sunshine of Tampa, Florida – one trying doggedly to read a book he was plainly enjoying while the other, Harold K. Bullard, told him the story of his life in the full, round, head tones of a public address system. At their feet lay Bullard’s Labrador retriever, who further tormented the aged listener by probing his ankles with a large, wet nose.</text:p>
      <text:p text:style-name="P5"><text:tab/>Bullard, who had been, before he retired, successful in many fields, enjoyed reviewing his important past. But he faced the problem that complicates the lives of cannibals – namely: that a single victim cannot be used over and over. Anyone who had passed the time of day with him and his dog refused to share a bench with them again. </text:p>
      <text:p text:style-name="P5"><text:tab/>So Bullard and his dog set out through the park each day in quest of new faces. They had had good luck this morning, for they had found this stranger right away, clearly a new arrival in Florida, still buttoned up tight in heavy serge, stiff collar and necktie, and with nothing better to do than read...</text:p>
      <text:p text:style-name="P5"><text:span text:style-name="T2"/></text:p>
      <text:p text:style-name="P20"><text:span text:style-name="T20">D</text:span><text:span text:style-name="T3"><text:tab/></text:span><text:span text:style-name="T15">It is a women’s restaurant. Men are not permitted. Women go there to be in the company of other women, to sit in the tasteful rooms beneath the ancient revolving fans and the cool green of spilling plants, to cross or uncross their legs as they like, to chat, sip liqueurs, eat. At the door, the first time they enter, they are asked to donate twenty-five cents and they are issued a lifetime membership card. Thus the women’s restaurant has the legal appearance of a private club, and its proprietors, Grace and Rubie, avoid running afoul of the antidiscrimination laws. A women’s restaurant. What goes on there, precisely, no man knows. I am a man. I am burning to find ou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unga" svg:font-family="Tung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3" style:display-name="Heading 3" style:family="paragraph" style:parent-style-name="Standard" style:next-style-name="Text_20_body" style:default-outline-level="3" style:class="text">
      <style:paragraph-properties fo:margin-top="0.176cm" fo:margin-bottom="0.176cm" fo:text-align="start" style:justify-single-word="false"/>
      <style:text-properties fo:font-size="13.5pt" fo:font-weight="bold" style:font-size-asian="13.5pt" style:font-weight-asian="bold" style:font-size-complex="13.5pt" style:font-weight-complex="bold"/>
    </style:style>
    <style:style style:name="List_20_2" style:display-name="List 2" style:family="paragraph" style:parent-style-name="Standard" style:class="list">
      <style:paragraph-properties fo:margin-left="1.27cm" fo:margin-right="0cm" fo:text-indent="-0.635cm" style:auto-text-indent="false"/>
      <style:text-properties style:font-name="Arial" fo:font-size="11pt" style:font-size-asian="11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paragraph-properties fo:margin-top="0.176cm" fo:margin-bottom="0.176cm" fo:text-align="start" style:justify-single-word="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16.163cm" style:type="right"/>
        </style:tab-stops>
      </style:paragraph-properties>
    </style:style>
    <style:style style:name="MT1" style:family="text">
      <style:text-properties fo:font-style="italic" style:font-style-asian="italic"/>
    </style:style>
    <style:page-layout style:name="Mpm1">
      <style:page-layout-properties fo:page-width="21.001cm" fo:page-height="29.7cm" style:num-format="1" style:print-orientation="portrait" fo:margin-top="1.981cm" fo:margin-bottom="1.401cm" fo:margin-left="2.379cm" fo:margin-right="2.431cm" style:writing-mode="lr-tb" style:layout-grid-color="#c0c0c0" style:layout-grid-lines="57" style:layout-grid-base-height="0.448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81cm" fo:margin-left="0cm" fo:margin-right="0cm" fo:margin-top="0.681cm" style:dynamic-spacing="true"/>
      </style:footer-style>
    </style:page-layout>
    <style:page-layout style:name="Mpm2">
      <style:page-layout-properties fo:page-width="20.999cm" fo:page-height="29.699cm" style:num-format="1" style:print-orientation="portrait" fo:margin-top="2.379cm" fo:margin-bottom="2.379cm" fo:margin-left="2.379cm" fo:margin-right="2.431cm" style:writing-mode="lr-tb" style:layout-grid-color="#c0c0c0" style:layout-grid-lines="55" style:layout-grid-base-height="0.448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span text:style-name="MT1">E. Pölzleitner<text:tab/></text:span><text:span text:style-name="MT1"><text:file-name text:display="name-and-extension">Short Story Openings.doc</text:file-name></text:span><text:span text:style-name="MT1"> / </text:span><text:span text:style-name="MT1"><text:date style:data-style-name="N84" text:date-value="2009-10-06T18:07:25.50">2009-10-06</text:date></text:span><text:span text:style-name="MT1"> / Page </text:span><text:span text:style-name="MT1"><text:page-number text:select-page="current">4</text:page-number></text:span><text:span text:style-name="MT1"> of </text:span><text:span text:style-name="MT1"><text:page-count style:num-format="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Short Story Openings</dc:title>
    <meta:initial-creator>Lis Polzleitner</meta:initial-creator>
    <meta:creation-date>2004-12-13T12:13:00</meta:creation-date>
    <dc:creator>Lis Polzleitner</dc:creator>
    <dc:date>2007-05-09T17:05:00</dc:date>
    <meta:print-date>2009-10-06T18:04:58.73</meta:print-date>
    <meta:editing-cycles>4</meta:editing-cycles>
    <meta:editing-duration>PT00H15M00S</meta:editing-duration>
    <meta:generator>OpenOffice.org/3.1$Win32 OpenOffice.org_project/310m19$Build-9420</meta:generator>
    <meta:printed-by>lis polzleitner</meta:printed-by>
    <meta:document-statistic meta:table-count="0" meta:image-count="0" meta:object-count="0" meta:page-count="4" meta:paragraph-count="72" meta:word-count="1573" meta:character-count="8602"/>
  </office:meta>
</office:document-meta>
</file>