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FC00009A94AE547B00.svm"/>
  <manifest:file-entry manifest:media-type="" manifest:full-path="Pictures/2000000700006B4400009B18FB007C3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HJOBJ+TimesNewRoman" svg:font-family="CHJOBJ+TimesNewRoman, 'Times New Roman'" style:font-family-generic="roman"/>
    <style:font-face style:name="CHKDIJ+TimesNewRoman,Bold" svg:font-family="'CHKDIJ+TimesNewRoman,Bold', 'Times New Roman'" style:font-family-generic="roman"/>
    <style:font-face style:name="CHKDLO+TimesNewRoman,BoldItalic" svg:font-family="'CHKDLO+TimesNewRoman,BoldItalic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KDIJ+TimesNewRoman,Bold" fo:font-size="14pt" style:text-underline-style="none" fo:font-weight="bold" style:font-name-asian="CHKDIJ+TimesNewRoman,Bold" style:font-size-asian="14pt" style:font-weight-asian="bold" style:font-name-complex="CHKDIJ+TimesNewRoman,Bold" style:font-size-complex="14pt" style:font-weight-complex="bold"/>
    </style:style>
    <style:style style:name="P3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KDIJ+TimesNewRoman,Bold" fo:font-size="12pt" style:text-underline-style="none" fo:font-weight="bold" style:font-name-asian="CHKDIJ+TimesNewRoman,Bold" style:font-size-asian="12pt" style:font-weight-asian="bold" style:font-name-complex="CHKDIJ+TimesNewRoman,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JOBJ+TimesNewRoman" fo:font-size="12pt" style:text-underline-style="none" style:font-name-asian="CHJOBJ+TimesNewRoman" style:font-size-asian="12pt" style:font-name-complex="CHJOBJ+TimesNewRoman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en" fo:country="GB" fo:font-weight="bold" style:font-weight-asian="bold" style:font-weight-complex="bold"/>
    </style:style>
    <style:style style:name="P7" style:family="paragraph" style:parent-style-name="Standard">
      <style:text-properties fo:color="#000000" style:font-name="CHKDIJ+TimesNewRoman,Bold" fo:font-size="22pt" fo:font-style="italic" fo:font-weight="bold" style:font-name-asian="CHKDIJ+TimesNewRoman,Bold" style:font-size-asian="22pt" style:font-style-asian="italic" style:font-weight-asian="bold" style:font-name-complex="CHKDIJ+TimesNewRoman,Bold" style:font-size-complex="2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P9" style:family="paragraph" style:parent-style-name="Standard">
      <style:text-properties fo:color="#000000" style:font-name="CHJOBJ+TimesNewRoman" fo:font-size="12pt" fo:font-weight="bold" style:font-name-asian="CHJOBJ+TimesNewRoman" style:font-size-asian="12pt" style:font-weight-asian="bold" style:font-name-complex="CHJOBJ+TimesNewRoman" style:font-size-complex="12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Normal">
      <style:text-properties fo:color="#000000" style:font-name="CHJOBJ+TimesNewRoman" fo:font-size="12pt" fo:font-weight="bold" style:font-name-asian="CHJOBJ+TimesNewRoman" style:font-size-asian="12pt" style:font-weight-asian="bold" style:font-name-complex="CHJOBJ+TimesNewRoman" style:font-size-complex="12pt" style:font-weight-complex="bold"/>
    </style:style>
    <style:style style:name="P13" style:family="paragraph" style:parent-style-name="Normal">
      <style:paragraph-properties fo:margin-left="1.27cm" fo:margin-right="0cm" fo:margin-top="0cm" fo:margin-bottom="0cm" fo:text-align="justify" style:justify-single-word="false" fo:text-indent="-1.27cm" style:auto-text-indent="false" style:text-autospace="none">
        <style:tab-stops/>
      </style:paragraph-properties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text-properties fo:language="en" fo:country="GB"/>
    </style:style>
    <style:style style:name="P16" style:family="paragraph" style:parent-style-name="Text_20_body">
      <style:paragraph-properties fo:margin-left="3.747cm" fo:margin-right="0cm" fo:text-indent="-3.747cm" style:auto-text-indent="false"/>
    </style:style>
    <style:style style:name="P17" style:family="paragraph" style:parent-style-name="Text_20_body">
      <style:paragraph-properties fo:margin-left="3.747cm" fo:margin-right="0cm" fo:text-indent="-3.747cm" style:auto-text-indent="false"/>
      <style:text-properties fo:language="en" fo:country="GB"/>
    </style:style>
    <style:style style:name="P18" style:family="paragraph" style:parent-style-name="Text_20_body">
      <style:paragraph-properties fo:margin-left="3.747cm" fo:margin-right="0cm" fo:text-indent="0cm" style:auto-text-indent="false"/>
      <style:text-properties fo:language="en" fo:country="GB" fo:font-style="italic"/>
    </style:style>
    <style:style style:name="P19" style:family="paragraph" style:parent-style-name="Standard" style:list-style-name="RTF_5f_Num_20_2"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indent="-0.635cm" style:auto-text-indent="false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P23" style:family="paragraph" style:parent-style-name="Heading_20_1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KDIJ+TimesNewRoman,Bold" fo:font-size="14pt" style:text-underline-style="none" fo:font-weight="bold" style:font-name-asian="CHKDIJ+TimesNewRoman,Bold" style:font-size-asian="14pt" style:font-weight-asian="bold" style:font-name-complex="CHKDIJ+TimesNewRoman,Bold" style:font-size-complex="14pt" style:font-weight-complex="bold"/>
    </style:style>
    <style:style style:name="P24" style:family="paragraph" style:parent-style-name="Normal">
      <style:text-properties fo:color="#000000" style:font-name="CHKDIJ+TimesNewRoman,Bold" fo:font-size="22pt" fo:font-style="italic" fo:font-weight="bold" style:font-name-asian="CHKDIJ+TimesNewRoman,Bold" style:font-size-asian="22pt" style:font-style-asian="italic" style:font-weight-asian="bold" style:font-name-complex="CHKDIJ+TimesNewRoman,Bold" style:font-size-complex="22pt" style:font-style-complex="italic" style:font-weight-complex="bold"/>
    </style:style>
    <style:style style:name="P25" style:family="paragraph" style:parent-style-name="Normal" style:list-style-name="RTF_5f_Num_20_2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</style:style>
    <style:style style:name="P26" style:family="paragraph" style:parent-style-name="Normal" style:list-style-name="RTF_5f_Num_20_3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</style:style>
    <style:style style:name="P27" style:family="paragraph" style:parent-style-name="Normal" style:list-style-name="RTF_5f_Num_20_4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</style:style>
    <style:style style:name="P28" style:family="paragraph" style:parent-style-name="Normal" style:list-style-name="RTF_5f_Num_20_2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P29" style:family="paragraph" style:parent-style-name="Normal" style:list-style-name="RTF_5f_Num_20_3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P30" style:family="paragraph" style:parent-style-name="Heading_20_3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31" style:family="paragraph" style:parent-style-name="Heading_20_3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CHKDIJ+TimesNewRoman,Bold" fo:font-size="14pt" style:text-underline-style="none" fo:font-weight="bold" style:font-name-asian="CHKDIJ+TimesNewRoman,Bold" style:font-size-asian="14pt" style:font-weight-asian="bold" style:font-name-complex="CHKDIJ+TimesNewRoman,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HJOBJ+TimesNewRoman" fo:font-size="14pt" fo:language="en" fo:country="GB" style:text-underline-style="none" fo:font-weight="bold" style:font-name-asian="CHJOBJ+TimesNewRoman" style:font-size-asian="14pt" style:font-weight-asian="bold" style:font-name-complex="CHJOBJ+TimesNewRoman" style:font-size-complex="14pt" style:font-weight-complex="bold"/>
    </style:style>
    <style:style style:name="P33" style:family="paragraph" style:parent-style-name="Text_20_body">
      <style:paragraph-properties fo:margin-left="3.747cm" fo:margin-right="0cm" fo:text-indent="-3.747cm" style:auto-text-indent="false"/>
      <style:text-properties fo:language="en" fo:country="GB" fo:font-style="italic"/>
    </style:style>
    <style:style style:name="T1" style:family="text">
      <style:text-properties fo:color="#000000" style:text-line-through-style="none" style:font-name="CHJOBJ+TimesNewRoman" fo:font-size="12pt" style:text-underline-style="none" fo:font-weight="normal" style:font-name-asian="CHJOBJ+TimesNewRoman" style:font-size-asian="12pt" style:font-weight-asian="normal" style:font-name-complex="CHJOBJ+TimesNewRoman" style:font-size-complex="12pt" style:font-weight-complex="normal"/>
    </style:style>
    <style:style style:name="T2" style:family="text">
      <style:text-properties fo:color="#000000" style:text-line-through-style="none" style:font-name="CHJOBJ+TimesNewRoman" fo:font-size="12pt" style:text-underline-style="none" fo:font-weight="bold" style:font-name-asian="CHJOBJ+TimesNewRoman" style:font-size-asian="12pt" style:font-weight-asian="bold" style:font-name-complex="CHJOBJ+TimesNewRoman" style:font-size-complex="12pt" style:font-weight-complex="bold"/>
    </style:style>
    <style:style style:name="T3" style:family="text">
      <style:text-properties fo:color="#000000" style:text-line-through-style="none" style:font-name="CHJOBJ+TimesNewRoman" fo:font-size="12pt" style:text-underline-style="none" style:font-name-asian="CHJOBJ+TimesNewRoman" style:font-size-asian="12pt" style:font-name-complex="CHJOBJ+TimesNewRoman" style:font-size-complex="12pt"/>
    </style:style>
    <style:style style:name="T4" style:family="text">
      <style:text-properties fo:color="#000000" style:text-line-through-style="none" style:font-name="CHJOBJ+TimesNewRoman" fo:font-size="14pt" style:text-underline-style="none" style:font-name-asian="CHJOBJ+TimesNewRoman" style:font-size-asian="14pt" style:font-name-complex="CHJOBJ+TimesNewRoman" style:font-size-complex="14pt"/>
    </style:style>
    <style:style style:name="T5" style:family="text">
      <style:text-properties fo:color="#000000" style:text-line-through-style="none" style:font-name="CHKDIJ+TimesNewRoman,Bold" fo:font-size="12pt" style:text-underline-style="none" fo:font-weight="normal" style:font-name-asian="CHKDIJ+TimesNewRoman,Bold" style:font-size-asian="12pt" style:font-weight-asian="normal" style:font-name-complex="CHKDIJ+TimesNewRoman,Bold" style:font-size-complex="12pt" style:font-weight-complex="normal"/>
    </style:style>
    <style:style style:name="T6" style:family="text">
      <style:text-properties fo:color="#000000" style:text-line-through-style="none" style:font-name="CHKDIJ+TimesNewRoman,Bold" fo:font-size="12pt" style:text-underline-style="none" fo:font-weight="bold" style:font-name-asian="CHKDIJ+TimesNewRoman,Bold" style:font-size-asian="12pt" style:font-weight-asian="bold" style:font-name-complex="CHKDIJ+TimesNewRoman,Bold" style:font-size-complex="12pt" style:font-weight-complex="bold"/>
    </style:style>
    <style:style style:name="T7" style:family="text">
      <style:text-properties fo:color="#000000" style:text-line-through-style="none" style:font-name="CHKDLO+TimesNewRoman,BoldItalic" fo:font-size="12pt" style:text-underline-style="none" fo:font-weight="bold" style:font-name-asian="CHKDLO+TimesNewRoman,BoldItalic" style:font-size-asian="12pt" style:font-weight-asian="bold" style:font-name-complex="CHKDLO+TimesNewRoman,BoldItalic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fo:language="en" fo:country="GB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x="0cm" svg:y="0.249cm" svg:width="16.999cm" svg:height="23.675cm" draw:z-index="1"><draw:image xlink:href="Pictures/2000000700006EFC00009A94AE547B00.svm" xlink:type="simple" xlink:show="embed" xlink:actuate="onLoad"/></draw:frame></text:p>
      <text:p text:style-name="P11"/>
      <text:p text:style-name="Standard"><draw:frame draw:style-name="fr2" draw:name="graphics2" text:anchor-type="paragraph" svg:width="16.999cm" svg:height="23.278cm" draw:z-index="0"><draw:image xlink:href="Pictures/2000000700006B4400009B18FB007C3A.svm" xlink:type="simple" xlink:show="embed" xlink:actuate="onLoad"/></draw:frame><text:a xlink:type="simple" xlink:href="http://quest.arc.nasa.gov/aero/wright/teachers/pdf/language/Newspaper_Article.pdf">http://quest.arc.nasa.gov/aero/wright/teachers/pdf/language/Newspaper_Article.pdf</text:a></text:p>
      <text:p text:style-name="P24"><text:soft-page-break/>What is an article? </text:p>
      <text:p text:style-name="P7"/>
      <text:h text:style-name="P23" text:outline-level="1">An article </text:h>
      <text:list xml:id="list39490980" text:style-name="RTF_5f_Num_20_2">
        <text:list-item>
          <text:p text:style-name="P25"><text:span text:style-name="T5">• </text:span><text:span text:style-name="T1">is a piece of writing usually intended for publication in a newspaper, magazine or journal </text:span></text:p>
        </text:list-item>
        <text:list-item>
          <text:p text:style-name="P28">• is written for a wide audience, so it is essential to attract and retain the readers’ attention </text:p>
        </text:list-item>
        <text:list-item>
          <text:p text:style-name="P19">• can be formal or informal, depending on the target audience </text:p>
        </text:list-item>
        <text:list-item>
          <text:p text:style-name="P28">• should be written in an interesting or entertaining manner </text:p>
        </text:list-item>
        <text:list-item>
          <text:p text:style-name="P28">• should give opinions and thoughts, as well as facts </text:p>
        </text:list-item>
        <text:list-item>
          <text:p text:style-name="P28"/>
        </text:list-item>
      </text:list>
      <text:p text:style-name="P8"/>
      <text:h text:style-name="P23" text:outline-level="1">An article can </text:h>
      <text:list xml:id="list39479652" text:style-name="RTF_5f_Num_20_3">
        <text:list-item>
          <text:p text:style-name="P26"><text:span text:style-name="T5">• </text:span><text:span text:style-name="T1">describe an experience, event, person or place </text:span></text:p>
        </text:list-item>
        <text:list-item>
          <text:p text:style-name="P29">• present an opinion or balanced argument </text:p>
        </text:list-item>
        <text:list-item>
          <text:p text:style-name="P29">• compare and contrast </text:p>
        </text:list-item>
        <text:list-item>
          <text:p text:style-name="P29">• provide information </text:p>
        </text:list-item>
        <text:list-item>
          <text:p text:style-name="P29">• offer suggestions </text:p>
        </text:list-item>
        <text:list-item>
          <text:p text:style-name="P29">• offer advice </text:p>
        </text:list-item>
      </text:list>
      <text:p text:style-name="P8"/>
      <text:p text:style-name="P2">A realistic article should consist of: </text:p>
      <text:p text:style-name="Standard"><text:span text:style-name="T8">1. an eye-catching title</text:span> which attracts the readers’ attention and suggests the theme of the article. (Think about why you read a magazine or newspaper article recently - what made you read it?) Articles can also have subheadings before each paragraph. </text:p>
      <text:p text:style-name="P13"><text:span text:style-name="T6">2. </text:span><text:span text:style-name="T1">an </text:span><text:span text:style-name="T6">introduction </text:span><text:span text:style-name="T1">which clearly defines the topic to be covered and keeps the reader’s attention. </text:span></text:p>
      <text:p text:style-name="P4"><text:span text:style-name="T6">3. </text:span><text:span text:style-name="T1">the </text:span><text:span text:style-name="T6">main body </text:span><text:span text:style-name="T1">of two to five paragraphs in which the topic is further developed in detail. </text:span></text:p>
      <text:list xml:id="list39488282" text:style-name="L1">
        <text:list-header>
          <text:p text:style-name="P20"><text:span text:style-name="T2">4.</text:span><text:span text:style-name="T1"> the </text:span><text:span text:style-name="T6">conclusion </text:span><text:span text:style-name="T1">- summarising the topic or a final opinion, recommendation or comment.</text:span></text:p>
          <text:p text:style-name="P21"/>
        </text:list-header>
      </text:list>
      <text:h text:style-name="P31" text:outline-level="3">REMEMBER: </text:h>
      <text:h text:style-name="P31" text:outline-level="3"/>
      <text:h text:style-name="P30" text:outline-level="3"><text:span text:style-name="T6">Before </text:span><text:span text:style-name="T1">you begin writing it is important to consider: </text:span></text:h>
      <text:list xml:id="list39468441" text:style-name="RTF_5f_Num_20_4">
        <text:list-item>
          <text:p text:style-name="P27"><text:span text:style-name="T1">• </text:span><text:span text:style-name="T7">where </text:span><text:span text:style-name="T1">is the article going to appear - in a newspaper or magazine? </text:span></text:p>
        </text:list-item>
        <text:list-item>
          <text:p text:style-name="P27"><text:span text:style-name="T1">• </text:span><text:span text:style-name="T7">who </text:span><text:span text:style-name="T1">are the intended readers - a specific group such as students or teenagers, or adults in general? </text:span></text:p>
        </text:list-item>
        <text:list-item>
          <text:p text:style-name="P27"><text:span text:style-name="T1">• </text:span><text:span text:style-name="T7">what </text:span><text:span text:style-name="T1">is the aim of the article - to advise, suggest, inform, compare and contrast, describe, etc.? </text:span></text:p>
        </text:list-item>
      </text:list>
      <text:p text:style-name="P10"/>
      <text:p text:style-name="P12"/>
      <text:p text:style-name="P12">The article could be formal, semi-formal or informal, depending on your intended audience. </text:p>
      <text:p text:style-name="P9"/>
      <text:p text:style-name="P5">Use vocabulary and descriptive language appropriate for the article. Linking words and expressions, and a variety of vocabulary will only improve your work and make it more interesting. </text:p>
      <text:p text:style-name="P3"/>
      <text:p text:style-name="P4"><text:span text:style-name="T6">DO NOT </text:span><text:span text:style-name="T1">use over-personal or over-emotional language or simplistic vocabulary. </text:span></text:p>
      <text:p text:style-name="P22"/>
      <text:p text:style-name="P4"><text:span text:style-name="T6">DO NOT talk about yourself. </text:span><text:span text:style-name="T1">You are writing for the general public, not a close circle of friends. Your opinions are only interesting to other people if you can make them amusing, justify them or explain them. </text:span></text:p>
      <text:p text:style-name="P22"><text:span text:style-name="T8">DO NOT</text:span> present opinions, guesses and rumors as if they were facts. Distinguish clearly between fact and rumor by using some of the following phrases: </text:p>
      <text:p text:style-name="P1"><text:span text:style-name="T1">the </text:span><text:span text:style-name="T2">alleged </text:span><text:span text:style-name="T1">murderer, the </text:span><text:span text:style-name="T2">suspected </text:span><text:span text:style-name="T1">amfioso, </text:span><text:span text:style-name="T2">I've heard it said that</text:span><text:span text:style-name="T1">... </text:span><text:span text:style-name="T2">there is a rumor that</text:span><text:span text:style-name="T1">, the minister </text:span><text:span text:style-name="T2">is said to have</text:span><text:span text:style-name="T1">/ </text:span><text:span text:style-name="T2">is rumored to have</text:span><text:span text:style-name="T1">/ <text:s/></text:span><text:span text:style-name="T2">is supposed to have </text:span><text:span text:style-name="T1">taken bribes.</text:span></text:p>
      <text:p text:style-name="P22"><text:soft-page-break/></text:p>
      <text:p text:style-name="P32"/>
      <text:p text:style-name="P6"><text:span text:style-name="T4">Useful words and expressions for text writing       </text:span><text:span text:style-name="T3">                                  </text:span><text:span text:style-name="T1"> by <text:s/>Lucy Bauer</text:span></text:p>
      <text:p text:style-name="P14"> </text:p>
      <text:p text:style-name="P14"/>
      <text:p text:style-name="P15"><text:span text:style-name="T8">the question arises</text:span><text:tab/><text:span text:style-name="T9">Many young people consider smoking to be a harmless social pastime.</text:span></text:p>
      <text:p text:style-name="P15"><text:span text:style-name="T8">as to whether</text:span><text:tab/><text:tab/><text:span text:style-name="T9">The question arises as to whether they are justified in this assumption.</text:span></text:p>
      <text:p text:style-name="Text_20_body"><text:span text:style-name="T11">the issue at stake</text:span><text:span text:style-name="T10"><text:tab/></text:span><text:span text:style-name="T12">This is precisely the issue at stake.</text:span></text:p>
      <text:p text:style-name="P16"><text:span text:style-name="T11">hold water</text:span><text:span text:style-name="T10"><text:tab/></text:span><text:span text:style-name="T12">At first sight this appears to be a valid point but on closer inspection </text:span></text:p>
      <text:p text:style-name="P17">(argument)<text:tab/><text:span text:style-name="T9">the argument doesn´t hold water.</text:span></text:p>
      <text:p text:style-name="Text_20_body"><text:span text:style-name="T11">above all</text:span><text:span text:style-name="T10"><text:tab/><text:tab/></text:span><text:span text:style-name="T12">It is wonderful to have knowledge at one`s finger tips but it is above</text:span></text:p>
      <text:p text:style-name="P33"><text:tab/>important to know how to access information.</text:p>
      <text:p text:style-name="P16"><text:span text:style-name="T11">thanks to</text:span><text:span text:style-name="T10"><text:tab/></text:span><text:span text:style-name="T12">Thanks to vaccinations some illnesses have been all but eliminated.          </text:span></text:p>
      <text:p text:style-name="P17"><text:span text:style-name="T8">the former...</text:span><text:tab/><text:span text:style-name="T9">Emeline Pankhurst and Germaine Greer are two renowned feminists.</text:span></text:p>
      <text:p text:style-name="P17"><text:span text:style-name="T8">the latter</text:span><text:tab/><text:span text:style-name="T9">The former was English while the latter is Australian.</text:span></text:p>
      <text:p text:style-name="P16"><text:span text:style-name="T11">the root of the problem</text:span><text:span text:style-name="T10"><text:tab/></text:span><text:span text:style-name="T12">Typhoid claims many lives in the third world. The root of the</text:span></text:p>
      <text:p text:style-name="P17"><text:tab/><text:span text:style-name="T9">problem lies in contaminated water supplies.</text:span>           </text:p>
      <text:p text:style-name="P16"><text:span text:style-name="T11">counteract</text:span><text:span text:style-name="T10"><text:tab/></text:span><text:span text:style-name="T12">What can be done to counteract the effects of global warming?</text:span></text:p>
      <text:p text:style-name="P16"><text:span text:style-name="T11">put into practice</text:span><text:span text:style-name="T10"><text:tab/></text:span><text:span text:style-name="T12">It is all very well to have plans and projects but the question is, can they be put into practice?</text:span></text:p>
      <text:p text:style-name="P16"><text:span text:style-name="T11">the man in the street<text:tab/></text:span><text:span text:style-name="T12">The man in the street isn´t interested in the ins and outs of genetic </text:span></text:p>
      <text:p text:style-name="P15"><text:span text:style-name="T8">the ins and outs</text:span><text:tab/><text:span text:style-name="T9">engineering but he is worried about the implications of cloning.</text:span></text:p>
      <text:p text:style-name="P16"><text:span text:style-name="T11">aggravate/exacerbate <text:tab/></text:span><text:span text:style-name="T12">Alcohol can aggravate/exacerbate the problem of domestic violence.</text:span></text:p>
      <text:p text:style-name="P16"><text:span text:style-name="T11">unbiased / impartial</text:span><text:span text:style-name="T10"><text:tab/></text:span><text:span text:style-name="T12">It's hard to remain impartial when it comes to child abuse.</text:span><text:span text:style-name="T10">            </text:span></text:p>
      <text:p text:style-name="P16"><text:span text:style-name="T11">foreseeable future</text:span><text:span text:style-name="T10"><text:tab/></text:span><text:span text:style-name="T12">There can be no hope of improvement in the foreseeable future.</text:span></text:p>
      <text:p text:style-name="P16"><text:span text:style-name="T11">overcome</text:span><text:span text:style-name="T10"><text:tab/></text:span><text:span text:style-name="T12">The older generation can overcome their </text:span></text:p>
      <text:p text:style-name="P18">fear of / doubts about / reservations about</text:p>
      <text:p text:style-name="P18">the new technology by learning how to use it properly.</text:p>
      <text:p text:style-name="Text_20_body"><text:span text:style-name="T11">mutual understanding    </text:span><text:span text:style-name="T10">       </text:span><text:span text:style-name="T12">Many couples today come to a mutual understanding concerning </text:span></text:p>
      <text:p text:style-name="P17"><text:tab/> <text:span text:style-name="T9">housework.</text:span></text:p>
      <text:p text:style-name="P16"><text:span text:style-name="T11">in former times</text:span><text:span text:style-name="T10"><text:tab/></text:span><text:span text:style-name="T12">In former times women had little say in public as well as private life.</text:span></text:p>
      <text:p text:style-name="P16"><text:span text:style-name="T11">clear conscience </text:span><text:span text:style-name="T10">     <text:tab/></text:span><text:span text:style-name="T12">Only vegetarians can have a clear conscience with regard to factory</text:span></text:p>
      <text:p text:style-name="P16">                                    <text:span text:style-name="T12">farming.</text:span></text:p>
      <text:p text:style-name="P16"><text:span text:style-name="T11">benefit    </text:span><text:span text:style-name="T10">            <text:tab/></text:span><text:span text:style-name="T12">One of the benefits of vegetarianism is that it is a low-fat diet.</text:span></text:p>
      <text:p text:style-name="P17"><text:span text:style-name="T8">drawback    </text:span>       <text:tab/><text:span text:style-name="T9">One of the drawbacks is that not all restaurants cater for vegetarians.</text:span></text:p>
      <text:p text:style-name="P16"><text:span text:style-name="T11">human nature       </text:span><text:span text:style-name="T10"><text:tab/></text:span><text:span text:style-name="T12">It is human nature to fear the ne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HJOBJ+TimesNewRoman" svg:font-family="CHJOBJ+TimesNewRoman, 'Times New Roman'" style:font-family-generic="roman"/>
    <style:font-face style:name="CHKDIJ+TimesNewRoman,Bold" svg:font-family="'CHKDIJ+TimesNewRoman,Bold', 'Times New Roman'" style:font-family-generic="roman"/>
    <style:font-face style:name="CHKDLO+TimesNewRoman,BoldItalic" svg:font-family="'CHKDLO+TimesNewRoman,BoldItalic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 style:next-style-name="Standard">
      <style:paragraph-properties fo:margin-top="0cm" fo:margin-bottom="0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E. Pölzleitner<text:tab/><text:tab/>Article-recipe.od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03T19:32:30.13</meta:creation-date>
    <dc:date>2009-10-03T19:45:57.31</dc:date>
    <dc:creator>lis polzleitner</dc:creator>
    <meta:editing-duration>PT00H10M46S</meta:editing-duration>
    <meta:editing-cycles>3</meta:editing-cycles>
    <meta:generator>OpenOffice.org/3.1$Win32 OpenOffice.org_project/310m19$Build-9420</meta:generator>
    <meta:printed-by>lis polzleitner</meta:printed-by>
    <meta:print-date>2009-10-03T19:44:03.45</meta:print-date>
    <meta:document-statistic meta:table-count="0" meta:image-count="2" meta:object-count="0" meta:page-count="4" meta:paragraph-count="64" meta:word-count="768" meta:character-count="4789"/>
  </office:meta>
</office:document-meta>
</file>