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riting Newspaper Articles: 6b</text:p>
      <text:p text:style-name="P2"/>
      <text:p text:style-name="P1"/>
      <text:p text:style-name="P1">1. Overview of project (new schedule)</text:p>
      <text:p text:style-name="P1"/>
      <text:p text:style-name="P1">2. Revision: What are the typical features of newspaper and magazine articles?</text:p>
      <text:p text:style-name="P1"/>
      <text:p text:style-name="P1">Groups: 10 min: <text:span text:style-name="T1">Recipe for a newspaper article</text:span></text:p>
      <text:p text:style-name="P1">Imagine you are tutoring a younger student. Make the typical features as clear as possible.</text:p>
      <text:p text:style-name="P1"/>
      <text:p text:style-name="P1">Groups present</text:p>
      <text:p text:style-name="P1"/>
      <text:p text:style-name="P1">3. <text:span text:style-name="T1">Now read pp 1-3 of article writing workshop</text:span>. Highlight important info and use a different color for anything that we might have forgotten so far.</text:p>
      <text:p text:style-name="P1"/>
      <text:p text:style-name="P1"/>
      <text:p text:style-name="P2">3. Binge Drinking:</text:p>
      <text:p text:style-name="P2">OHT read text. find</text:p>
      <text:p text:style-name="P2">who</text:p>
      <text:p text:style-name="P2">what</text:p>
      <text:p text:style-name="P2">where</text:p>
      <text:p text:style-name="P2">when</text:p>
      <text:p text:style-name="P2">why</text:p>
      <text:p text:style-name="P2">how</text:p>
      <text:p text:style-name="P2"/>
      <text:p text:style-name="P1">1. Study this <text:s/>intro -- 5 min. Ask questions. <text:s/>Try to remember as much as possible</text:p>
      <text:p text:style-name="P1">2. C-test (pairs)</text:p>
      <text:p text:style-name="P1"/>
      <text:p text:style-name="P1"/>
      <text:p text:style-name="P2">Then read whole article and do tasks</text:p>
      <text:p text:style-name="P2">Then do rest of package:</text:p>
      <text:p text:style-name="P1"/>
      <text:p text:style-name="P1"><text:span text:style-name="T1">HW:</text:span> finish package, find new article , mark title, lead, topic sentences and choose 10 vo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5-15T17:17:55.26</meta:creation-date>
    <dc:date>2010-05-15T19:36:41.22</dc:date>
    <dc:creator>Elisabeth Polzleitner</dc:creator>
    <meta:editing-duration>PT00H13M16S</meta:editing-duration>
    <meta:editing-cycles>3</meta:editing-cycles>
    <meta:generator>OpenOffice.org/3.2$Win32 OpenOffice.org_project/320m12$Build-9483</meta:generator>
    <meta:printed-by>Elisabeth Polzleitner</meta:printed-by>
    <meta:print-date>2010-05-15T19:36:14.38</meta:print-date>
    <meta:document-statistic meta:table-count="0" meta:image-count="0" meta:object-count="0" meta:page-count="1" meta:paragraph-count="20" meta:word-count="133" meta:character-count="753"/>
  </office:meta>
</office:document-meta>
</file>